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0.5763in"/>
    </style:style>
    <style:style style:name="TableColumn5" style:family="table-column">
      <style:table-column-properties style:column-width="0.0291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1.3756in"/>
    </style:style>
    <style:style style:name="Table1" style:family="table" style:master-page-name="MP0">
      <style:table-properties style:width="6.6937in" fo:margin-left="0in" table:align="left"/>
    </style:style>
    <style:style style:name="TableRow10" style:family="table-row">
      <style:table-row-properties style:min-row-height="0.6909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fo:line-height="0.3472in" fo:margin-right="-0.2166in" fo:text-indent="0.111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3472in" fo:margin-right="-0.2166in" fo:text-indent="0.1111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3472in" fo:margin-right="-0.2166in" fo:text-indent="0.0833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" style:family="table-row">
      <style:table-row-properties style:min-row-height="0.554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554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554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554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554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554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554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 style:min-row-height="0.554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 fo:margin-left="0.9833in" fo:text-indent="-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烏日區<text:s text:c="6"/>社區發展協會</text:p>
            <text:p text:style-name="P13"><text:span text:style-name="T14">「11</text:span><text:span text:style-name="T15">3</text:span><text:span text:style-name="T16">年度辦理老人活動」</text:span><text:span text:style-name="T17">實施</text:span><text:span text:style-name="T18">計畫經費概算表</text:span><text:span text:style-name="T19"><text:s text:c="4"/></text:span><text:span text:style-name="T20"><text:s/></text:span><text:span text:style-name="T21"><text:s text:c="2"/></text:span><text:span text:style-name="T22"><text:s text:c="2"/></text:span><text:span text:style-name="T23"><text:s text:c="7"/></text:span><text:span text:style-name="T24"><text:s text:c="2"/></text:span></text:p>
            <text:p text:style-name="P25"><text:span text:style-name="T2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項 <text:s text:c="2"/>目</text:p>
          </table:table-cell>
          <table:table-cell table:style-name="TableCell32">
            <text:p text:style-name="P33">單位</text:p>
          </table:table-cell>
          <table:table-cell table:style-name="TableCell34" table:number-columns-spanned="2">
            <text:p text:style-name="P35">數量</text:p>
          </table:table-cell>
          <table:covered-table-cell/>
          <table:table-cell table:style-name="TableCell36">
            <text:p text:style-name="P37">單價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備<text:s/><text:s/>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合計: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計畫總金額:〈大寫〉新臺幣<text:s/><text:s text:c="4"/>萬 <text:s/><text:s text:c="2"/>仟 <text:s/><text:s text:c="2"/>佰<text:s/><text:s/><text:s text:c="2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自籌款:<text:s/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申請經費:</text:p>
          </table:table-cell>
          <table:covered-table-cell/>
          <table:covered-table-cell/>
          <table:covered-table-cell/>
        </table:table-row>
      </table:table>
      <text:p text:style-name="P173">社區發展協會理事長：<text:s/><text:s text:c="12"/>（請簽章）</text:p>
      <text:p text:style-name="P174"/>
      <text:p text:style-name="P175"/>
      <text:p text:style-name="P176"><text:span text:style-name="T177">*注意事項：</text:span><text:span text:style-name="T178">應於活動結束後1</text:span><text:span text:style-name="T179">5</text:span><text:span text:style-name="T180">日內檢附原始憑證、成果報告（含活動照片</text:span><text:span text:style-name="T181">6</text:span><text:span text:style-name="T182">張）、領據等相關資料辦理核銷並撥款，申請單位（社區）之活動成果相片應有可清楚辨識「公益彩券盈餘分配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美玲</meta:initial-creator>
    <dc:creator>區公所 烏日</dc:creator>
    <meta:creation-date>2024-02-05T01:43:00Z</meta:creation-date>
    <dc:date>2024-02-05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