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P12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margin-top="0.125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 style:line-height-at-least="0.1666in" fo:margin-right="0.6111in"/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text-align="center" style:line-height-at-least="0.1666in" fo:margin-right="0.6111in"/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text-align="center" style:line-height-at-least="0.1666in" fo:margin-right="0.6111in"/>
    </style:style>
    <style:style style:name="T35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臺中市</text:span><text:span text:style-name="T3">烏日區<text:s/></text:span><text:span text:style-name="T4"><text:s/></text:span><text:span text:style-name="T5"><text:s text:c="2"/></text:span><text:span text:style-name="T6">社區發展協會</text:span><text:span text:style-name="T7"><text:s text:c="3"/></text:span><text:span text:style-name="T8">函</text:span><text:span text:style-name="T9"><text:s text:c="2"/></text:span><text:span text:style-name="T10">〈範本</text:span><text:span text:style-name="T11">〉</text:span></text:p>
      <text:p text:style-name="P12">地<text:s text:c="4"/>址：</text:p>
      <text:p text:style-name="P13">聯 絡 人：</text:p>
      <text:p text:style-name="P14">聯絡電話：</text:p>
      <text:p text:style-name="P15">傳真電話：</text:p>
      <text:p text:style-name="P16"/>
      <text:p text:style-name="P17">受文者：臺中市烏日區公所</text:p>
      <text:p text:style-name="P18">發文日期：中華民國113年00月00日</text:p>
      <text:p text:style-name="P19">發文字號：烏區<text:s text:c="4"/>字<text:s text:c="2"/><text:s/><text:s text:c="2"/>第0000000000號</text:p>
      <text:p text:style-name="P20">速別：普通件</text:p>
      <text:p text:style-name="P21">密等及解密條件或保密期限：普通</text:p>
      <text:p text:style-name="P22"><text:span text:style-name="T23">附件：如主旨</text:span><text:span text:style-name="T24"><text:s text:c="31"/></text:span></text:p>
      <text:p text:style-name="P25">主旨：本會訂於<text:s/><text:s/>年<text:s/><text:s/>月<text:s/><text:s/>日（星期<text:s/><text:s/>）辦理「<text:s/><text:s text:c="14"/>老人活動」，茲檢送補助計畫申請書及經費概算表各1份，請貴所同意補助活動經費<text:s text:c="3"/><text:s/><text:s text:c="3"/>元整，請查照。</text:p>
      <text:p text:style-name="P26"/>
      <text:p text:style-name="P27">說明：依據貴所<text:s text:c="4"/>年<text:s text:c="3"/>月<text:s/><text:s text:c="2"/>日烏區社字第<text:s/><text:s text:c="5"/><text:s/><text:s text:c="2"/><text:s/><text:s/>號函辦理。</text:p>
      <text:p text:style-name="P28"><text:s/></text:p>
      <text:p text:style-name="P29"/>
      <text:p text:style-name="P30">正本：臺中市烏日區公所</text:p>
      <text:p text:style-name="P31">副本<text:bookmark-start text:name="_GoBack"/><text:bookmark-end text:name="_GoBack"/>：○○社區發展協會</text:p>
      <text:p text:style-name="P32"/>
      <text:p text:style-name="P33"/>
      <text:p text:style-name="P34"><text:span text:style-name="T35">理事長</text:span><text:span text:style-name="T36"><text:s/></text:span><text:span text:style-name="T37">○ ○ ○<text:s/></text:span><text:span text:style-name="T38">（</text:span><text:span text:style-name="T39">簽字</text:span><text:span text:style-name="T40">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雅瀅</meta:initial-creator>
    <dc:creator>區公所 烏日</dc:creator>
    <meta:creation-date>2024-02-05T01:41:00Z</meta:creation-date>
    <dc:date>2024-02-05T01:41:00Z</dc:date>
    <meta:print-date>2023-02-21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