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清單段落" style:list-style-name="LFO2" style:family="paragraph">
      <style:paragraph-properties fo:margin-top="0.125in" fo:line-height="0.3055in" fo:margin-left="0.4923in" fo:text-indent="-0.4923in">
        <style:tab-stops/>
      </style:paragraph-properties>
      <style:text-properties style:font-name="標楷體" style:font-name-asian="標楷體" fo:letter-spacing="-0.0125in" fo:font-size="16pt" style:font-size-asian="16pt" style:font-size-complex="16pt"/>
    </style:style>
    <style:style style:name="P15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margin-top="0.125in" fo:line-height="0.3055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3" style:family="paragraph">
      <style:paragraph-properties fo:margin-top="0.125in" fo:line-height="0.3055in" fo:margin-left="0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3" style:family="paragraph">
      <style:paragraph-properties fo:margin-top="0.125in" fo:line-height="0.3055in" fo:margin-left="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清單段落" style:list-style-name="LFO2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清單段落" style:list-style-name="LFO2" style:family="paragraph">
      <style:paragraph-properties fo:margin-top="0.125in" fo:line-height="0.3055in" fo:margin-left="0.4923in" fo:text-indent="-0.49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2" style:family="paragraph">
      <style:paragraph-properties fo:margin-top="0.25in" fo:line-height="0.3055in" fo:margin-left="0.4923in" fo:text-indent="-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烏日區公所1</text:span><text:span text:style-name="T3">1</text:span><text:span text:style-name="T4">3</text:span><text:span text:style-name="T5">年</text:span><text:span text:style-name="T6">度</text:span><text:span text:style-name="T7">補助各社區發</text:span><text:span text:style-name="T8">展</text:span><text:span text:style-name="T9">協會</text:span><text:span text:style-name="T10">舉辦</text:span><text:span text:style-name="T11">各項</text:span><text:span text:style-name="T12">老人活動</text:span></text:p>
      <text:p text:style-name="P13">實施計畫</text:p>
      <text:list text:style-name="LFO2" text:continue-numbering="true">
        <text:list-item>
          <text:p text:style-name="P14">依據：臺中市政府社會局113年1月12日中市社青字第1130006586號函暨「臺中市政府社會局補助各區辦理各項老人活動實施計畫」辦理。</text:p>
        </text:list-item>
        <text:list-item>
          <text:p text:style-name="P15">目的：臺中市政府社會局補助各區舉辦各項老人活動，拓展老人生<text:s/><text:s/>活領域，提升生活品質，充實精神層面，以達關懷老人身心健康。</text:p>
        </text:list-item>
        <text:list-item>
          <text:p text:style-name="P16">主辦單位：本區各社區發展協會</text:p>
        </text:list-item>
        <text:list-item>
          <text:p text:style-name="P17">指導單位：臺中市烏日區公所</text:p>
        </text:list-item>
        <text:list-item>
          <text:p text:style-name="P18"><text:span text:style-name="T19">辦理</text:span><text:span text:style-name="T20">時間：即日起至1</text:span><text:span text:style-name="T21">1</text:span><text:span text:style-name="T22">3</text:span><text:span text:style-name="T23">年</text:span><text:span text:style-name="T24">9</text:span><text:span text:style-name="T25">月</text:span><text:span text:style-name="T26">30</text:span><text:span text:style-name="T27">日止</text:span><text:span text:style-name="T28">（逾期不予受理）</text:span><text:span text:style-name="T29">，且計畫案應於活動前</text:span><text:span text:style-name="T30">1</text:span><text:span text:style-name="T31">5</text:span><text:span text:style-name="T32">日</text:span><text:span text:style-name="T33">向本所提出申請</text:span><text:span text:style-name="T34">（即1</text:span><text:span text:style-name="T35">13</text:span><text:span text:style-name="T36">年</text:span><text:span text:style-name="T37">9</text:span><text:span text:style-name="T38">月</text:span><text:span text:style-name="T39">1</text:span><text:span text:style-name="T40">5</text:span><text:span text:style-name="T41">日前提出）</text:span><text:span text:style-name="T42">，倘申請後</text:span><text:span text:style-name="T43">未</text:span><text:span text:style-name="T44">如期舉辦且未於9月30日前完成核銷作業，致影響本所當年度補助經費執行率者，於下年度則不再核予補助經費</text:span><text:span text:style-name="T45">。</text:span><text:span text:style-name="T46"><text:s/></text:span></text:p>
        </text:list-item>
        <text:list-item>
          <text:p text:style-name="P47">經費來源：由「公益彩券盈餘分配基金」代辦經費項下支應。</text:p>
        </text:list-item>
        <text:list-item>
          <text:p text:style-name="P48">申請金額：全年度新臺幣1萬元整（以一次申請為限）。</text:p>
        </text:list-item>
        <text:list-item>
          <text:p text:style-name="P49">補助方式：</text:p>
        </text:list-item>
      </text:list>
      <text:list text:style-name="LFO3" text:continue-numbering="true">
        <text:list-item>
          <text:p text:style-name="P50"><text:span text:style-name="T51">請各</text:span><text:span text:style-name="T52">社區</text:span><text:span text:style-name="T53">發展協會</text:span><text:span text:style-name="T54">於活動前</text:span><text:span text:style-name="T55">1</text:span><text:span text:style-name="T56">5</text:span><text:span text:style-name="T57">日，提出辦理老人福利活動</text:span><text:span text:style-name="T58">申請函與計畫書及</text:span><text:span text:style-name="T59">經費概算表</text:span><text:span text:style-name="T60">(如附件)</text:span><text:span text:style-name="T61">，送本所審核</text:span><text:span text:style-name="T62">；</text:span><text:span text:style-name="T63">因故變更辦理日期或更改原訂計畫者，</text:span><text:span text:style-name="T64">應</text:span><text:span text:style-name="T65">於活動前</text:span><text:span text:style-name="T66">1</text:span><text:span text:style-name="T67">0</text:span><text:span text:style-name="T68">日</text:span><text:span text:style-name="T69">函報本所同意後辦理變更，逾期視同放棄。</text:span></text:p>
        </text:list-item>
        <text:list-item>
          <text:p text:style-name="P70"><text:span text:style-name="T71">申請補助社區應自籌百分之二十以上經費（自籌經費包括申請單位編列、民間捐款及其他政府機關</text:span><text:span text:style-name="T72"><text:s text:c="2"/></text:span><text:span text:style-name="T73">補助、收費等）。</text:span></text:p>
        </text:list-item>
      </text:list>
      <text:list text:style-name="LFO2" text:continue-numbering="true">
        <text:list-item>
          <text:p text:style-name="P74">不予補助項目:旅遊活動（健行）、聚餐、慶生、烤肉、會員大會等聯誼性質為主之活動。</text:p>
        </text:list-item>
        <text:list-item>
          <text:p text:style-name="P75"><text:span text:style-name="T76">經費核銷：</text:span><text:span text:style-name="T77">各</text:span><text:span text:style-name="T78">社區發展協會</text:span><text:span text:style-name="T79">應於活動結束後</text:span><text:span text:style-name="T80">1</text:span><text:span text:style-name="T81">5</text:span><text:span text:style-name="T82">日內檢附原始憑證、成果報告（含活動照片6張）、領據等相關資料</text:span><text:span text:style-name="T83">報送本所</text:span><text:span text:style-name="T84">辦理核銷</text:span><text:span text:style-name="T85">及</text:span><text:span text:style-name="T86">撥款</text:span><text:span text:style-name="T87">；</text:span><text:span text:style-name="T88">申請單位（社區）之活動成果相片應有可清楚辨識「公益彩券盈餘分配補助」字樣。</text:span></text:p>
        </text:list-item>
        <text:list-item>
          <text:p text:style-name="P89"><text:span text:style-name="T90">本計畫奉核定後實施，如有未盡事宜，得</text:span><text:span text:style-name="T91">隨時</text:span><text:span text:style-name="T92">檢視</text:span><text:span text:style-name="T93">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rdo user</meta:initial-creator>
    <dc:creator>區公所 烏日</dc:creator>
    <meta:creation-date>2024-02-05T00:43:00Z</meta:creation-date>
    <dc:date>2024-02-05T00:43:00Z</dc:date>
    <meta:print-date>2024-02-01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