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text-properties style:font-name="標楷體" style:font-name-asian="標楷體" fo:font-size="22pt" style:font-size-asian="22pt"/>
    </style:style>
    <style:style style:name="P14" style:parent-style-name="內文" style:family="paragraph"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2pt" style:font-size-asian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切結書</text:p>
      <text:p text:style-name="內文"><text:span text:style-name="T2">本人</text:span><text:span text:style-name="T3">　　　　　　</text:span><text:span text:style-name="T4">為</text:span><text:span text:style-name="T5">申請</text:span><text:span text:style-name="T6">11</text:span><text:span text:style-name="T7">3</text:span><text:span text:style-name="T8">年度臺中市政府原住民族事務委員會經濟弱勢原住民住宅租金補助</text:span><text:span text:style-name="T9">，因租屋處水費、電費相關費用，皆由房東告知本人後，</text:span><text:span text:style-name="T10">再由本人於繳付房租時一併提供</text:span><text:span text:style-name="T11">房東，故無法提供相關租屋水費電費等之證明文件，惟本人確實有租屋事實，</text:span><text:span text:style-name="T12">茲聲明以上記載均完全屬實，本人同意歸還已領取之租金補貼，並負相關法律責任。</text:span></text:p>
      <text:p text:style-name="P13">此致</text:p>
      <text:p text:style-name="P14">臺中市政府原住民族事務委員會</text:p>
      <text:p text:style-name="P15"/>
      <text:p text:style-name="P16"/>
      <text:p text:style-name="P17"/>
      <text:p text:style-name="P18">立切結書人：</text:p>
      <text:p text:style-name="P19">身分證字號：</text:p>
      <text:p text:style-name="P20">戶籍地址：</text:p>
      <text:p text:style-name="P21">聯絡電話：</text:p>
      <text:p text:style-name="P22"/>
      <text:p text:style-name="P23"><text:span text:style-name="T24"><text:s/>中華民國 <text:s text:c="3"/></text:span><text:span text:style-name="T25">11</text:span><text:span text:style-name="T26">3</text:span><text:span text:style-name="T27"><text:s text:c="2"/></text:span><text:span text:style-name="T28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dy</meta:initial-creator>
    <dc:creator>王心妤</dc:creator>
    <meta:creation-date>2024-03-28T06:01:00Z</meta:creation-date>
    <dc:date>2024-03-28T06:01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