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4166in"/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11" style:parent-style-name="內文" style:family="paragraph">
      <style:paragraph-properties fo:text-align="center" fo:line-height="0.4166in"/>
      <style:text-properties style:font-name="Arial" style:font-name-asian="標楷體" style:font-name-complex="Arial" fo:font-size="16pt" style:font-size-asian="16pt"/>
    </style:style>
    <style:style style:name="P12" style:parent-style-name="內文" style:family="paragraph">
      <style:paragraph-properties fo:line-height="0.4166in" fo:text-indent="0.5in"/>
    </style:style>
    <style:style style:name="T1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9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27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28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P29" style:parent-style-name="內文" style:family="paragraph">
      <style:paragraph-properties fo:line-height="0.4166in"/>
      <style:text-properties style:font-name="標楷體" style:font-name-asian="標楷體" style:font-name-complex="Arial" fo:font-size="16pt" style:font-size-asian="16pt"/>
    </style:style>
    <style:style style:name="P30" style:parent-style-name="內文" style:family="paragraph">
      <style:paragraph-properties fo:line-height="0.4166in"/>
      <style:text-properties style:font-name="標楷體" style:font-name-asian="標楷體" style:font-name-complex="Arial" fo:font-size="16pt" style:font-size-asian="16pt"/>
    </style:style>
    <style:style style:name="P31" style:parent-style-name="內文" style:family="paragraph">
      <style:paragraph-properties fo:line-height="0.4166in" fo:margin-left="0.5in" fo:text-indent="-0.5in">
        <style:tab-stops/>
      </style:paragraph-properties>
      <style:text-properties style:font-name="標楷體" style:font-name-asian="標楷體" style:font-name-complex="Arial" fo:font-size="16pt" style:font-size-asian="16pt"/>
    </style:style>
    <style:style style:name="P32" style:parent-style-name="內文" style:family="paragraph">
      <style:paragraph-properties fo:line-height="0.4166in" fo:margin-left="0.5in" fo:text-indent="-0.5in">
        <style:tab-stops/>
      </style:paragraph-properties>
      <style:text-properties style:font-name="標楷體" style:font-name-asian="標楷體" style:font-name-complex="Arial" fo:font-size="16pt" style:font-size-asian="16pt"/>
    </style:style>
    <style:style style:name="P33" style:parent-style-name="內文" style:family="paragraph">
      <style:paragraph-properties fo:line-height="0.4166in" fo:margin-left="0.5in" fo:text-indent="-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35" style:parent-style-name="預設段落字型" style:family="text">
      <style:text-properties style:font-name="Arial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37" style:parent-style-name="內文" style:family="paragraph">
      <style:paragraph-properties fo:line-height="0.4166in" fo:text-indent="0.5in"/>
      <style:text-properties style:font-name="Arial" style:font-name-asian="標楷體" style:font-name-complex="Arial" fo:font-size="16pt" style:font-size-asian="16pt"/>
    </style:style>
    <style:style style:name="P38" style:parent-style-name="內文" style:family="paragraph">
      <style:paragraph-properties fo:line-height="0.4166in"/>
      <style:text-properties style:font-name="Arial" style:font-name-asian="標楷體" style:font-name-complex="Arial" fo:font-size="16pt" style:font-size-asian="16pt"/>
    </style:style>
    <style:style style:name="P39" style:parent-style-name="內文" style:family="paragraph">
      <style:paragraph-properties fo:line-height="0.4166in"/>
    </style:style>
    <style:style style:name="T4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41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42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43" style:parent-style-name="內文" style:family="paragraph">
      <style:paragraph-properties fo:line-height="0.4166in"/>
      <style:text-properties style:font-name="Arial" style:font-name-asian="標楷體" style:font-name-complex="Arial" fo:font-size="20pt" style:font-size-asian="20pt" style:font-size-complex="20pt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style:snap-to-layout-grid="false" fo:line-height="0.4166in" fo:margin-left="3.5in">
        <style:tab-stops/>
      </style:paragraph-properties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style:snap-to-layout-grid="false" fo:text-align="start" fo:line-height="0.4166in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附件三</text:p>
      <text:p text:style-name="P2"><text:span text:style-name="T3">切</text:span><text:span text:style-name="T4"><text:s text:c="5"/></text:span><text:span text:style-name="T5">結</text:span><text:span text:style-name="T6"><text:s text:c="4"/></text:span><text:span text:style-name="T7">書</text:span><text:span text:style-name="T8">（</text:span><text:span text:style-name="T9">租屋</text:span><text:span text:style-name="T10">補助用）</text:span></text:p>
      <text:p text:style-name="P11"/>
      <text:p text:style-name="P12"><text:span text:style-name="T13">具切</text:span><text:span text:style-name="T14">結書人</text:span><text:span text:style-name="T15"><text:s text:c="16"/></text:span><text:span text:style-name="T16">為申請</text:span><text:span text:style-name="T17">11</text:span><text:span text:style-name="T18">3</text:span><text:span text:style-name="T19">年度</text:span><text:span text:style-name="T20">「</text:span><text:span text:style-name="T21">臺中市政府原住民</text:span><text:span text:style-name="T22">族</text:span><text:span text:style-name="T23">事務委員會</text:span><text:span text:style-name="T24">經濟弱勢</text:span><text:span text:style-name="T25">原住民住宅租金補助</text:span><text:span text:style-name="T26">」，經切結同意完全遵守下類各款項</text:span><text:span text:style-name="T27">規定</text:span><text:span text:style-name="T28">：</text:span></text:p>
      <text:p text:style-name="P29">一、具切結人、配偶及共同生活親屬完全符合本補助要點之規定。</text:p>
      <text:p text:style-name="P30">二、共同生活戶無二人以上同時申請或一人重複申請之情事。</text:p>
      <text:p text:style-name="P31">三、本人、配偶及共同生活戶確實於本市無其他自用住宅且從未獲</text:p>
      <text:p text:style-name="P32"><text:s text:c="4"/>本市府其他機關辦理之租屋補助者。</text:p>
      <text:p text:style-name="P33"><text:span text:style-name="T34">四、申請人如獲核補助後，如有退租情形，須</text:span><text:span text:style-name="T35">主動告知本會</text:span><text:span text:style-name="T36">。</text:span></text:p>
      <text:p text:style-name="P37">具結人所具結如有不實而違反上項情事者，除願撤銷補助權利及繳回租金補助款項外，並願接受法律制裁，特立此切結書為憑。</text:p>
      <text:p text:style-name="P38"/>
      <text:p text:style-name="P39"><text:span text:style-name="T40"><text:s text:c="3"/></text:span><text:span text:style-name="T41"><text:s text:c="4"/></text:span><text:span text:style-name="T42">此致</text:span></text:p>
      <text:p text:style-name="P43">臺中市政府原住民族事務委員會</text:p>
      <text:p text:style-name="P44"><text:s text:c="11"/>具　結　人：<text:s/><text:s text:c="2"/><text:s text:c="14"/><text:s text:c="2"/>（簽名蓋章）</text:p>
      <text:p text:style-name="P45"><text:s text:c="10"/></text:p>
      <text:p text:style-name="P46"><text:s text:c="10"/><text:s/>身分證字號：</text:p>
      <text:p text:style-name="P47"><text:s text:c="10"/></text:p>
      <text:p text:style-name="P48"><text:s text:c="10"/><text:s/>戶籍地址：</text:p>
      <text:p text:style-name="P49"><text:s text:c="10"/></text:p>
      <text:p text:style-name="P50"><text:s text:c="10"/><text:s/>通訊地址：</text:p>
      <text:p text:style-name="P51"><text:s text:c="10"/></text:p>
      <text:p text:style-name="P52"><text:s text:c="10"/><text:s/>連絡電話：</text:p>
      <text:p text:style-name="P53"/>
      <text:p text:style-name="P54"><text:span text:style-name="T55">中華民國</text:span><text:span text:style-name="T56"><text:s text:c="2"/></text:span><text:span text:style-name="T57">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結  書（建購住宅補助用）</dc:title>
    <dc:description/>
    <dc:subject/>
    <meta:initial-creator>T02</meta:initial-creator>
    <dc:creator>王心妤</dc:creator>
    <meta:creation-date>2024-03-28T06:01:00Z</meta:creation-date>
    <dc:date>2024-03-28T06:01:00Z</dc:date>
    <meta:print-date>2022-11-24T06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0" meta:row-count="3" meta:non-whitespace-character-count="418"/>
  </office:meta>
</office:document-meta>
</file>