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16" style:family="table">
      <style:table-properties style:width="10.8284in" fo:margin-left="-0.0791in" table:align="lef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" style:family="table-row">
      <style:table-row-properties style:min-row-height="0.356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616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45" style:family="table-row">
      <style:table-row-properties style:min-row-height="0.730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Row162" style:family="table-row">
      <style:table-row-properties style:min-row-height="0.795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077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203" style:family="table-column">
      <style:table-column-properties style:column-width="0.1972in" style:use-optimal-column-width="false"/>
    </style:style>
    <style:style style:name="TableColumn204" style:family="table-column">
      <style:table-column-properties style:column-width="0.4013in" style:use-optimal-column-width="false"/>
    </style:style>
    <style:style style:name="TableColumn205" style:family="table-column">
      <style:table-column-properties style:column-width="1.2722in" style:use-optimal-column-width="false"/>
    </style:style>
    <style:style style:name="TableColumn206" style:family="table-column">
      <style:table-column-properties style:column-width="0.2951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2958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0.2951in" style:use-optimal-column-width="false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593in" style:use-optimal-column-width="false"/>
    </style:style>
    <style:style style:name="TableColumn214" style:family="table-column">
      <style:table-column-properties style:column-width="0.6868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5937in" style:use-optimal-column-width="false"/>
    </style:style>
    <style:style style:name="TableColumn218" style:family="table-column">
      <style:table-column-properties style:column-width="0.6861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202" style:family="table">
      <style:table-properties style:width="10.8284in" fo:margin-left="-0.0791in" table:align="left"/>
    </style:style>
    <style:style style:name="TableRow222" style:family="table-row">
      <style:table-row-properties style:min-row-height="0.263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58" style:family="table-row">
      <style:table-row-properties style:min-row-height="0.2916in" style:use-optimal-row-height="false" fo:keep-together="always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background-color="#00FFFF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10" style:family="table-row">
      <style:table-row-properties style:min-row-height="0.4159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1" style:family="table-row">
      <style:table-row-properties style:min-row-height="0.284in" style:use-optimal-row-height="false" fo:keep-together="always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3" style:parent-style-name="內文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72" style:family="table-row">
      <style:table-row-properties style:min-row-height="0.377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2" style:family="table-row">
      <style:table-row-properties style:min-row-height="0.3805in" style:use-optimal-row-height="false" fo:keep-together="always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33" style:family="table-row">
      <style:table-row-properties style:min-row-height="0.2916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73" style:family="table-row">
      <style:table-row-properties style:min-row-height="0.2916in" style:use-optimal-row-height="false" fo:keep-together="always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94" style:family="table-row">
      <style:table-row-properties style:min-row-height="0.302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34" style:family="table-row">
      <style:table-row-properties style:min-row-height="0.302in" style:use-optimal-row-height="false" fo:keep-together="always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55" style:family="table-row">
      <style:table-row-properties style:min-row-height="0.302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95" style:family="table-row">
      <style:table-row-properties style:min-row-height="0.302in" style:use-optimal-row-height="false" fo:keep-together="always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6" style:family="table-row">
      <style:table-row-properties style:min-row-height="0.302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56" style:family="table-row">
      <style:table-row-properties style:min-row-height="0.302in" style:use-optimal-row-height="false" fo:keep-together="always"/>
    </style:style>
    <style:style style:name="P6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77" style:family="table-row">
      <style:table-row-properties style:min-row-height="0.302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1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17" style:family="table-row">
      <style:table-row-properties style:min-row-height="0.302in" style:use-optimal-row-height="false" fo:keep-together="always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38" style:family="table-row">
      <style:table-row-properties style:min-row-height="0.5902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71" style:family="table-column">
      <style:table-column-properties style:column-width="0.2638in" style:use-optimal-column-width="false"/>
    </style:style>
    <style:style style:name="TableColumn772" style:family="table-column">
      <style:table-column-properties style:column-width="2.9847in" style:use-optimal-column-width="false"/>
    </style:style>
    <style:style style:name="TableColumn773" style:family="table-column">
      <style:table-column-properties style:column-width="2.0048in" style:use-optimal-column-width="false"/>
    </style:style>
    <style:style style:name="TableColumn774" style:family="table-column">
      <style:table-column-properties style:column-width="1.8131in" style:use-optimal-column-width="false"/>
    </style:style>
    <style:style style:name="TableColumn775" style:family="table-column">
      <style:table-column-properties style:column-width="0.0548in" style:use-optimal-column-width="false"/>
    </style:style>
    <style:style style:name="TableColumn776" style:family="table-column">
      <style:table-column-properties style:column-width="3.6083in" style:use-optimal-column-width="false"/>
    </style:style>
    <style:style style:name="Table770" style:family="table">
      <style:table-properties style:width="10.7298in" fo:margin-left="0.0194in" table:align="left"/>
    </style:style>
    <style:style style:name="TableRow777" style:family="table-row">
      <style:table-row-properties style:min-row-height="0.2222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text-indent="0.1666in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88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89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0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1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95" style:family="table-row">
      <style:table-row-properties style:min-row-height="0.2618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1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6" style:parent-style-name="內文" style:family="paragraph">
      <style:paragraph-properties fo:margin-left="0.2305in" fo:text-indent="-0.230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2222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40" style:parent-style-name="內文" style:family="paragraph">
      <style:paragraph-properties style:snap-to-layout-grid="false" fo:text-align="center" fo:margin-top="0.1666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45" style:parent-style-name="內文" style:family="paragraph">
      <style:paragraph-properties style:snap-to-layout-grid="false" fo:margin-top="0.1666in"/>
    </style:style>
    <style:style style:name="T8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47" style:parent-style-name="內文" style:family="paragraph">
      <style:paragraph-properties style:snap-to-layout-grid="false" fo:margin-top="0.1666in"/>
    </style:style>
    <style:style style:name="T8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52" style:parent-style-name="內文" style:family="paragraph">
      <style:paragraph-properties style:snap-to-layout-grid="false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5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fo:font-size="10pt" style:font-size-asian="10pt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59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60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873" style:parent-style-name="內文" style:family="paragraph">
      <style:paragraph-properties style:snap-to-layout-grid="false"/>
      <style:text-properties fo:font-size="10pt" style:font-size-asian="10pt"/>
    </style:style>
    <style:style style:name="P874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77" style:family="table-row">
      <style:table-row-properties style:min-row-height="0.2222in" style:use-optimal-row-height="false" fo:keep-together="always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82" style:family="table-row">
      <style:table-row-properties style:min-row-height="0.2166in" style:use-optimal-row-height="false" fo:keep-together="always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87" style:family="table-row">
      <style:table-row-properties style:min-row-height="0.5826in" style:use-optimal-row-height="false" fo:keep-together="always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3062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927" style:parent-style-name="內文" style:family="paragraph">
      <style:paragraph-properties fo:margin-left="0.3055in" fo:text-indent="-0.3055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930" style:parent-style-name="內文" style:family="paragraph">
      <style:paragraph-properties fo:text-indent="0.3055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933" style:parent-style-name="內文" style:family="paragraph">
      <style:paragraph-properties fo:margin-left="0.3055in" fo:text-indent="-0.305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942" style:family="table-row">
      <style:table-row-properties style:min-row-height="0.2791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end" fo:text-indent="1.1055in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61" style:family="table-row">
      <style:table-row-properties style:min-row-height="0.2534in"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77" style:family="table-row">
      <style:table-row-properties style:min-row-height="0.2201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93" style:family="table-row">
      <style:table-row-properties style:min-row-height="0.1256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011" style:family="table-column">
      <style:table-column-properties style:column-width="2.1458in" style:use-optimal-column-width="false"/>
    </style:style>
    <style:style style:name="TableColumn1012" style:family="table-column">
      <style:table-column-properties style:column-width="2.1458in" style:use-optimal-column-width="false"/>
    </style:style>
    <style:style style:name="TableColumn1013" style:family="table-column">
      <style:table-column-properties style:column-width="2.1458in" style:use-optimal-column-width="false"/>
    </style:style>
    <style:style style:name="TableColumn1014" style:family="table-column">
      <style:table-column-properties style:column-width="2.1458in" style:use-optimal-column-width="false"/>
    </style:style>
    <style:style style:name="TableColumn1015" style:family="table-column">
      <style:table-column-properties style:column-width="2.1465in" style:use-optimal-column-width="false"/>
    </style:style>
    <style:style style:name="Table1010" style:family="table">
      <style:table-properties style:width="10.7298in" fo:margin-left="0.0194in" table:align="left"/>
    </style:style>
    <style:style style:name="TableRow1016" style:family="table-row">
      <style:table-row-properties style:min-row-height="0.3645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49" style:family="table-row">
      <style:table-row-properties style:min-row-height="0.2923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65" style:family="table-row">
      <style:table-row-properties style:min-row-height="0.484in"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76" style:parent-style-name="內文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113</text:span><text:span text:style-name="T5">年度經濟弱勢原住民住宅租金補貼申請表</text:span></text:p>
      <text:p text:style-name="內文"><text:span text:style-name="T6">壹、基本資料：</text:span><text:span text:style-name="T7">(</text:span><text:span text:style-name="T8">申請日期：</text:span><text:span text:style-name="T9"><text:s text:c="4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姓名</text:span></text:p>
          </table:table-cell>
          <table:table-cell table:style-name="TableCell33" table:number-columns-spanned="10">
            <text:p text:style-name="P34"><text:span text:style-name="T35">(</text:span><text:span text:style-name="T36">簽名蓋章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申請文件資料自我檢核</text:span></text:p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6">
            <text:p text:style-name="P66"><text:span text:style-name="T67"></text:span><text:span text:style-name="T68">113</text:span><text:span text:style-name="T69">年度經濟弱勢原住民住宅租金補貼申請表。</text:span></text:p>
            <text:p text:style-name="P70"><text:span text:style-name="T71"></text:span><text:span text:style-name="T72">全戶近三個月內</text:span><text:span text:style-name="T73">戶籍謄本正本或戶口名簿影本。</text:span></text:p>
            <text:p text:style-name="P74"><text:span text:style-name="T75"></text:span><text:span text:style-name="T76">房屋租賃契約書影本</text:span><text:span text:style-name="T77">1</text:span><text:span text:style-name="T78">份</text:span><text:span text:style-name="T79">(</text:span><text:span text:style-name="T80">每頁蓋申請人印章</text:span><text:span text:style-name="T81">與正本相符</text:span></text:p>
            <text:p text:style-name="P82"><text:span text:style-name="T83"><text:s text:c="2"/></text:span><text:span text:style-name="T84">字樣</text:span><text:span text:style-name="T85">)</text:span><text:span text:style-name="T86">。</text:span></text:p>
            <text:p text:style-name="P87"><text:span text:style-name="T88"></text:span><text:span text:style-name="T89">未獲政府其他住宅補助切結書。</text:span></text:p>
            <text:p text:style-name="P90"><text:span text:style-name="T91"></text:span><text:span text:style-name="T92">申請人及全戶所得稅證明及財產清單各</text:span><text:span text:style-name="T93">1</text:span><text:span text:style-name="T94">份</text:span><text:span text:style-name="T95">(</text:span><text:span text:style-name="T96">若有低收、中</text:span></text:p>
            <text:p text:style-name="P97"><text:span text:style-name="T98"><text:s text:c="2"/></text:span><text:span text:style-name="T99">低收入戶證明或中低收入戶老年生活津</text:span><text:span text:style-name="T100">貼證明，檢附相關</text:span></text:p>
            <text:p text:style-name="P101"><text:span text:style-name="T102"><text:s text:c="2"/></text:span><text:span text:style-name="T103">文件即可</text:span><text:span text:style-name="T104">)</text:span><text:span text:style-name="T105">。</text:span></text:p>
            <text:p text:style-name="P106"><text:span text:style-name="T107"></text:span><text:span text:style-name="T108">113</text:span><text:span text:style-name="T109">年度</text:span><text:span text:style-name="T110">領款收據正本。</text:span><text:span text:style-name="T111">(</text:span><text:span text:style-name="T112">請檢附一式</text:span><text:span text:style-name="T113">12</text:span><text:span text:style-name="T114">份正本</text:span><text:span text:style-name="T115">)</text:span><text:span text:style-name="T116">。</text:span></text:p>
            <text:p text:style-name="P117"><text:span text:style-name="T118"></text:span><text:span text:style-name="T119">申請人金融機構或郵局之活期存款帳戶封面影本。</text:span></text:p>
            <text:p text:style-name="P120"><text:span text:style-name="T121"></text:span><text:span text:style-name="T122">其他</text:span><text:span text:style-name="T123">近三個月內已繳費完成</text:span><text:span text:style-name="T124">之證明文件</text:span><text:span text:style-name="T125">(</text:span><text:span text:style-name="T126">如租賃房屋之水、</text:span></text:p>
            <text:p text:style-name="P127"><text:span text:style-name="T128"><text:s text:c="2"/></text:span><text:span text:style-name="T129">電、瓦斯或電信網路帳單等足資證明之文件</text:span><text:span text:style-name="T130">)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<text:span text:style-name="T135">戶籍地址</text:span></text:p>
          </table:table-cell>
          <table:table-cell table:style-name="TableCell136" table:number-columns-spanned="10">
            <text:p text:style-name="P137"><text:span text:style-name="T138">臺中市</text:span><text:span text:style-name="T139"><text:s text:c="11"/></text:span><text:span text:style-name="T140">區</text:span><text:span text:style-name="T141"><text:s text:c="10"/></text:span><text:span text:style-name="T142">里</text:span><text:span text:style-name="T14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通訊地址</text:span></text:p>
          </table:table-cell>
          <table:table-cell table:style-name="TableCell149" table:number-columns-spanned="10">
            <text:p text:style-name="P150"><text:span text:style-name="T151">□</text:span><text:span text:style-name="T152">同上</text:span></text:p>
            <text:p text:style-name="P153"><text:span text:style-name="T154">臺中市</text:span><text:span text:style-name="T155"><text:s text:c="9"/></text:span><text:span text:style-name="T156">區</text:span><text:span text:style-name="T157"><text:s text:c="8"/></text:span><text:span text:style-name="T158">里</text:span><text:span text:style-name="T159"><text:s text:c="9"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聯絡電話</text:span></text:p>
          </table:table-cell>
          <table:table-cell table:style-name="TableCell166" table:number-columns-spanned="10">
            <text:p text:style-name="P167"><text:span text:style-name="T168">室話：</text:span><text:span text:style-name="T169"><text:s text:c="19"/></text:span><text:span text:style-name="T170">行動電話：</text:span></text:p>
            <text:p text:style-name="P171"/>
            <text:p text:style-name="P172"><text:span text:style-name="T173">行動電話</text:span><text:span text:style-name="T174">(</text:span><text:span text:style-name="T175">親友</text:span><text:span text:style-name="T176">)</text:span><text:span text:style-name="T1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建築種類</text:span></text:p>
          </table:table-cell>
          <table:table-cell table:style-name="TableCell183" table:number-columns-spanned="10">
            <text:p text:style-name="P184"><text:span text:style-name="T185">□</text:span><text:span text:style-name="T186">木造□鐵皮屋□磚造□鋼筋水泥□其他</text:span><text:span text:style-name="T1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住宅類型</text:span></text:p>
          </table:table-cell>
          <table:table-cell table:style-name="TableCell193" table:number-columns-spanned="10">
            <text:p text:style-name="P194"><text:span text:style-name="T195">□</text:span><text:span text:style-name="T196">獨院式□連棟式□雙併式□公寓式□其他</text:span><text:span text:style-name="T19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</table:table>
      <text:p text:style-name="內文"><text:span text:style-name="T199">貳、全家人口及每月收入狀況：（請申請人確實填寫基本資料，</text:span><text:span text:style-name="T200">收入項目由本會依檢附所得稅資料填寫</text:span><text:span text:style-name="T201">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人口數</text:span></text:p>
          </table:table-cell>
          <table:table-cell table:style-name="TableCell226" table:number-rows-spanned="2">
            <text:p text:style-name="P227"><text:span text:style-name="T228">稱謂</text:span></text:p>
          </table:table-cell>
          <table:table-cell table:style-name="TableCell229">
            <text:p text:style-name="P230"><text:span text:style-name="T231">姓名</text:span></text:p>
          </table:table-cell>
          <table:table-cell table:style-name="TableCell232" table:number-columns-spanned="2">
            <text:p text:style-name="P233"><text:span text:style-name="T234">性別</text:span></text:p>
          </table:table-cell>
          <table:covered-table-cell/>
          <table:table-cell table:style-name="TableCell235" table:number-columns-spanned="3">
            <text:p text:style-name="P236"><text:span text:style-name="T237">出生</text:span></text:p>
          </table:table-cell>
          <table:covered-table-cell/>
          <table:covered-table-cell/>
          <table:table-cell table:style-name="TableCell238" table:number-rows-spanned="2">
            <text:p text:style-name="P239"><text:span text:style-name="T240">足齡</text:span></text:p>
          </table:table-cell>
          <table:table-cell table:style-name="TableCell241" table:number-rows-spanned="2">
            <text:p text:style-name="P242"><text:span text:style-name="T243">族別</text:span></text:p>
          </table:table-cell>
          <table:table-cell table:style-name="TableCell244" table:number-rows-spanned="2">
            <text:p text:style-name="P245"><text:span text:style-name="T246">職業</text:span></text:p>
          </table:table-cell>
          <table:table-cell table:style-name="TableCell247" table:number-columns-spanned="6">
            <text:p text:style-name="P248"><text:span text:style-name="T249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rows-spanned="2">
            <text:p text:style-name="P251"><text:span text:style-name="T252">不計全家人口代號</text:span></text:p>
          </table:table-cell>
          <table:table-cell table:style-name="TableCell253" table:number-rows-spanned="2">
            <text:p text:style-name="P254"><text:span text:style-name="T255">其他</text:span></text:p>
            <text:p text:style-name="P256"><text:span text:style-name="T257">說明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身分證字號</text:span></text:p>
          </table:table-cell>
          <table:table-cell table:style-name="TableCell264">
            <text:p text:style-name="P265"><text:span text:style-name="T266">男</text:span></text:p>
          </table:table-cell>
          <table:table-cell table:style-name="TableCell267">
            <text:p text:style-name="P268"><text:span text:style-name="T269">女</text:span></text:p>
          </table:table-cell>
          <table:table-cell table:style-name="TableCell270">
            <text:p text:style-name="P271"><text:span text:style-name="T272">年</text:span></text:p>
          </table:table-cell>
          <table:table-cell table:style-name="TableCell273">
            <text:p text:style-name="P274"><text:span text:style-name="T275">月</text:span></text:p>
          </table:table-cell>
          <table:table-cell table:style-name="TableCell276">
            <text:p text:style-name="P277"><text:span text:style-name="T278">日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工作</text:span></text:p>
            <text:p text:style-name="P285"><text:span text:style-name="T286">收入</text:span></text:p>
          </table:table-cell>
          <table:table-cell table:style-name="TableCell287">
            <text:p text:style-name="P288"><text:span text:style-name="T289">不動產收入</text:span></text:p>
          </table:table-cell>
          <table:table-cell table:style-name="TableCell290">
            <text:p text:style-name="P291"><text:span text:style-name="T292">利息</text:span></text:p>
            <text:p text:style-name="P293"><text:span text:style-name="T294">收入</text:span></text:p>
          </table:table-cell>
          <table:table-cell table:style-name="TableCell295">
            <text:p text:style-name="P296"><text:span text:style-name="T297">退（伍）</text:span></text:p>
            <text:p text:style-name="P298"><text:span text:style-name="T299">休俸</text:span></text:p>
          </table:table-cell>
          <table:table-cell table:style-name="TableCell300">
            <text:p text:style-name="P301"><text:span text:style-name="T302">其他</text:span></text:p>
            <text:p text:style-name="P303"><text:span text:style-name="T304">收入</text:span></text:p>
          </table:table-cell>
          <table:table-cell table:style-name="TableCell305">
            <text:p text:style-name="P306"><text:span text:style-name="T307">小計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  <text:p text:style-name="內文"><text:span text:style-name="T313">１</text:span></text:p>
          </table:table-cell>
          <table:table-cell table:style-name="TableCell314" table:number-rows-spanned="2">
            <text:p text:style-name="P315"><text:span text:style-name="T316">申請人</text:span></text:p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/>
            <text:p text:style-name="內文"><text:span text:style-name="T375">２</text:span></text:p>
          </table:table-cell>
          <table:table-cell table:style-name="TableCell376" table:number-rows-spanned="2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p text:style-name="P435"/>
            <text:p text:style-name="內文"><text:span text:style-name="T436">３</text:span></text:p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2">
            <text:p text:style-name="P496"/>
            <text:p text:style-name="內文"><text:span text:style-name="T497">４</text:span></text:p>
          </table:table-cell>
          <table:table-cell table:style-name="TableCell498" table:number-rows-spanned="2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/>
            <text:p text:style-name="內文"><text:span text:style-name="T558">５</text:span></text:p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2">
            <text:p text:style-name="P618"/>
            <text:p text:style-name="內文"><text:span text:style-name="T619">６</text:span></text:p>
          </table:table-cell>
          <table:table-cell table:style-name="TableCell620" table:number-rows-spanned="2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rows-spanned="2">
            <text:p text:style-name="P679"/>
            <text:p text:style-name="內文"><text:span text:style-name="T680">７</text:span></text:p>
          </table:table-cell>
          <table:table-cell table:style-name="TableCell681" table:number-rows-spanned="2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columns-spanned="10">
            <text:p text:style-name="內文"><text:span text:style-name="T740">不計全家人口代號：</text:span></text:p>
            <text:p text:style-name="內文"><text:span text:style-name="T741">1.</text:span><text:span text:style-name="T742">應徵在營服役者</text:span><text:span text:style-name="T743">2.</text:span><text:span text:style-name="T744">在學領有公費者</text:span><text:span text:style-name="T745">3.</text:span><text:span text:style-name="T746">因案服刑或保安處分六個月以上，執行未滿者</text:span><text:span text:style-name="T747">４</text:span><text:span text:style-name="T748">.</text:span><text:span text:style-name="T749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<text:span text:style-name="T752">合計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內文"><text:span text:style-name="T769">參、審核標準：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內文"><text:span text:style-name="T779">編號</text:span></text:p>
          </table:table-cell>
          <table:table-cell table:style-name="TableCell780">
            <text:p text:style-name="P781"><text:span text:style-name="T782">審核項目</text:span></text:p>
          </table:table-cell>
          <table:table-cell table:style-name="TableCell783" table:number-columns-spanned="2">
            <text:p text:style-name="P784"><text:span text:style-name="T785">審核結果</text:span></text:p>
          </table:table-cell>
          <table:covered-table-cell/>
          <table:table-cell table:style-name="TableCell786" table:number-rows-spanned="11">
            <text:p text:style-name="P787"/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><text:span text:style-name="T794">不符補助原因</text:span></text:p>
          </table:table-cell>
        </table:table-row>
        <table:table-row table:style-name="TableRow795"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有無其他自用住宅（或商用住宅）</text:span></text:p>
          </table:table-cell>
          <table:table-cell table:style-name="TableCell802" table:number-columns-spanned="2">
            <text:p text:style-name="P803"><text:span text:style-name="T804">□</text:span><text:span text:style-name="T805">無　　□有</text:span></text:p>
          </table:table-cell>
          <table:covered-table-cell/>
          <table:covered-table-cell>
            <text:p text:style-name="P806"/>
          </table:covered-table-cell>
          <table:table-cell table:style-name="TableCell807" table:number-rows-spanned="5">
            <text:p text:style-name="內文"><text:span text:style-name="T808">□</text:span><text:span text:style-name="T809">1.</text:span><text:span text:style-name="T810">不符無自用住宅規定</text:span></text:p>
            <text:p text:style-name="P811"><text:span text:style-name="T812">□</text:span><text:span text:style-name="T813">2.</text:span><text:span text:style-name="T814"><text:s/></text:span><text:span text:style-name="T815">接受政府安置於國宅或安置住所、平價住宅；未借住、配住公有住宅、宿舍。</text:span></text:p>
            <text:p text:style-name="P816"><text:span text:style-name="T817">□</text:span><text:span text:style-name="T818">3.</text:span><text:span text:style-name="T819">平均收入超過最低生活費</text:span><text:span text:style-name="T820">2</text:span><text:span text:style-name="T821">倍</text:span></text:p>
            <text:p text:style-name="內文"><text:span text:style-name="T822">□</text:span><text:span text:style-name="T823">4.</text:span><text:span text:style-name="T824">利息收入超過一定數額</text:span></text:p>
            <text:p text:style-name="內文"><text:span text:style-name="T825">□</text:span><text:span text:style-name="T826">5.</text:span><text:span text:style-name="T827">土地及房屋價值合計超過一定金額</text:span></text:p>
            <text:p text:style-name="內文"><text:span text:style-name="T828">□</text:span><text:span text:style-name="T829">6.</text:span><text:span text:style-name="T830">其他：</text:span><text:span text:style-name="T831"><text:s text:c="30"/></text:span></text:p>
          </table:table-cell>
        </table:table-row>
        <table:table-row table:style-name="TableRow832">
          <table:table-cell table:style-name="TableCell833" table:number-rows-spanned="4">
            <text:p text:style-name="P834"><text:span text:style-name="T835">2</text:span></text:p>
          </table:table-cell>
          <table:table-cell table:style-name="TableCell836" table:number-columns-spanned="3" table:number-rows-spanned="4">
            <text:p text:style-name="P837"/>
            <text:p text:style-name="內文"><draw:frame draw:z-index="251651072" draw:id="id0" draw:style-name="a0" draw:name="Text Box 2" text:anchor-type="paragraph" svg:x="0.13819in" svg:y="0.05278in" svg:width="1.20694in" svg:height="0.81667in" style:rel-width="scale" style:rel-height="scale"><draw:text-box><text:p text:style-name="P838"><text:span text:style-name="T839">政府當年公布最低生活費標準</text:span></text:p><text:p text:style-name="P840"><text:span text:style-name="T841">15</text:span><text:span text:style-name="T842">,</text:span><text:span text:style-name="T843">518</text:span><text:span text:style-name="T844">元</text:span></text:p><text:p text:style-name="P845"><text:span text:style-name="T846">元</text:span></text:p><text:p text:style-name="P847"><text:span text:style-name="T848"><text:s text:c="3"/></text:span><text:span text:style-name="T849">元</text:span></text:p><text:p text:style-name="P850"><text:span text:style-name="T851">元</text:span></text:p></draw:text-box><svg:title/><svg:desc/></draw:frame><draw:connector draw:type="line" svg:x1="0.21667in" svg:y1="0.5in" svg:x2="1.21667in" svg:y2="0.49444in" draw:z-index="251652096" draw:id="id1" draw:style-name="a1" draw:name="Line 3" text:anchor-type="paragraph"><svg:title/><svg:desc/></draw:connector><draw:frame draw:z-index="251653120" draw:id="id2" draw:style-name="a2" draw:name="Text Box 4" text:anchor-type="paragraph" svg:x="1.36806in" svg:y="0.34375in" svg:width="0.27153in" svg:height="0.33889in" style:rel-width="scale" style:rel-height="scale"><draw:text-box><text:p text:style-name="內文">×</text:p></draw:text-box><svg:title/><svg:desc/></draw:frame><draw:frame draw:z-index="251654144" draw:id="id3" draw:style-name="a3" draw:name="Text Box 5" text:anchor-type="paragraph" svg:x="1.65833in" svg:y="0.05347in" svg:width="0.80764in" svg:height="0.81667in" style:rel-width="scale" style:rel-height="scale"><draw:text-box><text:p text:style-name="P852"><text:span text:style-name="T853">全家總人口數</text:span></text:p><text:p text:style-name="P854"/><text:p text:style-name="P855"><text:span text:style-name="T856">人</text:span></text:p></draw:text-box><svg:title/><svg:desc/></draw:frame><draw:connector draw:type="line" svg:x1="1.72361in" svg:y1="0.49583in" svg:x2="2.34167in" svg:y2="0.49444in" draw:z-index="251655168" draw:id="id4" draw:style-name="a4" draw:name="Line 6" text:anchor-type="paragraph"><svg:title/><svg:desc/></draw:connector><draw:frame draw:z-index="251656192" draw:id="id5" draw:style-name="a5" draw:name="Text Box 7" text:anchor-type="paragraph" svg:x="2.48056in" svg:y="0.31806in" svg:width="0.27153in" svg:height="0.33889in" style:rel-width="scale" style:rel-height="scale"><draw:text-box><text:p text:style-name="內文">×</text:p></draw:text-box><svg:title/><svg:desc/></draw:frame><draw:frame draw:z-index="251657216" draw:id="id6" draw:style-name="a6" draw:name="Text Box 8" text:anchor-type="paragraph" svg:x="2.86181in" svg:y="0.05833in" svg:width="0.87431in" svg:height="0.81111in" style:rel-width="scale" style:rel-height="scale"><draw:text-box><text:p text:style-name="P857"><text:span text:style-name="T858">補助標準</text:span></text:p><text:p text:style-name="P859"/><text:p text:style-name="P860"/><text:p text:style-name="P861"><text:span text:style-name="T862">2</text:span><text:span text:style-name="T863">倍</text:span></text:p></draw:text-box><svg:title/><svg:desc/></draw:frame><draw:connector draw:type="line" svg:x1="2.96667in" svg:y1="0.49861in" svg:x2="3.59167in" svg:y2="0.49444in" draw:z-index="251658240" draw:id="id7" draw:style-name="a7" draw:name="Line 9" text:anchor-type="paragraph"><svg:title/><svg:desc/></draw:connector><draw:frame draw:z-index="251659264" draw:id="id8" draw:style-name="a8" draw:name="Text Box 10" text:anchor-type="paragraph" svg:x="3.69375in" svg:y="0.39861in" svg:width="0.27153in" svg:height="0.33889in" style:rel-width="scale" style:rel-height="scale"><draw:text-box><text:p text:style-name="內文">＝</text:p></draw:text-box><svg:title/><svg:desc/></draw:frame><draw:frame draw:z-index="251660288" draw:id="id9" draw:style-name="a9" draw:name="Text Box 11" text:anchor-type="paragraph" svg:x="3.97222in" svg:y="0.04653in" svg:width="1.04444in" svg:height="0.82292in" style:rel-width="scale" style:rel-height="scale"><draw:text-box><text:p text:style-name="P864"><text:span text:style-name="T865">支出</text:span></text:p><text:p text:style-name="P866"/></draw:text-box><svg:title/><svg:desc/></draw:frame><draw:connector draw:type="line" svg:x1="4.09167in" svg:y1="0.49444in" svg:x2="4.96667in" svg:y2="0.49444in" draw:z-index="251661312" draw:id="id10" draw:style-name="a10" draw:name="Line 12" text:anchor-type="paragraph"><svg:title/><svg:desc/></draw:connector><draw:frame draw:z-index="251662336" draw:id="id11" draw:style-name="a11" draw:name="Text Box 13" text:anchor-type="paragraph" svg:x="4.99861in" svg:y="0.17222in" svg:width="0.37083in" svg:height="0.61458in" style:rel-width="scale" style:rel-height="scale"><draw:text-box><text:p text:style-name="本文">＜＞＝</text:p></draw:text-box><svg:title/><svg:desc/></draw:frame><draw:frame draw:z-index="251663360" draw:id="id12" draw:style-name="a12" draw:name="Text Box 14" text:anchor-type="paragraph" svg:x="5.35208in" svg:y="0.07153in" svg:width="1.12431in" svg:height="0.79792in" style:rel-width="scale" style:rel-height="scale"><draw:text-box><text:p text:style-name="P867"><text:span text:style-name="T868">全家每月</text:span></text:p><text:p text:style-name="P869"><text:span text:style-name="T870">收入</text:span></text:p><text:p text:style-name="P871"/><text:p text:style-name="P872"/><text:p text:style-name="P873"/><text:p text:style-name="P874"/></draw:text-box><svg:title/><svg:desc/></draw:frame><draw:connector draw:type="line" svg:x1="5.46667in" svg:y1="0.49444in" svg:x2="6.34167in" svg:y2="0.49444in" draw:z-index="251664384" draw:id="id13" draw:style-name="a13" draw:name="Line 15" text:anchor-type="paragraph"><svg:title/><svg:desc/></draw:connector></text:p>
          </table:table-cell>
          <table:covered-table-cell/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<text:span text:style-name="T895">3</text:span></text:p>
          </table:table-cell>
          <table:table-cell table:style-name="TableCell896">
            <text:p text:style-name="內文"><text:span text:style-name="T897">全家人口存款利息（全年）</text:span></text:p>
          </table:table-cell>
          <table:table-cell table:style-name="TableCell898">
            <text:p text:style-name="P899"><text:span text:style-name="T900">　　　　　　元</text:span><text:span text:style-name="T901">/</text:span><text:span text:style-name="T902">年　</text:span></text:p>
          </table:table-cell>
          <table:table-cell table:style-name="TableCell903">
            <text:p text:style-name="P904"><text:span text:style-name="T905">　　　</text:span><text:span text:style-name="T906"><text:s text:c="5"/></text:span><text:span text:style-name="T907">　元</text:span><text:span text:style-name="T908">/</text:span><text:span text:style-name="T909">年</text:span></text:p>
          </table:table-cell>
          <table:covered-table-cell>
            <text:p text:style-name="P910"/>
          </table:covered-table-cell>
          <table:table-cell table:style-name="TableCell911" table:number-rows-spanned="5">
            <text:p text:style-name="內文"><text:span text:style-name="T912">※</text:span><text:span text:style-name="T913">本年度每人最低生活費＝</text:span><text:span text:style-name="T914">15</text:span><text:span text:style-name="T915">,</text:span><text:span text:style-name="T916">518</text:span><text:span text:style-name="T917">元</text:span></text:p>
            <text:p text:style-name="內文"><text:span text:style-name="T918">※</text:span><text:span text:style-name="T919">本年度每人最低生活費</text:span><text:span text:style-name="T920">×</text:span><text:span text:style-name="T921">2</text:span><text:span text:style-name="T922">倍＝</text:span><text:span text:style-name="T923">31</text:span><text:span text:style-name="T924">,</text:span><text:span text:style-name="T925">036</text:span><text:span text:style-name="T926">元</text:span></text:p>
            <text:p text:style-name="P927"><text:span text:style-name="T928">※</text:span><text:span text:style-name="T929">存款本金一定金額數（全家人口數）＝</text:span></text:p>
            <text:p text:style-name="P930"><text:span text:style-name="T931"><text:s text:c="11"/></text:span><text:span text:style-name="T932">元</text:span></text:p>
            <text:p text:style-name="P933"><text:span text:style-name="T934">※</text:span><text:span text:style-name="T935">利息一定金額數（全家人口數）＝</text:span><text:span text:style-name="T936"><text:s text:c="9"/></text:span><text:span text:style-name="T937">元</text:span></text:p>
            <text:p text:style-name="內文"><text:span text:style-name="T938">※</text:span><text:span text:style-name="T939">土地房屋價值不得超過</text:span><text:span text:style-name="T940"><text:s text:c="10"/></text:span><text:span text:style-name="T941">元</text:span></text:p>
          </table:table-cell>
        </table:table-row>
        <table:table-row table:style-name="TableRow942">
          <table:table-cell table:style-name="TableCell943">
            <text:p text:style-name="P944"><text:span text:style-name="T945">4</text:span></text:p>
          </table:table-cell>
          <table:table-cell table:style-name="TableCell946">
            <text:p text:style-name="內文"><text:span text:style-name="T947">推算存款本金（含有價證券、</text:span><text:span text:style-name="T948">股票及投資）</text:span></text:p>
          </table:table-cell>
          <table:table-cell table:style-name="TableCell949">
            <text:p text:style-name="P950"><text:span text:style-name="T951">　　　　　　元</text:span><text:span text:style-name="T952">/</text:span><text:span text:style-name="T953">年　　</text:span></text:p>
          </table:table-cell>
          <table:table-cell table:style-name="TableCell954">
            <text:p text:style-name="P955"><text:span text:style-name="T956">元</text:span><text:span text:style-name="T957">/</text:span><text:span text:style-name="T958">年　　</text:span>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p text:style-name="P963"><text:span text:style-name="T964">5</text:span></text:p>
          </table:table-cell>
          <table:table-cell table:style-name="TableCell965">
            <text:p text:style-name="內文"><text:span text:style-name="T966">土地共　　　筆依公告現值合計</text:span></text:p>
          </table:table-cell>
          <table:table-cell table:style-name="TableCell967">
            <text:p text:style-name="內文"><text:span text:style-name="T968">　　　　　　　　　</text:span><text:span text:style-name="T969"><text:s text:c="3"/></text:span><text:span text:style-name="T970">元</text:span></text:p>
          </table:table-cell>
          <table:table-cell table:style-name="TableCell971">
            <text:p text:style-name="內文"><text:span text:style-name="T972">　　　　　　　　　</text:span><text:span text:style-name="T973"><text:s/></text:span><text:span text:style-name="T974">元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<text:span text:style-name="T980">6</text:span></text:p>
          </table:table-cell>
          <table:table-cell table:style-name="TableCell981">
            <text:p text:style-name="內文"><text:span text:style-name="T982">房屋共　　　棟按評定標準價格合計</text:span></text:p>
          </table:table-cell>
          <table:table-cell table:style-name="TableCell983">
            <text:p text:style-name="內文"><text:span text:style-name="T984">　　　　　　　　　</text:span><text:span text:style-name="T985"><text:s text:c="3"/></text:span><text:span text:style-name="T986">元</text:span></text:p>
          </table:table-cell>
          <table:table-cell table:style-name="TableCell987">
            <text:p text:style-name="內文"><text:span text:style-name="T988">　　　　　　　　　</text:span><text:span text:style-name="T989"><text:s/></text:span><text:span text:style-name="T990">元</text:span>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7</text:span></text:p>
          </table:table-cell>
          <table:table-cell table:style-name="TableCell997">
            <text:p text:style-name="內文"><text:span text:style-name="T998">土地房屋合計（</text:span><text:span text:style-name="T999">5+6</text:span><text:span text:style-name="T1000">）</text:span></text:p>
          </table:table-cell>
          <table:table-cell table:style-name="TableCell1001">
            <text:p text:style-name="P1002"><text:span text:style-name="T1003">元</text:span></text:p>
          </table:table-cell>
          <table:table-cell table:style-name="TableCell1004">
            <text:p text:style-name="P1005"><text:span text:style-name="T1006">元</text:span>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</table:table>
      <text:p text:style-name="內文"><text:span text:style-name="T1009">肆、核定意見：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5">
            <text:p text:style-name="P1018"><text:span text:style-name="T1019">□</text:span><text:span text:style-name="T1020">符合中</text:span><text:span text:style-name="T1021">(</text:span><text:span text:style-name="T1022">低</text:span><text:span text:style-name="T1023">)</text:span><text:span text:style-name="T1024">收入戶</text:span><text:span text:style-name="T1025"><text:s text:c="7"/></text:span><text:span text:style-name="T1026">□符合本市最低生活費用標準</text:span><text:span text:style-name="T1027">2</text:span><text:span text:style-name="T1028">倍</text:span><text:span text:style-name="T1029"><text:s text:c="7"/></text:span><text:span text:style-name="T1030">□不符補助資格</text:span><text:span text:style-name="T1031">:<text:s/></text:span><text:span text:style-name="T1032">代號</text:span><text:span text:style-name="T1033">( <text:s text:c="4"/>)</text:span></text:p>
            <text:p text:style-name="P1034"><text:span text:style-name="T1035">補助金額</text:span><text:span text:style-name="T1036">:</text:span><text:span text:style-name="T1037">每月新臺幣</text:span><text:span text:style-name="T1038"><text:s text:c="12"/></text:span><text:span text:style-name="T1039">元，補助期間</text:span><text:span text:style-name="T1040">: <text:s text:c="6"/></text:span><text:span text:style-name="T1041">年</text:span><text:span text:style-name="T1042"><text:s text:c="5"/></text:span><text:span text:style-name="T1043">月至</text:span><text:span text:style-name="T1044"><text:s text:c="3"/></text:span><text:span text:style-name="T1045"><text:s text:c="3"/></text:span><text:span text:style-name="T1046">月，合計</text:span><text:span text:style-name="T1047"><text:s text:c="6"/></text:span><text:span text:style-name="T1048">個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承辦人</text:span></text:p>
          </table:table-cell>
          <table:table-cell table:style-name="TableCell1053">
            <text:p text:style-name="P1054"><text:span text:style-name="T1055">組長</text:span></text:p>
          </table:table-cell>
          <table:table-cell table:style-name="TableCell1056">
            <text:p text:style-name="P1057"><text:span text:style-name="T1058">專門委員</text:span></text:p>
          </table:table-cell>
          <table:table-cell table:style-name="TableCell1059">
            <text:p text:style-name="P1060"><text:span text:style-name="T1061">主任秘書</text:span></text:p>
          </table:table-cell>
          <table:table-cell table:style-name="TableCell1062">
            <text:p text:style-name="P1063"><text:span text:style-name="T1064">主任委員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" style:font-name-asian="華康特粗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王心妤</dc:creator>
    <meta:creation-date>2024-03-28T06:00:00Z</meta:creation-date>
    <dc:date>2024-03-28T06:00:00Z</dc:date>
    <meta:print-date>2021-12-02T06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837" meta:row-count="13" meta:non-whitespace-character-count="1566"/>
  </office:meta>
</office:document-meta>
</file>