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一" style:family="paragraph">
      <style:paragraph-properties fo:line-height="0.3333in"/>
    </style:style>
    <style:style style:name="P4" style:parent-style-name="一" style:family="paragraph">
      <style:paragraph-properties fo:line-height="0.3333in"/>
    </style:style>
    <style:style style:name="P5" style:parent-style-name="一" style:family="paragraph">
      <style:paragraph-properties fo:line-height="0.3333in"/>
    </style:style>
    <style:style style:name="P6" style:parent-style-name="一" style:family="paragraph">
      <style:paragraph-properties fo:line-height="0.3333in"/>
    </style:style>
    <style:style style:name="P7" style:parent-style-name="一" style:family="paragraph">
      <style:paragraph-properties fo:line-height="0.3333in"/>
    </style:style>
    <style:style style:name="P8" style:parent-style-name="一" style:family="paragraph">
      <style:paragraph-properties fo:line-height="0.3333in"/>
    </style:style>
    <style:style style:name="P9" style:parent-style-name="一" style:family="paragraph">
      <style:paragraph-properties fo:line-height="0.3333in"/>
    </style:style>
    <style:style style:name="P10" style:parent-style-name="一" style:family="paragraph">
      <style:paragraph-properties fo:line-height="0.3333in"/>
    </style:style>
    <style:style style:name="P11" style:parent-style-name="一" style:family="paragraph">
      <style:paragraph-properties fo:line-height="0.3333in"/>
    </style:style>
    <style:style style:name="P12" style:parent-style-name="一" style:family="paragraph">
      <style:paragraph-properties fo:line-height="0.3333in"/>
    </style:style>
    <style:style style:name="P13" style:parent-style-name="一" style:list-style-name="LFO1" style:family="paragraph">
      <style:paragraph-properties fo:line-height="0.3333in"/>
    </style:style>
    <style:style style:name="P14" style:parent-style-name="一" style:list-style-name="LFO1" style:family="paragraph">
      <style:paragraph-properties fo:line-height="0.3333in"/>
    </style:style>
    <style:style style:name="P15" style:parent-style-name="一" style:family="paragraph">
      <style:paragraph-properties fo:line-height="0.3333in"/>
    </style:style>
    <style:style style:name="P16" style:parent-style-name="一0" style:family="paragraph">
      <style:paragraph-properties fo:line-height="0.3333in" fo:margin-left="0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一" style:family="paragraph">
      <style:paragraph-properties fo:line-height="0.3333in" fo:margin-left="1.0555in" fo:text-indent="-0.6666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書法家圖案集" fo:font-size="16pt" style:font-size-asian="16pt" style:font-size-complex="16pt"/>
    </style:style>
    <style:style style:name="T23" style:parent-style-name="預設段落字型" style:family="text">
      <style:text-properties style:font-name="書法家圖案集" fo:font-size="16pt" style:font-size-asian="16pt" style:font-size-complex="16pt"/>
    </style:style>
    <style:style style:name="T24" style:parent-style-name="預設段落字型" style:family="text">
      <style:text-properties style:font-name="書法家圖案集" fo:font-size="16pt" style:font-size-asian="16pt" style:font-size-complex="16pt"/>
    </style:style>
    <style:style style:name="T25" style:parent-style-name="預設段落字型" style:family="text">
      <style:text-properties style:font-name="書法家圖案集" fo:font-size="16pt" style:font-size-asian="16pt" style:font-size-complex="16pt"/>
    </style:style>
    <style:style style:name="T26" style:parent-style-name="預設段落字型" style:family="text">
      <style:text-properties style:font-name="書法家圖案集" fo:font-size="16pt" style:font-size-asian="16pt" style:font-size-complex="16pt"/>
    </style:style>
    <style:style style:name="T27" style:parent-style-name="預設段落字型" style:family="text">
      <style:text-properties style:font-name="書法家圖案集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書法家圖案集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一" style:family="paragraph">
      <style:paragraph-properties fo:line-height="0.3333in" fo:margin-left="1.0833in" fo:text-indent="-0.6888in">
        <style:tab-stops/>
      </style:paragraph-properties>
      <style:text-properties fo:font-size="16pt" style:font-size-asian="16pt" style:font-size-complex="16pt"/>
    </style:style>
    <style:style style:name="P32" style:parent-style-name="一" style:family="paragraph">
      <style:paragraph-properties fo:line-height="0.3333in" fo:text-indent="0.3333in"/>
      <style:text-properties fo:font-size="16pt" style:font-size-asian="16pt" style:font-size-complex="16pt"/>
    </style:style>
    <style:style style:name="P33" style:parent-style-name="一0" style:family="paragraph">
      <style:paragraph-properties fo:margin-top="0.2562in" fo:line-height="0.3333in" fo:margin-left="0in" fo:text-indent="0.3333in">
        <style:tab-stops/>
      </style:paragraph-properties>
    </style:style>
    <style:style style:name="T34" style:parent-style-name="預設段落字型" style:family="text">
      <style:text-properties style:font-name="書法家圖案集" fo:font-size="16pt" style:font-size-asian="16pt" style:font-size-complex="16pt"/>
    </style:style>
    <style:style style:name="T35" style:parent-style-name="預設段落字型" style:family="text">
      <style:text-properties style:font-name="書法家圖案集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一" style:family="paragraph">
      <style:paragraph-properties fo:line-height="0.3333in" fo:margin-left="1.0555in" fo:text-indent="-0.6666in">
        <style:tab-stops/>
      </style:paragraph-properties>
    </style:style>
    <style:style style:name="T41" style:parent-style-name="預設段落字型" style:family="text">
      <style:text-properties style:font-name="書法家圖案集" fo:font-size="16pt" style:font-size-asian="16pt" style:font-size-complex="16pt"/>
    </style:style>
    <style:style style:name="T42" style:parent-style-name="預設段落字型" style:family="text">
      <style:text-properties style:font-name="書法家圖案集" fo:font-size="16pt" style:font-size-asian="16pt" style:font-size-complex="16pt"/>
    </style:style>
    <style:style style:name="T43" style:parent-style-name="預設段落字型" style:family="text">
      <style:text-properties style:font-name="書法家圖案集" fo:font-size="16pt" style:font-size-asian="16pt" style:font-size-complex="16pt"/>
    </style:style>
    <style:style style:name="T44" style:parent-style-name="預設段落字型" style:family="text">
      <style:text-properties style:font-name="書法家圖案集" fo:font-size="16pt" style:font-size-asian="16pt" style:font-size-complex="16pt"/>
    </style:style>
    <style:style style:name="T45" style:parent-style-name="預設段落字型" style:family="text">
      <style:text-properties style:font-name="書法家圖案集" fo:font-size="16pt" style:font-size-asian="16pt" style:font-size-complex="16pt"/>
    </style:style>
    <style:style style:name="T46" style:parent-style-name="預設段落字型" style:family="text">
      <style:text-properties style:font-name="書法家圖案集" fo:font-size="16pt" style:font-size-asian="16pt" style:font-size-complex="16pt"/>
    </style:style>
    <style:style style:name="T47" style:parent-style-name="預設段落字型" style:family="text">
      <style:text-properties style:font-name="書法家圖案集" fo:font-size="16pt" style:font-size-asian="16pt" style:font-size-complex="16pt"/>
    </style:style>
    <style:style style:name="T48" style:parent-style-name="預設段落字型" style:family="text">
      <style:text-properties style:font-name="書法家圖案集" fo:font-size="16pt" style:font-size-asian="16pt" style:font-size-complex="16pt"/>
    </style:style>
    <style:style style:name="T49" style:parent-style-name="預設段落字型" style:family="text">
      <style:text-properties style:font-name="書法家圖案集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一" style:family="paragraph">
      <style:paragraph-properties fo:line-height="0.3333in" fo:text-indent="0.3333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2916in" fo:margin-left="0.9166in" fo:text-indent="-0.3333in">
        <style:tab-stops/>
      </style:paragraph-properties>
      <style:text-properties fo:font-size="16pt" style:font-size-asian="16pt" style:font-size-complex="16pt"/>
    </style:style>
    <style:style style:name="P53" style:parent-style-name="一0" style:family="paragraph">
      <style:paragraph-properties fo:line-height="0.3333in" fo:margin-left="0.9145in" fo:text-indent="-0.3333in">
        <style:tab-stops/>
      </style:paragraph-properties>
      <style:text-properties fo:font-size="16pt" style:font-size-asian="16pt" style:font-size-complex="16pt"/>
    </style:style>
    <style:style style:name="P54" style:parent-style-name="一0" style:family="paragraph">
      <style:paragraph-properties fo:line-height="0.3333in" fo:margin-left="0.9145in" fo:text-indent="-0.3333in">
        <style:tab-stops/>
      </style:paragraph-properties>
      <style:text-properties fo:font-size="16pt" style:font-size-asian="16pt" style:font-size-complex="16pt"/>
    </style:style>
    <style:style style:name="P55" style:parent-style-name="一0" style:family="paragraph">
      <style:paragraph-properties fo:line-height="0.3333in" fo:margin-left="0.2958in" fo:text-indent="0.0013in">
        <style:tab-stops/>
      </style:paragraph-properties>
      <style:text-properties fo:font-size="16pt" style:font-size-asian="16pt" style:font-size-complex="16pt"/>
    </style:style>
    <style:style style:name="P56" style:parent-style-name="一0" style:family="paragraph">
      <style:paragraph-properties fo:margin-top="0.2562in" fo:line-height="0.3333in" fo:margin-left="0in" fo:text-indent="0.3333in">
        <style:tab-stops/>
      </style:paragraph-properties>
      <style:text-properties fo:font-size="16pt" style:font-size-asian="16pt" style:font-size-complex="16pt"/>
    </style:style>
    <style:style style:name="P57" style:parent-style-name="一" style:family="paragraph">
      <style:paragraph-properties fo:line-height="0.3333in" fo:margin-left="1.0555in" fo:text-indent="-0.6666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color="#FF0000" fo:font-size="16pt" style:font-size-asian="16pt" style:font-size-complex="16pt"/>
    </style:style>
    <style:style style:name="T66" style:parent-style-name="預設段落字型" style:family="text">
      <style:text-properties fo:color="#FF0000" fo:font-size="16pt" style:font-size-asian="16pt" style:font-size-complex="16pt"/>
    </style:style>
    <style:style style:name="T67" style:parent-style-name="預設段落字型" style:family="text">
      <style:text-properties fo:color="#FF0000" fo:font-size="16pt" style:font-size-asian="16pt" style:font-size-complex="16pt"/>
    </style:style>
    <style:style style:name="T68" style:parent-style-name="預設段落字型" style:family="text">
      <style:text-properties fo:color="#FF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一" style:family="paragraph">
      <style:paragraph-properties fo:line-height="0.3333in" fo:margin-left="1.0555in" fo:margin-right="-0.0194in" fo:text-indent="-0.6666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 fo:background-color="#F9FBFB"/>
    </style:style>
    <style:style style:name="T76" style:parent-style-name="預設段落字型" style:family="text">
      <style:text-properties fo:color="#000000" fo:font-size="16pt" style:font-size-asian="16pt" style:font-size-complex="16pt" fo:background-color="#F9FBFB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內文" style:family="paragraph">
      <style:paragraph-properties fo:margin-top="0.1277in" fo:line-height="0.2777in" fo:margin-left="0.8472in" fo:text-indent="-0.5555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fo:text-align="center" fo:margin-top="0.1277in" fo:line-height="0.2777in" fo:margin-left="0.1666in" fo:margin-right="0.0951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4" style:parent-style-name="一0" style:family="paragraph">
      <style:paragraph-properties fo:margin-top="0.2562in" fo:line-height="0.3333in" fo:margin-left="0in" fo:text-indent="0.3333in">
        <style:tab-stops/>
      </style:paragraph-properties>
      <style:text-properties fo:font-size="16pt" style:font-size-asian="16pt" style:font-size-complex="16pt"/>
    </style:style>
    <style:style style:name="P85" style:parent-style-name="一" style:family="paragraph">
      <style:paragraph-properties fo:line-height="0.3333in" fo:margin-left="1.0555in" fo:text-indent="-0.6666in">
        <style:tab-stops/>
      </style:paragraph-properties>
      <style:text-properties fo:font-size="16pt" style:font-size-asian="16pt" style:font-size-complex="16pt"/>
    </style:style>
    <style:style style:name="P86" style:parent-style-name="一" style:family="paragraph">
      <style:paragraph-properties fo:line-height="0.3333in" fo:margin-left="1.0555in" fo:text-indent="-0.6666in">
        <style:tab-stops/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fo:margin-top="0.1277in" fo:line-height="0.2777in" fo:margin-left="0.8472in" fo:text-indent="-0.5555in">
        <style:tab-stops/>
      </style:paragraph-properties>
      <style:text-properties fo:font-size="16pt" style:font-size-asian="16pt" style:font-size-complex="16pt"/>
    </style:style>
    <style:style style:name="P88" style:parent-style-name="一0" style:family="paragraph">
      <style:paragraph-properties fo:line-height="0.3333in" fo:margin-left="0.2958in" fo:text-indent="0.0013in">
        <style:tab-stops/>
      </style:paragraph-properties>
      <style:text-properties fo:color="#FF0000"/>
    </style:style>
  </office:automatic-styles>
  <office:body>
    <office:text text:use-soft-page-breaks="true">
      <text:p text:style-name="P1">臺中市烏日區○○○○協會第○屆第○次會員大會紀錄</text:p>
      <text:p text:style-name="P3">一、時　　間：</text:p>
      <text:p text:style-name="P4">二、地　　點：</text:p>
      <text:p text:style-name="P5">三、出席人員：○○人(含委託出席○○人)</text:p>
      <text:p text:style-name="P6">四、缺席人員：○○人</text:p>
      <text:p text:style-name="P7">五、請假人員：○○人</text:p>
      <text:p text:style-name="P8">六、列席人員：（載明單位名稱及代表姓名）</text:p>
      <text:p text:style-name="P9">七、主　　席：<text:tab/><text:tab/><text:tab/><text:tab/><text:tab/><text:s text:c="9"/>記 <text:s/>錄：</text:p>
      <text:p text:style-name="P10">八、主席致詞：略</text:p>
      <text:p text:style-name="P11">九、來賓致詞：略</text:p>
      <text:p text:style-name="P12">十、報告事項：</text:p>
      <text:list text:style-name="LFO1" text:continue-numbering="true">
        <text:list-item>
          <text:p text:style-name="P13">理事會工作報告</text:p>
        </text:list-item>
        <text:list-item>
          <text:p text:style-name="P14">監事會工作報告</text:p>
        </text:list-item>
      </text:list>
      <text:p text:style-name="P15">十一、討論提案：</text:p>
      <text:p text:style-name="P16"><text:s text:c="3"/><text:span text:style-name="T17">提案一（</text:span><text:span text:style-name="T18">提案單位：理事會</text:span><text:span text:style-name="T19">）</text:span></text:p>
      <text:p text:style-name="P20"><text:span text:style-name="T21">案由：本會為明確訂立會員出會規範</text:span><text:span text:style-name="T22">擬</text:span><text:span text:style-name="T23">修改</text:span><text:span text:style-name="T24">本會組織</text:span><text:span text:style-name="T25">章程第</text:span><text:span text:style-name="T26">○</text:span><text:span text:style-name="T27">條</text:span><text:span text:style-name="T28">一案，</text:span><text:span text:style-name="T29">提請討論</text:span><text:span text:style-name="T30">。</text:span></text:p>
      <text:p text:style-name="P31">說明：為公正公平針對會員多久未繳會員則視為出會一事討論。</text:p>
      <text:p text:style-name="P32">決議：</text:p>
      <text:p text:style-name="P33"><text:span text:style-name="T34">提案</text:span><text:span text:style-name="T35">二（</text:span><text:span text:style-name="T36">提</text:span><text:span text:style-name="T37">案</text:span><text:span text:style-name="T38">單位：理事會</text:span><text:span text:style-name="T39">）</text:span></text:p>
      <text:p text:style-name="P40"><text:span text:style-name="T41">案由：</text:span><text:span text:style-name="T42">為鼓勵社區落實性別主流化，擬修正本會組織章程</text:span><text:span text:style-name="T43">第</text:span><text:span text:style-name="T44">○</text:span><text:span text:style-name="T45">條及第</text:span><text:span text:style-name="T46">○</text:span><text:span text:style-name="T47">條等條文</text:span><text:span text:style-name="T48">一案</text:span><text:span text:style-name="T49">，提請討論</text:span><text:span text:style-name="T50">。</text:span></text:p>
      <text:p text:style-name="P51">說明：</text:p>
      <text:p text:style-name="P52">1、為符合國家「性別平等政策綱領」，針對人民團體推動性別平等工作，並以提升女性參與決策為目標，同時結合社區既有業務推動。</text:p>
      <text:p text:style-name="P53">2、依人民團體選舉罷免辦法第6條規定，選舉候選人參考名單，應考量性別平執，將於章程中修訂「選舉理、監事<text:soft-page-break/>時，符合理、監事單一性別達三分之一」，並落實之 使社區理、監事人數符合性別主流化</text:p>
      <text:p text:style-name="P54">3、檢附修改章程前後對照表（業經第○屆第○次理監事會議審議通過）。</text:p>
      <text:p text:style-name="P55">決議：</text:p>
      <text:p text:style-name="P56">提案三（提案單位：理事會）</text:p>
      <text:p text:style-name="P57"><text:span text:style-name="T58">案由</text:span><text:span text:style-name="T59">：</text:span><text:span text:style-name="T60">為提升本會每年召開理事會</text:span><text:span text:style-name="T61">與</text:span><text:span text:style-name="T62">監事會開會次數</text:span><text:span text:style-name="T63">及</text:span><text:span text:style-name="T64">增列</text:span><text:span text:style-name="T65">視訊</text:span><text:span text:style-name="T66">方式出席</text:span><text:span text:style-name="T67">會議</text:span><text:span text:style-name="T68">，</text:span><text:span text:style-name="T69">能符合本會組織章程及人民團體法之規定，擬修改組織章程第</text:span><text:span text:style-name="T70">○</text:span><text:span text:style-name="T71">條一案，提請討論。</text:span></text:p>
      <text:p text:style-name="P72"><text:span text:style-name="T73">說明：依據人民團體法</text:span><text:span text:style-name="T74">第29條規定：「</text:span><text:span text:style-name="T75">除法規另有規定外，人民團體章程得訂明召開理事會、監事會時，以視訊會議或其他經中央主管機關公告之方式為之。」，及</text:span><text:span text:style-name="T76">同法</text:span><text:span text:style-name="T77">第43條規定：「社會團體之理事會、監事會應每6個月至少舉行會議1次」，查本會組織章程　條訂定理事會每　月召開一次、監事會每　月召開一次，為提升本會理事會及監事會開會次數均能達標，</text:span><text:span text:style-name="T78">並提高理事、監事參與會務運作機會</text:span><text:span text:style-name="T79">以</text:span><text:span text:style-name="T80">服務會員，</text:span><text:span text:style-name="T81">爰修正組織章程訂。</text:span></text:p>
      <text:p text:style-name="P82">決議：</text:p>
      <text:p text:style-name="P83"/>
      <text:p text:style-name="P84">提案四（提案單位：理事會）</text:p>
      <text:p text:style-name="P85">案由：因應物價通膨，調高常年會費，擬修改組織章程第○條一案，提請討論。</text:p>
      <text:p text:style-name="P86">說明：因應物價通膨，調高常年會費。<text:s/></text:p>
      <text:p text:style-name="P87">決議：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margin-left="0.2916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大會紀錄" style:display-name="大會紀錄" style:family="paragraph" style:parent-style-name="內文">
      <style:paragraph-properties fo:margin-top="0.25in" fo:margin-left="0.2916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E" style:display-name="1." style:family="paragraph" style:parent-style-name="內文">
      <style:paragraph-properties fo:margin-left="1.575in" fo:text-indent="-0.2041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194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center"/>
      <style:text-properties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大會紀錄格式(範例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、社會團體會員（會員代表）大會紀錄格式</dc:title>
    <dc:subject/>
    <meta:initial-creator>字友電腦排版有限公司</meta:initial-creator>
    <dc:creator>區公所 烏日</dc:creator>
    <meta:creation-date>2024-04-30T05:27:00Z</meta:creation-date>
    <dc:date>2024-04-30T05:27:00Z</dc:date>
    <meta:print-date>2004-12-10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