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text-align="center" fo:line-height="0.3194in" fo:margin-left="0in" fo:margin-right="0in">
        <style:tab-stops/>
      </style:paragraph-properties>
      <style:text-properties style:font-name="標楷體" style:font-name-asian="標楷體" style:language-asian="zh" style:country-asian="TW"/>
    </style:style>
    <style:style style:name="P2" style:parent-style-name="本文" style:family="paragraph">
      <style:paragraph-properties fo:margin-top="0.0416in" fo:margin-bottom="0.0201in" fo:text-indent="0.3333in">
        <style:tab-stops>
          <style:tab-stop style:type="left" style:position="4.0937in"/>
          <style:tab-stop style:type="left" style:position="4.677in"/>
          <style:tab-stop style:type="left" style:position="6.09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423in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ableColumn14" style:family="table-column">
      <style:table-column-properties style:column-width="0.8173in" style:use-optimal-column-width="false"/>
    </style:style>
    <style:style style:name="TableColumn15" style:family="table-column">
      <style:table-column-properties style:column-width="0.8361in" style:use-optimal-column-width="false"/>
    </style:style>
    <style:style style:name="TableColumn16" style:family="table-column">
      <style:table-column-properties style:column-width="0.1736in" style:use-optimal-column-width="false"/>
    </style:style>
    <style:style style:name="TableColumn17" style:family="table-column">
      <style:table-column-properties style:column-width="1.55in" style:use-optimal-column-width="false"/>
    </style:style>
    <style:style style:name="TableColumn18" style:family="table-column">
      <style:table-column-properties style:column-width="0.5763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0458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8465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0.6069in" style:use-optimal-column-width="false"/>
    </style:style>
    <style:style style:name="TableColumn25" style:family="table-column">
      <style:table-column-properties style:column-width="0.0888in" style:use-optimal-column-width="false"/>
    </style:style>
    <style:style style:name="TableColumn26" style:family="table-column">
      <style:table-column-properties style:column-width="1.1486in" style:use-optimal-column-width="false"/>
    </style:style>
    <style:style style:name="TableColumn27" style:family="table-column">
      <style:table-column-properties style:column-width="5.1125in" style:use-optimal-column-width="false"/>
    </style:style>
    <style:style style:name="Table13" style:family="table">
      <style:table-properties style:width="12.427in" fo:margin-left="0.3673in" table:align="left"/>
    </style:style>
    <style:style style:name="TableRow28" style:family="table-row">
      <style:table-row-properties style:min-row-height="0.2868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fo:margin-top="0.018in"/>
      <style:text-properties style:font-name="標楷體" style:font-name-asian="標楷體" fo:font-size="12pt" style:font-size-asian="12pt" style:language-asian="zh" style:country-asian="TW"/>
    </style:style>
    <style:style style:name="TableRow33" style:family="table-row">
      <style:table-row-properties style:row-height="0.4027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style:language-asian="zh" style:country-asian="TW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08in" fo:margin-left="0.1395in">
        <style:tab-stops>
          <style:tab-stop style:type="left" style:position="0.3868in"/>
        </style:tab-stops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006in" fo:line-height="0.2194in" fo:margin-left="0.0729in" fo:margin-right="0.125in">
        <style:tab-stops>
          <style:tab-stop style:type="left" style:position="0.240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text-scale="84%"/>
    </style:style>
    <style:style style:name="T43" style:parent-style-name="預設段落字型" style:family="text">
      <style:text-properties style:font-name="標楷體" style:font-name-asian="標楷體" fo:letter-spacing="0.0104in" style:text-scale="84%"/>
    </style:style>
    <style:style style:name="P44" style:parent-style-name="TableParagraph" style:family="paragraph">
      <style:paragraph-properties fo:text-align="center" fo:margin-top="0.0006in" fo:line-height="0.2194in" fo:margin-left="0.0729in" fo:margin-right="0.125in">
        <style:tab-stops>
          <style:tab-stop style:type="left" style:position="0.24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text-scale="84%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708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45in" style:use-optimal-row-height="false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5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861in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2097in" fo:margin-left="0.0729in">
        <style:tab-stops>
          <style:tab-stop style:type="left" style:position="1.7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60" style:parent-style-name="TableParagraph" style:family="paragraph">
      <style:paragraph-properties fo:margin-top="0.0048in" fo:margin-left="0.0729in">
        <style:tab-stops>
          <style:tab-stop style:type="left" style:position="1.7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708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1013in"/>
      <style:text-properties style:font-name="標楷體" style:font-name-asian="標楷體" fo:font-size="12pt" style:font-size-asian="12pt" style:language-asian="zh" style:country-asian="TW"/>
    </style:style>
    <style:style style:name="TableRow65" style:family="table-row">
      <style:table-row-properties style:row-height="0.1833in" style:use-optimal-row-height="false"/>
    </style:style>
    <style:style style:name="P66" style:parent-style-name="內文" style:family="paragraph">
      <style:text-properties style:font-name="標楷體" style:font-name-asian="標楷體" style:language-asian="zh" style:country-asian="TW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881in" fo:line-height="0.2076in" fo:margin-left="0.09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69" style:parent-style-name="TableParagraph" style:family="paragraph">
      <style:paragraph-properties fo:line-height="0.2076in" fo:margin-left="0.09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048in" fo:margin-left="0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P72" style:parent-style-name="TableParagraph" style:family="paragraph">
      <style:paragraph-properties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73" style:family="table-row">
      <style:table-row-properties style:row-height="0.45in" style:use-optimal-row-height="false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2354in" fo:margin-left="0.3888in" fo:text-indent="-0.3888in">
        <style:tab-stops>
          <style:tab-stop style:type="left" style:position="0.277in"/>
        </style:tab-stops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2062in"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895in" fo:margin-left="0in" fo:margin-right="0.0048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row-height="0.2in"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1798in" fo:margin-left="0in" fo:margin-right="0.0048in">
        <style:tab-stops>
          <style:tab-stop style:type="left" style:position="0.3326in"/>
        </style:tab-stops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0.1798in" fo:margin-left="0.4027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92" style:family="table-row">
      <style:table-row-properties style:row-height="0.1833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 style:language-asian="zh" style:country-asian="TW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736in" fo:margin-left="0in" fo:margin-right="0.001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3965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083in" fo:margin-left="0in">
        <style:tab-stops/>
      </style:paragraph-properties>
      <style:text-properties style:font-name="標楷體" style:font-name-asian="標楷體" fo:font-size="15pt" style:font-size-asian="15pt"/>
    </style:style>
    <style:style style:name="P102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02in" fo:line-height="0.193in" fo:margin-left="0.0965in" fo:margin-right="0.0895in">
        <style:tab-stops/>
      </style:paragraph-properties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68in" fo:margin-left="0.072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7" style:family="table-row">
      <style:table-row-properties style:row-height="0.3965in" style:use-optimal-row-height="false"/>
    </style:style>
    <style:style style:name="P108" style:parent-style-name="內文" style:family="paragraph">
      <style:text-properties style:font-name="標楷體" style:font-name-asian="標楷體" style:language-asian="zh" style:country-asian="TW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68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02in" fo:line-height="0.193in" fo:margin-right="0.1715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68in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4062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2451in" fo:margin-left="0.072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6" style:parent-style-name="TableParagraph" style:family="paragraph">
      <style:paragraph-properties fo:line-height="0.184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13in" fo:margin-left="0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P130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31" style:family="table-row">
      <style:table-row-properties style:row-height="0.2069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style:language-asian="zh" style:country-asian="TW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5" style:parent-style-name="TableParagraph" style:family="paragraph">
      <style:paragraph-properties fo:line-height="0.1798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0.4694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2in" fo:line-height="0.193in" fo:margin-left="0.0965in" fo:margin-right="0.0895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68in" fo:margin-left="0.072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45" style:family="table-row">
      <style:table-row-properties style:row-height="0.3708in" style:use-optimal-row-height="false"/>
    </style:style>
    <style:style style:name="P146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8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fo:text-indent="0.0833in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text-indent="0.1527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1" style:family="table-row">
      <style:table-row-properties style:row-height="0.5833in" style:use-optimal-row-height="false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84in" fo:margin-left="0.179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165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P168" style:parent-style-name="TableParagraph" style:family="paragraph">
      <style:paragraph-properties fo:line-height="0.2055in" fo:margin-left="0.1798in">
        <style:tab-stops>
          <style:tab-stop style:type="left" style:position="0.3333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013in" fo:margin-left="0in">
        <style:tab-stops/>
      </style:paragraph-properties>
      <style:text-properties style:font-name="標楷體" style:font-name-asian="標楷體" fo:font-size="9pt" style:font-size-asian="9pt" style:language-asian="zh" style:country-asian="TW"/>
    </style:style>
    <style:style style:name="P172" style:parent-style-name="TableParagraph" style:family="paragraph">
      <style:paragraph-properties fo:margin-left="0.3229in">
        <style:tab-stops>
          <style:tab-stop style:type="left" style:position="0.5833in"/>
          <style:tab-stop style:type="left" style:position="1.0833in"/>
          <style:tab-stop style:type="left" style:position="1.6666in"/>
          <style:tab-stop style:type="left" style:position="2.5833in"/>
          <style:tab-stop style:type="left" style:position="3in"/>
          <style:tab-stop style:type="left" style:position="3.4166in"/>
          <style:tab-stop style:type="left" style:position="3.9166in"/>
          <style:tab-stop style:type="left" style:position="4.3333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73" style:family="table-row">
      <style:table-row-properties style:row-height="0.2416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5" style:parent-style-name="內文" style:family="paragraph">
      <style:text-properties style:font-name="標楷體" style:font-name-asian="標楷體" style:language-asian="zh" style:country-asian="TW"/>
    </style:style>
    <style:style style:name="P176" style:parent-style-name="內文" style:family="paragraph">
      <style:text-properties style:font-name="標楷體" style:font-name-asian="標楷體" style:language-asian="zh" style:country-asian="TW"/>
    </style:style>
    <style:style style:name="P177" style:parent-style-name="內文" style:family="paragraph">
      <style:text-properties style:font-name="標楷體" style:font-name-asian="標楷體" style:language-asian="zh" style:country-asian="TW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798in"/>
      <style:text-properties style:font-name="標楷體" style:font-name-asian="標楷體" style:language-asian="zh" style:country-asian="TW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text-properties style:font-name="標楷體" style:font-name-asian="標楷體" style:language-asian="zh" style:country-asian="TW"/>
    </style:style>
    <style:style style:name="TableRow182" style:family="table-row">
      <style:table-row-properties style:row-height="0.2236in" style:use-optimal-row-height="false"/>
    </style:style>
    <style:style style:name="TableCell18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 style:language-asian="zh" style:country-asian="TW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187" style:family="table-row">
      <style:table-row-properties style:row-height="0.2215in" style:use-optimal-row-height="false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89" style:parent-style-name="內文" style:family="paragraph">
      <style:text-properties style:font-name="標楷體" style:font-name-asian="標楷體" style:language-asian="zh" style:country-asian="TW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951in" fo:margin-left="0.3166in">
        <style:tab-stops>
          <style:tab-stop style:type="left" style:position="3.3326in"/>
        </style:tab-stops>
      </style:paragraph-properties>
      <style:text-properties style:font-name="標楷體" style:font-name-asian="標楷體" style:language-asian="zh" style:country-asian="TW"/>
    </style:style>
    <style:style style:name="TableRow192" style:family="table-row">
      <style:table-row-properties style:row-height="0.2215in" style:use-optimal-row-height="false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4" style:parent-style-name="內文" style:family="paragraph">
      <style:text-properties style:font-name="標楷體" style:font-name-asian="標楷體" style:language-asian="zh" style:country-asian="TW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93in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ableRow203" style:family="table-row">
      <style:table-row-properties style:row-height="0.2215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" style:parent-style-name="內文" style:family="paragraph">
      <style:text-properties style:font-name="標楷體" style:font-name-asian="標楷體" style:language-asian="zh" style:country-asian="TW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7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208" style:family="table-row">
      <style:table-row-properties style:row-height="0.4451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444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style:language-asian="zh" style:country-asian="TW"/>
    </style:style>
    <style:style style:name="P213" style:parent-style-name="TableParagraph" style:family="paragraph">
      <style:paragraph-properties fo:margin-top="0.0048in"/>
      <style:text-properties style:font-name="標楷體" style:font-name-asian="標楷體" style:language-asian="zh" style:country-asian="TW"/>
    </style:style>
    <style:style style:name="TableRow214" style:family="table-row">
      <style:table-row-properties style:row-height="0.2215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6" style:parent-style-name="內文" style:family="paragraph">
      <style:text-properties style:font-name="標楷體" style:font-name-asian="標楷體" style:language-asian="zh" style:country-asian="TW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193in"/>
      <style:text-properties style:font-name="標楷體" style:font-name-asian="標楷體" style:language-asian="zh" style:country-asian="TW"/>
    </style:style>
    <style:style style:name="TableRow219" style:family="table-row">
      <style:table-row-properties style:row-height="0.2236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 style:language-asian="zh" style:country-asian="TW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3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224" style:family="table-row">
      <style:table-row-properties style:row-height="0.2215in" style:use-optimal-row-height="false"/>
    </style:style>
    <style:style style:name="TableCell22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 style:language-asian="zh" style:country-asian="TW"/>
    </style:style>
    <style:style style:name="TableCell22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0.1951in" fo:margin-left="0.3166in">
        <style:tab-stops/>
      </style:paragraph-properties>
      <style:text-properties style:font-name="標楷體" style:font-name-asian="標楷體" style:language-asian="zh" style:country-asian="TW"/>
    </style:style>
    <style:style style:name="TableRow229" style:family="table-row">
      <style:table-row-properties style:row-height="0.2215in" style:use-optimal-row-height="false"/>
    </style:style>
    <style:style style:name="TableCell23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1" style:parent-style-name="內文" style:family="paragraph">
      <style:text-properties style:font-name="標楷體" style:font-name-asian="標楷體" style:language-asian="zh" style:country-asian="TW"/>
    </style:style>
    <style:style style:name="TableCell2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0.193in"/>
      <style:text-properties style:font-name="標楷體" style:font-name-asian="標楷體" style:language-asian="zh" style:country-asian="TW"/>
    </style:style>
    <style:style style:name="TableRow234" style:family="table-row">
      <style:table-row-properties style:row-height="0.2118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 style:language-asian="zh" style:country-asian="TW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line-height="0.1951in"/>
      <style:text-properties style:font-name="標楷體" style:font-name-asian="標楷體" style:language-asian="zh" style:country-asian="TW"/>
    </style:style>
    <style:style style:name="TableRow239" style:family="table-row">
      <style:table-row-properties style:row-height="0.2395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1" style:parent-style-name="內文" style:family="paragraph">
      <style:text-properties style:font-name="標楷體" style:font-name-asian="標楷體" style:language-asian="zh" style:country-asian="TW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2097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4" style:family="table-row">
      <style:table-row-properties style:row-height="0.2215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6" style:parent-style-name="內文" style:family="paragraph">
      <style:text-properties style:font-name="標楷體" style:font-name-asian="標楷體" style:language-asian="zh" style:country-asian="TW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49" style:family="table-row">
      <style:table-row-properties style:row-height="0.2236in" style:use-optimal-row-height="false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 style:language-asian="zh" style:country-asian="TW"/>
    </style:style>
    <style:style style:name="TableCell25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0.1951in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256" style:family="table-row">
      <style:table-row-properties style:row-height="0.2215in" style:use-optimal-row-height="false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 style:language-asian="zh" style:country-asian="TW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1951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61" style:family="table-row">
      <style:table-row-properties style:row-height="0.2062in" style:use-optimal-row-height="false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 style:language-asian="zh" style:country-asian="TW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5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6" style:family="table-row">
      <style:table-row-properties style:row-height="0.2388in" style:use-optimal-row-height="false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0.2062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0.210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1" style:family="table-row">
      <style:table-row-properties style:row-height="0.2215in" style:use-optimal-row-height="false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language-asian="zh" style:country-asian="TW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1951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6" style:family="table-row">
      <style:table-row-properties style:row-height="0.2215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 style:language-asian="zh" style:country-asian="TW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0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81" style:family="table-row">
      <style:table-row-properties style:row-height="0.2236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3" style:parent-style-name="內文" style:family="paragraph">
      <style:text-properties style:font-name="標楷體" style:font-name-asian="標楷體" style:language-asian="zh" style:country-asian="TW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951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86" style:family="table-row">
      <style:table-row-properties style:row-height="0.2215in" style:use-optimal-row-height="false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88" style:parent-style-name="內文" style:family="paragraph">
      <style:text-properties style:font-name="標楷體" style:font-name-asian="標楷體" style:language-asian="zh" style:country-asian="TW"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90" style:parent-style-name="TableParagraph" style:family="paragraph">
      <style:paragraph-properties fo:line-height="0.1951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91" style:family="table-row">
      <style:table-row-properties style:row-height="0.2104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3" style:parent-style-name="內文" style:family="paragraph">
      <style:text-properties style:font-name="標楷體" style:font-name-asian="標楷體" style:language-asian="zh" style:country-asian="TW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93in" fo:margin-left="0.319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96" style:parent-style-name="本文" style:master-page-name="MP1" style:family="paragraph">
      <style:paragraph-properties fo:break-before="page" fo:margin-top="0in" fo:margin-bottom="0.0006in"/>
      <style:text-properties style:font-name="標楷體" style:font-name-asian="標楷體" fo:font-size="13pt" style:font-size-asian="13pt" style:language-asian="zh" style:country-asian="TW"/>
    </style:style>
    <style:style style:name="TableColumn298" style:family="table-column">
      <style:table-column-properties style:column-width="0.8027in"/>
    </style:style>
    <style:style style:name="TableColumn299" style:family="table-column">
      <style:table-column-properties style:column-width="6.427in"/>
    </style:style>
    <style:style style:name="Table297" style:family="table">
      <style:table-properties style:width="7.2298in" fo:margin-left="0.3673in" table:align="left"/>
    </style:style>
    <style:style style:name="TableRow300" style:family="table-row">
      <style:table-row-properties style:min-row-height="0.4534in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text-properties style:font-name="標楷體" style:font-name-asian="標楷體" style:language-asian="zh" style:country-asian="TW"/>
    </style:style>
    <style:style style:name="TableCell30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T304" style:parent-style-name="預設段落字型" style:family="text">
      <style:text-properties style:font-name="標楷體" style:font-name-asian="標楷體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8" style:parent-style-name="TableParagraph" style:family="paragraph">
      <style:paragraph-properties fo:text-align="end" fo:line-height="0.2097in" fo:margin-left="0in" fo:margin-right="0.2381in">
        <style:tab-stops/>
      </style:paragraph-properties>
      <style:text-properties style:font-name="標楷體" style:font-name-asian="標楷體" style:language-asian="zh" style:country-asian="TW"/>
    </style:style>
    <style:style style:name="TableRow309" style:family="table-row">
      <style:table-row-properties style:row-height="0.443in"/>
    </style:style>
    <style:style style:name="P310" style:parent-style-name="內文" style:family="paragraph">
      <style:text-properties style:font-name="標楷體" style:font-name-asian="標楷體" style:language-asian="zh" style:country-asian="TW"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12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8" style:parent-style-name="TableParagraph" style:family="paragraph">
      <style:paragraph-properties fo:margin-left="0in" fo:margin-right="0.404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19" style:parent-style-name="TableParagraph" style:family="paragraph">
      <style:paragraph-properties fo:text-align="end" fo:margin-left="0in" fo:margin-right="0.07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0" style:parent-style-name="TableParagraph" style:family="paragraph">
      <style:paragraph-properties fo:text-align="end" fo:margin-left="0in" fo:margin-right="0.07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1" style:parent-style-name="TableParagraph" style:family="paragraph">
      <style:paragraph-properties fo:text-align="end" fo:margin-left="0in" fo:margin-right="0.071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22" style:family="table-row">
      <style:table-row-properties style:row-height="0.3333in"/>
    </style:style>
    <style:style style:name="P323" style:parent-style-name="內文" style:family="paragraph">
      <style:text-properties style:font-name="標楷體" style:font-name-asian="標楷體" style:language-asian="zh" style:country-asian="TW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26" style:family="table-row">
      <style:table-row-properties style:row-height="0.2236in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TableCell32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1951in" fo:margin-lef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30" style:family="table-row">
      <style:table-row-properties style:row-height="0.2215in"/>
    </style:style>
    <style:style style:name="P331" style:parent-style-name="內文" style:family="paragraph">
      <style:text-properties style:font-name="標楷體" style:font-name-asian="標楷體" style:language-asian="zh" style:country-asian="TW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3" style:parent-style-name="TableParagraph" style:family="paragraph">
      <style:paragraph-properties fo:line-height="0.1951in" fo:text-indent="0.1666in"/>
      <style:text-properties style:font-name="標楷體" style:font-name-asian="標楷體" fo:font-size="12pt" style:font-size-asian="12pt" style:font-size-complex="12pt"/>
    </style:style>
    <style:style style:name="TableRow334" style:family="table-row">
      <style:table-row-properties style:row-height="0.221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0.193in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341" style:family="table-row">
      <style:table-row-properties style:row-height="0.2118in"/>
    </style:style>
    <style:style style:name="P342" style:parent-style-name="內文" style:family="paragraph">
      <style:text-properties style:font-name="標楷體" style:font-name-asian="標楷體" style:language-asian="zh" style:country-asian="TW"/>
    </style:style>
    <style:style style:name="TableCell343" style:family="table-cell">
      <style:table-cell-properties fo:border-top="none" fo:border-left="0.0069in solid #000000" fo:border-bottom="0.0277in double #000000" style:border-line-width-bottom="0.009in 0.009in 0.009in" fo:border-right="0.0069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0.1951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45" style:family="table-row">
      <style:table-row-properties style:row-height="0.45in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47" style:parent-style-name="TableParagraph" style:family="paragraph">
      <style:paragraph-properties fo:line-height="100%" fo:margin-left="0.2395in" fo:margin-right="0.865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48" style:family="table-row">
      <style:table-row-properties style:row-height="0.2298in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2208in" fo:margin-left="2.3333in" fo:margin-right="0.8659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TableRow351" style:family="table-row">
      <style:table-row-properties style:row-height="0.2395in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3" style:parent-style-name="內文" style:family="paragraph">
      <style:text-properties style:font-name="標楷體" style:font-name-asian="標楷體" style:language-asian="zh" style:country-asian="TW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2097in" fo:margin-left="0.0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437in" fo:font-size="12pt" style:font-size-asian="12pt" style:language-asian="zh" style:country-asian="TW"/>
    </style:style>
    <style:style style:name="T3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59" style:parent-style-name="預設段落字型" style:family="text">
      <style:text-properties style:font-name="標楷體" style:font-name-asian="標楷體" fo:letter-spacing="-0.0444in" fo:font-size="12pt" style:font-size-asian="12pt" style:language-asian="zh" style:country-asian="TW"/>
    </style:style>
    <style:style style:name="T36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361" style:family="table-row">
      <style:table-row-properties style:row-height="0.2215in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style:language-asian="zh" style:country-asian="TW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5" style:parent-style-name="TableParagraph" style:family="paragraph">
      <style:paragraph-properties fo:line-height="0.193in" fo:margin-left="0.3166in">
        <style:tab-stops>
          <style:tab-stop style:type="left" style:position="0.5826in"/>
        </style:tab-stops>
      </style:paragraph-properties>
      <style:text-properties style:font-name="標楷體" style:font-name-asian="標楷體" fo:font-size="12pt" style:font-size-asian="12pt"/>
    </style:style>
    <style:style style:name="TableRow366" style:family="table-row">
      <style:table-row-properties style:row-height="0.2131in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951in" fo:margin-left="0.3166in">
        <style:tab-stops>
          <style:tab-stop style:type="left" style:position="1.4993in"/>
          <style:tab-stop style:type="left" style:position="2.1659in"/>
          <style:tab-stop style:type="left" style:position="2.8326in"/>
        </style:tab-stops>
      </style:paragraph-properties>
      <style:text-properties style:font-name="標楷體" style:font-name-asian="標楷體" fo:font-size="12pt" style:font-size-asian="12pt"/>
    </style:style>
    <style:style style:name="TableRow371" style:family="table-row">
      <style:table-row-properties style:row-height="0.2319in"/>
    </style:style>
    <style:style style:name="TableCell37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3" style:parent-style-name="TableParagraph" style:family="paragraph">
      <style:paragraph-properties fo:line-height="0.1979in" fo:margin-left="0.0729in">
        <style:tab-stops/>
      </style:paragraph-properties>
      <style:text-properties style:font-name="標楷體" style:font-name-asian="標楷體" fo:font-size="13pt" style:font-size-asian="13pt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5" style:parent-style-name="TableParagraph" style:family="paragraph">
      <style:paragraph-properties fo:line-height="0.2055in"/>
      <style:text-properties style:font-name="標楷體" style:font-name-asian="標楷體" fo:font-size="12pt" style:font-size-asian="12pt"/>
    </style:style>
    <style:style style:name="TableRow376" style:family="table-row">
      <style:table-row-properties style:row-height="0.2215in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0" style:parent-style-name="TableParagraph" style:family="paragraph">
      <style:paragraph-properties fo:line-height="0.193in" fo:margin-left="0.23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381" style:family="table-row">
      <style:table-row-properties style:row-height="0.2236in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3" style:parent-style-name="內文" style:family="paragraph">
      <style:text-properties style:font-name="標楷體" style:font-name-asian="標楷體" style:language-asian="zh" style:country-asian="TW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385" style:parent-style-name="TableParagraph" style:family="paragraph">
      <style:paragraph-properties fo:line-height="0.1951in" fo:margin-left="0.2361in">
        <style:tab-stops/>
      </style:paragraph-properties>
      <style:text-properties style:font-name="標楷體" style:font-name-asian="標楷體" fo:font-size="12pt" style:font-size-asian="12pt"/>
    </style:style>
    <style:style style:name="TableRow386" style:family="table-row">
      <style:table-row-properties style:row-height="0.4361in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end" fo:line-height="0.1951in" fo:margin-left="0in" fo:margin-right="0.9284in">
        <style:tab-stops/>
      </style:paragraph-properties>
      <style:text-properties style:font-name="標楷體" style:font-name-asian="標楷體" fo:font-size="12pt" style:font-size-asian="12pt"/>
    </style:style>
    <style:style style:name="P3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身心障礙者專用停車位識別證(黃證)申請表</text:p>
      <text:p text:style-name="P2"><text:span text:style-name="T3">受理單位</text:span><text:span text:style-name="T4"><text:s text:c="18"/></text:span><text:span text:style-name="T5">申請日期: <text:s text:c="3"/></text:span><text:span text:style-name="T6">年</text:span><text:span text:style-name="T7"><text:tab/>月</text:span><text:span text:style-name="T8"><text:tab/>日</text:span><text:span text:style-name="T9"><text:tab/></text:span><text:span text:style-name="T10">保存年限：05</text:span><text:span text:style-name="T11"><text:s/></text:span><text:span text:style-name="T12">年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作業類別</text:span></text:p>
          </table:table-cell>
          <table:table-cell table:style-name="TableCell31" table:number-columns-spanned="12">
            <text:p text:style-name="P32">□新申請□換發(□舊證(將)屆期、□換車、□毀損)、□遺失、□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姓<text:tab/>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<text:span text:style-name="T42">身分證</text:span><text:span text:style-name="T43"><text:s/></text:span></text:p>
            <text:p text:style-name="P44"><text:span text:style-name="T45">字</text:span><text:span text:style-name="T46"><text:tab/>號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身 心 障</text:p>
          </table:table-cell>
          <table:table-cell table:style-name="TableCell56" table:number-columns-spanned="2">
            <text:p text:style-name="P57">障礙類別</text:p>
          </table:table-cell>
          <table:covered-table-cell/>
          <table:table-cell table:style-name="TableCell58" table:number-columns-spanned="2">
            <text:p text:style-name="P59">□手冊，<text:tab/>障</text:p>
            <text:p text:style-name="P60">□證明，第<text:tab/>類</text:p>
          </table:table-cell>
          <table:covered-table-cell/>
          <table:table-cell table:style-name="TableCell61" table:number-columns-spanned="3">
            <text:p text:style-name="P62">等 級</text:p>
          </table:table-cell>
          <table:covered-table-cell/>
          <table:covered-table-cell/>
          <table:table-cell table:style-name="TableCell63" table:number-columns-spanned="5">
            <text:p text:style-name="P64">□輕度□中度□重度□極重度</text:p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戶<text:tab/>籍</text:p>
            <text:p text:style-name="P69">地<text:tab/>址</text:p>
          </table:table-cell>
          <table:table-cell table:style-name="TableCell70" table:number-columns-spanned="11" table:number-rows-spanned="2">
            <text:p text:style-name="P71"/>
            <text:p text:style-name="P72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礙<text:tab/>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通<text:tab/>訊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地<text:tab/>址</text:p>
          </table:table-cell>
          <table:table-cell table:style-name="TableCell90" table:number-columns-spanned="11">
            <text:p text:style-name="P91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□ 同上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/>
            <text:p text:style-name="P102"/>
          </table:table-cell>
          <table:table-cell table:style-name="TableCell103" table:number-columns-spanned="2">
            <text:p text:style-name="P104">與身心障 礙者關係</text:p>
          </table:table-cell>
          <table:covered-table-cell/>
          <table:table-cell table:style-name="TableCell105" table:number-columns-spanned="10">
            <text:p text:style-name="P106">□本人□父母□子女□配偶□兄弟姐妹□其他ˍˍ□身心障礙者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姓<text:tab/>名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身分證 字<text:tab/>號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電話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駕照人</text:span></text:p>
          </table:table-cell>
          <table:table-cell table:style-name="TableCell125" table:number-columns-spanned="2">
            <text:p text:style-name="P126">通<text:tab/>訊</text:p>
            <text:p text:style-name="P127">地<text:tab/>址</text:p>
          </table:table-cell>
          <table:covered-table-cell/>
          <table:table-cell table:style-name="TableCell128" table:number-columns-spanned="10">
            <text:p text:style-name="P129"/>
            <text:p text:style-name="P130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□ 同上</text:p>
          </table:table-cell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rows-spanned="3">
            <text:p text:style-name="內文"><text:span text:style-name="T140">申 請 人</text:span></text:p>
          </table:table-cell>
          <table:table-cell table:style-name="TableCell141" table:number-columns-spanned="2">
            <text:p text:style-name="P142">與身心障 礙者關係</text:p>
          </table:table-cell>
          <table:covered-table-cell/>
          <table:table-cell table:style-name="TableCell143" table:number-columns-spanned="10">
            <text:p text:style-name="P144">□本人□父母□子女□配偶□兄弟姐妹□其他ˍˍ□身心障礙者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姓<text:tab/>名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<text:span text:style-name="T153">身分證<text:s/></text:span></text:p>
            <text:p text:style-name="P154">字<text:tab/>號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電話</text:p>
          </table:table-cell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通<text:tab/>訊</text:p>
            <text:p text:style-name="P165"><text:span text:style-name="T166">地</text:span><text:span text:style-name="T167"><text:tab/>址</text:span></text:p>
            <text:p text:style-name="P168"><text:span text:style-name="T169">□ 同上</text:span></text:p>
          </table:table-cell>
          <table:covered-table-cell/>
          <table:table-cell table:style-name="TableCell170" table:number-columns-spanned="10">
            <text:p text:style-name="P171"/>
            <text:p text:style-name="P172">區<text:tab/>里<text:tab/>鄰<text:tab/>路(街)<text:tab/>段<text:tab/>巷<text:tab/>弄<text:tab/>號<text:tab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 table:number-columns-spanned="12">
            <text:p text:style-name="P179">□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12">
            <text:p text:style-name="P186">□ 身心障礙手冊或身心障礙證明正背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12">
            <text:p text:style-name="P191">(若為身心障礙證明須註記符合行動不便者<text:tab/>□符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12">
            <text:p text:style-name="P196"><text:span text:style-name="T197">□ 駕駛執照影本【</text:span><text:span text:style-name="T198">駕照持有人若非身障者，則須與身障者為同一戶籍或同址分戶之</text:span><text:span text:style-name="T199">配偶或親</text:span><text:span text:style-name="T200">屬</text:span><text:span text:style-name="T201">屬</text:span><text:span text:style-name="T20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2">
            <text:p text:style-name="P207">□ 汽車行車執照影本【以自用小客車、自用小客貨車及自有計程車為限；汽車行照持有人若非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應備文件</text:p>
          </table:table-cell>
          <table:table-cell table:style-name="TableCell211" table:number-columns-spanned="12">
            <text:p text:style-name="P212">障者，則須與身障者為同一戶籍或同址分戶之配偶或親屬】</text:p>
            <text:p text:style-name="P213">□ 申請者為身心障礙者之配偶或親屬，應檢具全戶戶口名簿影本或最近三個月內戶籍謄本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12">
            <text:p text:style-name="P218">□ 身心障礙者本人及申請人之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12">
            <text:p text:style-name="P223">□ 受委託申請者，應檢具申請委託書、身分證影本及印章【申請者非身心障礙者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12">
            <text:p text:style-name="P228">出具駕照或行照之同一戶籍或同址分戶之配偶或親屬時，應檢具申請委託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12">
            <text:p text:style-name="P233">□ 舊識別證正本繳回【換發、換車、註銷須繳回，若舊證未繳回，須簽切結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12">
            <text:p text:style-name="P238">※ 以上證件須在有效期限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12">
            <text:p text:style-name="P243">1. 專用停車位識別證申請原因消滅時，身心障礙者本人、配偶或本人之親屬應將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12">
            <text:p text:style-name="P248">用停車位識別證繳還原發證機關註銷；未繳還者由原發證機關逕行註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12">
            <text:p text:style-name="P253"><text:span text:style-name="T254">2.<text:s/></text:span><text:span text:style-name="T255">專用停車位識別證或專用牌照僅得擇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12">
            <text:p text:style-name="P260">3. 使用身心障礙者專用停車位者，應將專用停車位識別證置於汽車前擋風玻璃明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12">
            <text:p text:style-name="P265">處，以供查核檢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注意事項</text:p>
          </table:table-cell>
          <table:table-cell table:style-name="TableCell269" table:number-columns-spanned="12">
            <text:p text:style-name="P270">4. 專用停車位識別證應於駕駛本識別證註記牌照之車輛時使用，並由身心障礙者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12">
            <text:p text:style-name="P275">人親自持用或其配偶、親屬乘載身心障礙者本人時持用。配偶或親屬如未乘載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12">
            <text:p text:style-name="P280">心障礙者本人時，不得使用專用停車位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12">
            <text:p text:style-name="P285">5. 專用停車位識別證不得轉借他人使用，違反者經警察機關、停車場管理人員或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12">
            <text:p text:style-name="P290">他執法機關人員查證屬實後，通知原發證機關註銷該專用停車位識別證，並於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12">
            <text:p text:style-name="P295">年內不得再行申請核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7">
            <text:p text:style-name="P302"/>
          </table:table-cell>
          <table:table-cell table:style-name="TableCell303">
            <text:p text:style-name="內文"><text:span text:style-name="T304">6.</text:span><text:span text:style-name="T305">偽造或冒用專用停車位</text:span><text:span text:style-name="T306">識別證經查證屬實者，自查獲之日起三年內，不得申請核</text:span><text:span text:style-name="T307">發專用停車位識別證</text:span></text:p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  <text:p text:style-name="內文"><text:span text:style-name="T313">7前項偽造</text:span><text:span text:style-name="T314">之</text:span><text:span text:style-name="T315">識別證</text:span><text:span text:style-name="T316">由原發證機關予以沒入；其涉有刑責者，移送司法機關偵</text:span><text:span text:style-name="T317">辦。</text:span></text:p>
            <text:p text:style-name="P318"/>
            <text:p text:style-name="P319">7. 前項偽造之識別證，應 辦</text:p>
            <text:p text:style-name="P320"/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8.本證得停放身心障礙者專用停車位。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9. 於本市享有一天一次最多兩小時之不收費停車優惠；於外縣市時則依該縣市停車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優惠辦理。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10.</text:span><text:span text:style-name="T339">請留意本證正面有效期限，</text:span><text:span text:style-name="T340">期限屆滿後無法停放身心障礙者專用停車位，亦無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法於本市享有停車優惠。</text:p>
          </table:table-cell>
        </table:table-row>
        <table:table-row table:style-name="TableRow345">
          <table:table-cell table:style-name="TableCell346" table:number-columns-spanned="2">
            <text:p text:style-name="P347">申請人本人或代辦人已詳閱前項規定，並已獲得身心障礙者本人同意，提出申請。 申請人本人或代辦人簽章：＿＿＿＿＿＿＿＿＿＿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下列欄位由審核單位填寫</text:p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□ 符合規定，核發身心障礙者專用停車位識別證</text:span><text:span text:style-name="T357"><text:s/></text:span><text:span text:style-name="T358">1</text:span><text:span text:style-name="T359"><text:s/></text:span><text:span text:style-name="T360">張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1.編<text:tab/>號：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2.有效期限：<text:tab/>年<text:tab/>月<text:tab/>日</text:p>
          </table:table-cell>
        </table:table-row>
        <table:table-row table:style-name="TableRow371">
          <table:table-cell table:style-name="TableCell372">
            <text:p text:style-name="P373">審核結果</text:p>
          </table:table-cell>
          <table:table-cell table:style-name="TableCell374">
            <text:p text:style-name="P375">□不符規定，原因：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△應附文件未備齊，需補送＿＿＿＿＿＿＿＿＿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△其他＿＿＿＿＿＿＿＿＿＿＿＿＿＿＿＿＿＿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承辦人員：</text:p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FKai-SB" style:font-name-asian="DFKai-SB" style:font-name-complex="DFKai-SB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fo:font-size="12pt" style:font-size-asian="12pt" style:font-size-complex="12pt" fo:hyphenate="false"/>
    </style:style>
    <style:style style:name="Heading1" style:display-name="Heading 1" style:family="paragraph" style:parent-style-name="內文" style:default-outline-level="2">
      <style:paragraph-properties fo:margin-left="1.1166in" fo:margin-right="-0.0131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FKai-SB" style:font-name-asian="DFKai-SB" style:font-name-complex="DFKai-SB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FKai-SB" style:font-name-asian="DFKai-SB" style:font-name-complex="DFKai-SB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916in" fo:margin-left="0.22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916in" fo:margin-left="0.22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01-臺中市身心障礙者專用停車位識別證申請表..doc</dc:title>
    <meta:initial-creator>簡志昌</meta:initial-creator>
    <dc:creator>簡志昌</dc:creator>
    <meta:creation-date>2016-02-19T07:42:00Z</meta:creation-date>
    <dc:date>2016-02-19T07:42:00Z</dc:date>
    <meta:template xlink:href="Normal" xlink:type="simple"/>
    <meta:editing-cycles>2</meta:editing-cycles>
    <meta:editing-duration>PT60S</meta:editing-duration>
    <meta:user-defined meta:name="Created" meta:value-type="date">2015-10-19T00:00:00Z</meta:user-defined>
    <meta:user-defined meta:name="LastSaved" meta:value-type="date">2016-02-19T00:00:00Z</meta:user-defined>
    <meta:document-statistic meta:page-count="2" meta:paragraph-count="3" meta:word-count="245" meta:character-count="1643" meta:row-count="11" meta:non-whitespace-character-count="1401"/>
  </office:meta>
</office:document-meta>
</file>