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97in"/>
    </style:style>
    <style:style style:name="TableColumn3" style:family="table-column">
      <style:table-column-properties style:column-width="0.6104in"/>
    </style:style>
    <style:style style:name="TableColumn4" style:family="table-column">
      <style:table-column-properties style:column-width="1.2201in"/>
    </style:style>
    <style:style style:name="TableColumn5" style:family="table-column">
      <style:table-column-properties style:column-width="1.2201in"/>
    </style:style>
    <style:style style:name="TableColumn6" style:family="table-column">
      <style:table-column-properties style:column-width="1.2208in"/>
    </style:style>
    <style:style style:name="TableColumn7" style:family="table-column">
      <style:table-column-properties style:column-width="1.2201in"/>
    </style:style>
    <style:style style:name="Table1" style:family="table" style:master-page-name="MP0">
      <style:table-properties style:width="6.1013in" fo:margin-left="0in" table:align="left"/>
    </style:style>
    <style:style style:name="TableRow8" style:family="table-row">
      <style:table-row-properties style:min-row-height="0.937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min-row-height="0.937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color="#008000" fo:letter-spacing="0.0055in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27" style:family="table-row">
      <style:table-row-properties style:min-row-height="0.729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40" style:family="table-row">
      <style:table-row-properties style:min-row-height="0.7395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52" style:family="table-row">
      <style:table-row-properties style:min-row-height="0.739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65" style:family="table-row">
      <style:table-row-properties style:min-row-height="0.739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77" style:family="table-row">
      <style:table-row-properties style:min-row-height="0.813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P88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烏日區公所103年考績（甄審）委員性別統計</text:p>
            <text:p text:style-name="P12"><text:s text:c="28"/>聘任時間：103年7月1日至104年6月30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官等</text:p>
          </table:table-cell>
          <table:covered-table-cell/>
          <table:table-cell table:style-name="TableCell16">
            <text:p text:style-name="P17"><text:span text:style-name="T18">女性</text:span></text:p>
          </table:table-cell>
          <table:table-cell table:style-name="TableCell19">
            <text:p text:style-name="P20"><text:span text:style-name="T21">男性</text:span></text:p>
          </table:table-cell>
          <table:table-cell table:style-name="TableCell22">
            <text:p text:style-name="P23"><text:span text:style-name="T24">合計</text:span>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 table:number-rows-spanned="2">
            <text:p text:style-name="P29">薦任</text:p>
          </table:table-cell>
          <table:table-cell table:style-name="TableCell30">
            <text:p text:style-name="P31">主管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8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非主管</text:p>
          </table:table-cell>
          <table:table-cell table:style-name="TableCell44">
            <text:p text:style-name="P45"/>
          </table:table-cell>
          <table:table-cell table:style-name="TableCell46">
            <text:p text:style-name="P47">1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委任</text:p>
          </table:table-cell>
          <table:table-cell table:style-name="TableCell55">
            <text:p text:style-name="P56">主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非主管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總 <text:s text:c="2"/>計</text:p>
          </table:table-cell>
          <table:covered-table-cell/>
          <table:table-cell table:style-name="TableCell80">
            <text:p text:style-name="P81">4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11</text:p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101" style:display-name="f101" style:family="text" style:parent-style-name="預設段落字型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1513in" fo:text-indent="-0.151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結合社會資源創造員工福利實施計畫</dc:title>
    <meta:initial-creator>Administrator</meta:initial-creator>
    <dc:creator>user</dc:creator>
    <meta:creation-date>2015-10-29T01:44:00Z</meta:creation-date>
    <dc:date>2015-10-29T01:44:00Z</dc:date>
    <meta:print-date>2007-05-25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