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size-complex="16pt"/>
    </style:style>
    <style:style style:name="T4" style:parent-style-name="預設段落字型" style:family="text">
      <style:text-properties style:font-size-complex="16pt"/>
    </style:style>
    <style:style style:name="T5" style:parent-style-name="超連結" style:family="text">
      <style:text-properties style:font-size-complex="16pt"/>
    </style:style>
    <style:style style:name="T6" style:parent-style-name="超連結" style:family="text">
      <style:text-properties style:font-size-complex="16pt"/>
    </style:style>
    <style:style style:name="T7" style:parent-style-name="超連結" style:family="text">
      <style:text-properties style:font-size-complex="16pt"/>
    </style:style>
    <style:style style:name="P8" style:parent-style-name="內文" style:family="paragraph">
      <style:text-properties style:font-size-complex="16pt"/>
    </style:style>
    <style:style style:name="T9" style:parent-style-name="預設段落字型" style:family="text">
      <style:text-properties style:font-size-complex="16pt"/>
    </style:style>
    <style:style style:name="T10" style:parent-style-name="預設段落字型" style:family="text">
      <style:text-properties style:font-size-complex="16pt"/>
    </style:style>
    <style:style style:name="T11" style:parent-style-name="超連結" style:family="text">
      <style:text-properties style:font-size-complex="16pt"/>
    </style:style>
    <style:style style:name="T12" style:parent-style-name="超連結" style:family="text">
      <style:text-properties style:font-size-complex="16pt"/>
    </style:style>
    <style:style style:name="T13" style:parent-style-name="超連結" style:family="text">
      <style:text-properties style:font-size-complex="16pt"/>
    </style:style>
    <style:style style:name="P14" style:parent-style-name="內文" style:family="paragraph">
      <style:text-properties style:font-size-complex="16pt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style:font-size-complex="16pt"/>
    </style:style>
    <style:style style:name="T17" style:parent-style-name="超連結" style:family="text">
      <style:text-properties style:font-size-complex="16pt"/>
    </style:style>
    <style:style style:name="P18" style:parent-style-name="內文" style:family="paragraph">
      <style:text-properties style:font-size-complex="16pt"/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size-complex="16pt"/>
    </style:style>
    <style:style style:name="T21" style:parent-style-name="超連結" style:family="text">
      <style:text-properties style:font-size-complex="16pt"/>
    </style:style>
    <style:style style:name="P22" style:parent-style-name="內文" style:family="paragraph">
      <style:text-properties style:font-size-complex="16pt"/>
    </style:style>
    <style:style style:name="T23" style:parent-style-name="預設段落字型" style:family="text">
      <style:text-properties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超連結" style:family="text">
      <style:text-properties style:font-size-complex="16pt"/>
    </style:style>
    <style:style style:name="P26" style:parent-style-name="內文" style:family="paragraph">
      <style:text-properties style:font-size-complex="16pt"/>
    </style:style>
    <style:style style:name="T27" style:parent-style-name="預設段落字型" style:family="text">
      <style:text-properties style:font-size-complex="16pt"/>
    </style:style>
    <style:style style:name="T28" style:parent-style-name="預設段落字型" style:family="text">
      <style:text-properties style:font-size-complex="16pt"/>
    </style:style>
    <style:style style:name="T29" style:parent-style-name="超連結" style:family="text">
      <style:text-properties style:font-size-complex="16pt"/>
    </style:style>
    <style:style style:name="P30" style:parent-style-name="內文" style:family="paragraph">
      <style:text-properties style:font-size-complex="16pt"/>
    </style:style>
    <style:style style:name="T31" style:parent-style-name="預設段落字型" style:family="text">
      <style:text-properties style:font-size-complex="16pt"/>
    </style:style>
    <style:style style:name="T32" style:parent-style-name="預設段落字型" style:family="text">
      <style:text-properties style:font-size-complex="16pt"/>
    </style:style>
    <style:style style:name="T33" style:parent-style-name="超連結" style:family="text">
      <style:text-properties style:font-size-complex="16pt"/>
    </style:style>
    <style:style style:name="P34" style:parent-style-name="內文" style:family="paragraph">
      <style:text-properties style:font-size-complex="16pt"/>
    </style:style>
    <style:style style:name="T35" style:parent-style-name="預設段落字型" style:family="text">
      <style:text-properties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超連結" style:family="text">
      <style:text-properties style:font-size-complex="16pt"/>
    </style:style>
    <style:style style:name="P38" style:parent-style-name="內文" style:family="paragraph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超連結" style:family="text">
      <style:text-properties style:font-size-complex="16pt"/>
    </style:style>
    <style:style style:name="P42" style:parent-style-name="內文" style:family="paragraph">
      <style:text-properties style:font-size-complex="16pt"/>
    </style:style>
  </office:automatic-styles>
  <office:body>
    <office:text text:use-soft-page-breaks="true">
      <text:p text:style-name="P1"><text:span text:style-name="T3">行政院人事行政總處性別主流化網頁</text:span><text:span text:style-name="T4"><text:s text:c="3"/></text:span><text:a xlink:href="http://www.dgpa.gov.tw/mp.asp?mp=23" office:target-frame-name="_top" xlink:show="replace"><text:span text:style-name="T5">http://www.dgpa.</text:span><text:bookmark-start text:name="_Hlt332811546"/><text:bookmark-start text:name="_Hlt332811547"/><text:bookmark-start text:name="_Hlt332811560"/><text:bookmark-start text:name="_Hlt332811561"/><text:span text:style-name="T6">g</text:span><text:bookmark-end text:name="_Hlt332811546"/><text:bookmark-end text:name="_Hlt332811547"/><text:bookmark-end text:name="_Hlt332811560"/><text:bookmark-end text:name="_Hlt332811561"/><text:span text:style-name="T7">ov.tw/mp.asp?mp=23</text:span></text:a></text:p>
      <text:p text:style-name="P8"/>
      <text:p text:style-name="內文"><text:span text:style-name="T9">臺灣女性學會</text:span><text:span text:style-name="T10"><text:s text:c="2"/></text:span><text:a xlink:href="http://www.feminist.sinica.edu.tw/" office:target-frame-name="_top" xlink:show="replace"><text:span text:style-name="T11">http://www.feminist.sini</text:span><text:bookmark-start text:name="_Hlt332811811"/><text:bookmark-start text:name="_Hlt332811812"/><text:span text:style-name="T12">c</text:span><text:bookmark-end text:name="_Hlt332811811"/><text:bookmark-end text:name="_Hlt332811812"/><text:span text:style-name="T13">a.edu.tw/</text:span></text:a></text:p>
      <text:p text:style-name="P14"/>
      <text:p text:style-name="內文"><text:span text:style-name="T15">行政院婦女權益促進委員會</text:span><text:span text:style-name="T16"><text:s text:c="5"/></text:span><text:a xlink:href="http://cwrp.moi.gov.tw/index.aspx" office:target-frame-name="_top" xlink:show="replace"><text:span text:style-name="T17">http://cwrp.moi.gov.tw/index.aspx</text:span></text:a></text:p>
      <text:p text:style-name="P18"/>
      <text:p text:style-name="內文"><text:span text:style-name="T19">婦女權益發展促進基金會</text:span><text:span text:style-name="T20"><text:s text:c="3"/></text:span><text:a xlink:href="http://www.womenweb.org.tw/wrp.asp" office:target-frame-name="_top" xlink:show="replace"><text:span text:style-name="T21">http://www.womenweb.org.tw/wrp.asp</text:span></text:a></text:p>
      <text:p text:style-name="P22"/>
      <text:p text:style-name="內文"><text:span text:style-name="T23">台灣婦女團體全國聯合會</text:span><text:span text:style-name="T24"><text:s text:c="3"/></text:span><text:a xlink:href="http://www.natwa.org.tw/" office:target-frame-name="_top" xlink:show="replace"><text:span text:style-name="T25">http://www.natwa.org.tw/</text:span></text:a></text:p>
      <text:p text:style-name="P26"/>
      <text:p text:style-name="內文"><text:span text:style-name="T27">內政部社會司：婦女福利</text:span><text:span text:style-name="T28"><text:s text:c="3"/></text:span><text:a xlink:href="http://sowf.moi.gov.tw/03new/new03.htm" office:target-frame-name="_top" xlink:show="replace"><text:span text:style-name="T29">http://sowf.moi.gov.tw/03new/new03.htm</text:span></text:a></text:p>
      <text:p text:style-name="P30"/>
      <text:p text:style-name="內文"><text:span text:style-name="T31">台灣性別平等教育學會</text:span><text:span text:style-name="T32"><text:s text:c="4"/></text:span><text:a xlink:href="http://tgeeay2002.xxking.com/" office:target-frame-name="_top" xlink:show="replace"><text:span text:style-name="T33">http://tgeeay2002.xxking.com/</text:span></text:a></text:p>
      <text:p text:style-name="P34"/>
      <text:p text:style-name="內文"><text:span text:style-name="T35">性別平等教育全球資訊網</text:span><text:span text:style-name="T36"><text:s text:c="2"/></text:span><text:a xlink:href="https://www.gender.edu.tw/" office:target-frame-name="_top" xlink:show="replace"><text:span text:style-name="T37">https://www.gender.edu.tw/</text:span></text:a></text:p>
      <text:p text:style-name="P38"/>
      <text:p text:style-name="內文"><text:span text:style-name="T39">台北市婦女新知學會</text:span><text:span text:style-name="T40"><text:s text:c="3"/></text:span><text:a xlink:href="http://w_awakening.womenweb.org.tw/" office:target-frame-name="_top" xlink:show="replace"><text:span text:style-name="T41">http://w_awakening.womenweb.org.tw/</text:span></text:a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101" style:display-name="f101" style:family="text" style:parent-style-name="預設段落字型">
      <style:text-properties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1513in" fo:text-indent="-0.151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結合社會資源創造員工福利實施計畫</dc:title>
    <dc:description/>
    <dc:subject/>
    <meta:initial-creator>Administrator</meta:initial-creator>
    <dc:creator>ntwsadmin</dc:creator>
    <meta:creation-date>2018-06-01T13:50:00Z</meta:creation-date>
    <dc:date>2018-06-01T13:50:00Z</dc:date>
    <meta:print-date>2007-05-25T02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