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letter-spacing="0.0555in" fo:font-size="20pt" style:font-size-asian="20pt"/>
    </style:style>
    <style:style style:name="P2" style:parent-style-name="內文" style:family="paragraph">
      <style:paragraph-properties fo:margin-left="-0.0833in">
        <style:tab-stops/>
      </style:paragraph-properties>
    </style:style>
    <style:style style:name="T3" style:parent-style-name="預設段落字型" style:family="text">
      <style:text-properties style:font-name-asian="標楷體" fo:letter-spacing="0.058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letter-spacing="0.0555in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7" style:parent-style-name="預設段落字型" style:family="text">
      <style:text-properties style:font-name="標楷體" style:font-name-asian="標楷體" fo:letter-spacing="0.0694in" fo:font-size="13pt" style:font-size-asian="13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1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1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14" style:parent-style-name="內文" style:family="paragraph">
      <style:paragraph-properties fo:text-align="center"/>
      <style:text-properties style:font-name-asian="標楷體" fo:letter-spacing="0.1388in"/>
    </style:style>
    <style:style style:name="P15" style:parent-style-name="內文" style:family="paragraph">
      <style:paragraph-properties fo:text-align="center"/>
      <style:text-properties style:font-name-asian="標楷體" fo:letter-spacing="0.1388in"/>
    </style:style>
    <style:style style:name="P16" style:parent-style-name="內文" style:family="paragraph">
      <style:paragraph-properties fo:text-align="center"/>
      <style:text-properties style:font-name-asian="標楷體" fo:letter-spacing="0.1388in"/>
    </style:style>
    <style:style style:name="P17" style:parent-style-name="內文" style:family="paragraph">
      <style:paragraph-properties fo:text-align="center"/>
      <style:text-properties style:font-name-asian="標楷體" fo:letter-spacing="0.1388in"/>
    </style:style>
    <style:style style:name="P18" style:parent-style-name="內文" style:family="paragraph">
      <style:paragraph-properties fo:text-align="center"/>
      <style:text-properties style:font-name-asian="標楷體" fo:letter-spacing="0.1388in"/>
    </style:style>
    <style:style style:name="P19" style:parent-style-name="內文" style:family="paragraph">
      <style:paragraph-properties fo:text-align="center"/>
      <style:text-properties style:font-name-asian="標楷體" fo:letter-spacing="0.1388in"/>
    </style:style>
    <style:style style:name="P20" style:parent-style-name="內文" style:family="paragraph">
      <style:paragraph-properties fo:text-align="center"/>
      <style:text-properties style:font-name-asian="標楷體" fo:letter-spacing="0.1388in"/>
    </style:style>
    <style:style style:name="P21" style:parent-style-name="內文" style:family="paragraph">
      <style:paragraph-properties fo:text-align="center"/>
      <style:text-properties style:font-name-asian="標楷體" fo:letter-spacing="0.1388in"/>
    </style:style>
    <style:style style:name="P22" style:parent-style-name="內文" style:family="paragraph">
      <style:paragraph-properties fo:text-align="center"/>
      <style:text-properties style:font-name-asian="標楷體" fo:letter-spacing="0.1388in"/>
    </style:style>
    <style:style style:name="P23" style:parent-style-name="內文" style:family="paragraph">
      <style:paragraph-properties fo:text-align="center"/>
      <style:text-properties style:font-name-asian="標楷體" fo:letter-spacing="0.1388in"/>
    </style:style>
    <style:style style:name="P24" style:parent-style-name="內文" style:family="paragraph">
      <style:paragraph-properties fo:text-align="center"/>
      <style:text-properties style:font-name-asian="標楷體" fo:letter-spacing="0.1388in"/>
    </style:style>
    <style:style style:name="P25" style:parent-style-name="內文" style:family="paragraph">
      <style:paragraph-properties fo:text-align="center"/>
      <style:text-properties style:font-name-asian="標楷體" fo:letter-spacing="0.1388in"/>
    </style:style>
    <style:style style:name="P26" style:parent-style-name="內文" style:family="paragraph">
      <style:paragraph-properties fo:text-align="center"/>
      <style:text-properties style:font-name-asian="標楷體" fo:letter-spacing="0.1388in"/>
    </style:style>
    <style:style style:name="P27" style:parent-style-name="內文" style:family="paragraph">
      <style:paragraph-properties fo:text-align="center"/>
      <style:text-properties style:font-name-asian="標楷體" fo:letter-spacing="0.1388in"/>
    </style:style>
    <style:style style:name="P28" style:parent-style-name="內文" style:family="paragraph">
      <style:paragraph-properties fo:text-align="center"/>
      <style:text-properties style:font-name-asian="標楷體" fo:letter-spacing="0.1388in"/>
    </style:style>
    <style:style style:name="P29" style:parent-style-name="內文" style:family="paragraph">
      <style:paragraph-properties fo:text-align="center"/>
      <style:text-properties style:font-name-asian="標楷體" fo:letter-spacing="0.1388in"/>
    </style:style>
    <style:style style:name="P30" style:parent-style-name="內文" style:family="paragraph">
      <style:paragraph-properties fo:text-align="center"/>
      <style:text-properties style:font-name-asian="標楷體" fo:letter-spacing="0.1388in"/>
    </style:style>
    <style:style style:name="P31" style:parent-style-name="內文" style:family="paragraph">
      <style:paragraph-properties fo:text-align="center"/>
      <style:text-properties style:font-name-asian="標楷體" fo:letter-spacing="0.1388in"/>
    </style:style>
    <style:style style:name="P32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34" style:parent-style-name="預設段落字型" style:family="text">
      <style:text-properties style:font-name-asian="標楷體" style:text-scale="93%" fo:font-size="10pt" style:font-size-asian="10pt"/>
    </style:style>
    <style:style style:name="T35" style:parent-style-name="預設段落字型" style:family="text">
      <style:text-properties style:font-name-asian="標楷體" fo:letter-spacing="0.0111in" style:text-scale="93%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P37" style:parent-style-name="內文" style:family="paragraph">
      <style:paragraph-properties fo:margin-top="0.125in" fo:margin-left="0.0833in">
        <style:tab-stops/>
      </style:paragraph-properties>
    </style:style>
    <style:style style:name="P38" style:parent-style-name="內文" style:family="paragraph">
      <style:text-properties style:font-name-asian="標楷體" fo:letter-spacing="-0.0138in" fo:font-size="10pt" style:font-size-asian="10pt"/>
    </style:style>
    <style:style style:name="T39" style:parent-style-name="預設段落字型" style:family="text">
      <style:text-properties style:font-name-asian="標楷體" fo:letter-spacing="-0.0138in" fo:font-size="10pt" style:font-size-asian="10pt"/>
    </style:style>
    <style:style style:name="P40" style:parent-style-name="本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555in" fo:font-size="22pt" style:font-size-asian="22pt"/>
    </style:style>
    <style:style style:name="T4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P44" style:parent-style-name="內文" style:family="paragraph">
      <style:paragraph-properties fo:margin-top="0.25in" fo:margin-lef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555in"/>
    </style:style>
    <style:style style:name="T4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47" style:parent-style-name="內文" style:family="paragraph">
      <style:paragraph-properties fo:margin-top="0.125in" fo:margin-left="-0.25in">
        <style:tab-stops/>
      </style:paragraph-properties>
    </style:style>
    <style:style style:name="P48" style:parent-style-name="內文" style:family="paragraph">
      <style:paragraph-properties fo:text-align="start" fo:line-height="0.1944in"/>
      <style:text-properties style:font-name-asian="標楷體"/>
    </style:style>
    <style:style style:name="P49" style:parent-style-name="內文" style:family="paragraph">
      <style:paragraph-properties fo:text-align="start" fo:line-height="0.1944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P52" style:parent-style-name="本文2" style:family="paragraph">
      <style:paragraph-properties fo:text-align="start" fo:line-height="0.1666in"/>
      <style:text-properties fo:letter-spacing="normal" fo:font-size="10pt" style:font-size-asian="10pt"/>
    </style:style>
    <style:style style:name="P53" style:parent-style-name="本文2" style:family="paragraph">
      <style:paragraph-properties fo:text-align="start" fo:line-height="0.1666in"/>
    </style:style>
    <style:style style:name="T54" style:parent-style-name="預設段落字型" style:family="text">
      <style:text-properties fo:letter-spacing="normal" fo:font-size="10pt" style:font-size-asian="10pt"/>
    </style:style>
    <style:style style:name="P55" style:parent-style-name="頁尾" style:family="paragraph">
      <style:paragraph-properties style:snap-to-layout-grid="true" fo:line-height="0.1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P62" style:parent-style-name="內文" style:family="paragraph">
      <style:paragraph-properties fo:margin-top="0.125in" fo:margin-left="-0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6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2" style:parent-style-name="本文3" style:family="paragraph">
      <style:paragraph-properties fo:text-align="start"/>
      <style:text-properties fo:font-size="10pt" style:font-size-asian="10pt"/>
    </style:style>
    <style:style style:name="P73" style:parent-style-name="本文3" style:family="paragraph">
      <style:paragraph-properties fo:text-align="start"/>
      <style:text-properties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5" style:parent-style-name="內文" style:family="paragraph">
      <style:paragraph-properties fo:margin-left="-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79" style:parent-style-name="內文" style:family="paragraph">
      <style:paragraph-properties fo:margin-left="-0.0833in">
        <style:tab-stops/>
      </style:paragraph-properties>
    </style:style>
    <style:style style:name="P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84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85" style:parent-style-name="內文" style:family="paragraph">
      <style:paragraph-properties fo:margin-left="-0.0833in">
        <style:tab-stops/>
      </style:paragraph-properties>
    </style:style>
    <style:style style:name="P86" style:parent-style-name="內文" style:family="paragraph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89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90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91" style:parent-style-name="內文" style:family="paragraph">
      <style:paragraph-properties fo:margin-left="-0.0833in">
        <style:tab-stops/>
      </style:paragraph-properties>
    </style:style>
    <style:style style:name="P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9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97" style:parent-style-name="內文" style:family="paragraph">
      <style:paragraph-properties fo:margin-lef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99" style:parent-style-name="內文" style:family="paragraph">
      <style:paragraph-properties fo:margin-top="0.25in" fo:margin-left="-0.0833in">
        <style:tab-stops/>
      </style:paragraph-properties>
    </style:style>
    <style:style style:name="P100" style:parent-style-name="本文3" style:family="paragraph">
      <style:paragraph-properties fo:text-align="start" fo:line-height="0.1944in"/>
      <style:text-properties fo:font-size="10pt" style:font-size-asian="10pt"/>
    </style:style>
    <style:style style:name="P101" style:parent-style-name="本文3" style:family="paragraph">
      <style:paragraph-properties fo:text-align="start" fo:line-height="0.1944in"/>
      <style:text-properties fo:font-size="10pt" style:font-size-asian="10pt"/>
    </style:style>
    <style:style style:name="P102" style:parent-style-name="內文" style:family="paragraph">
      <style:text-properties style:font-name-asian="標楷體" fo:font-size="10pt" style:font-size-asian="10pt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0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06" style:parent-style-name="內文" style:family="paragraph">
      <style:paragraph-properties fo:margin-top="0.25in"/>
    </style:style>
    <style:style style:name="T10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0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09" style:parent-style-name="內文" style:family="paragraph">
      <style:paragraph-properties fo:margin-top="0.25in"/>
    </style:style>
    <style:style style:name="P110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111" style:parent-style-name="內文" style:family="paragraph">
      <style:text-properties style:font-name-asian="標楷體" fo:font-size="10pt" style:font-size-asian="10pt"/>
    </style:style>
    <style:style style:name="P112" style:parent-style-name="本文3" style:family="paragraph">
      <style:paragraph-properties fo:text-align="start"/>
      <style:text-properties fo:font-size="10pt" style:font-size-asian="10pt"/>
    </style:style>
    <style:style style:name="P113" style:parent-style-name="本文3" style:family="paragraph">
      <style:paragraph-properties fo:text-align="start"/>
      <style:text-properties fo:font-size="10pt" style:font-size-asian="10pt"/>
    </style:style>
    <style:style style:name="P114" style:parent-style-name="本文3" style:family="paragraph">
      <style:paragraph-properties fo:text-align="start"/>
      <style:text-properties fo:font-size="10pt" style:font-size-asian="10pt"/>
    </style:style>
    <style:style style:name="T115" style:parent-style-name="預設段落字型" style:family="text">
      <style:text-properties style:font-name-asian="標楷體" fo:letter-spacing="0.0055in" fo:font-size="10pt" style:font-size-asian="10pt"/>
    </style:style>
    <style:style style:name="T116" style:parent-style-name="預設段落字型" style:family="text">
      <style:text-properties style:font-name-asian="標楷體" fo:letter-spacing="0.0013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1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1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20" style:parent-style-name="內文" style:family="paragraph">
      <style:paragraph-properties fo:margin-top="0.125in" fo:text-indent="1.4583in"/>
    </style:style>
    <style:style style:name="T12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23" style:parent-style-name="內文" style:family="paragraph">
      <style:paragraph-properties fo:margin-top="0.25in" fo:margin-left="-0.1666in">
        <style:tab-stops/>
      </style:paragraph-properties>
    </style:style>
    <style:style style:name="P124" style:parent-style-name="內文" style:family="paragraph">
      <style:text-properties style:font-name-asian="標楷體" fo:font-size="10pt" style:font-size-asian="10pt"/>
    </style:style>
    <style:style style:name="P125" style:parent-style-name="內文" style:family="paragraph">
      <style:paragraph-properties fo:text-align="center" fo:margin-bottom="0.125in"/>
      <style:text-properties style:text-scale="200%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2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28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P129" style:parent-style-name="內文" style:family="paragraph">
      <style:text-properties style:font-name="標楷體" style:font-name-asian="標楷體" fo:letter-spacing="0.0555in" fo:font-size="10pt" style:font-size-asian="10pt"/>
    </style:style>
    <style:style style:name="P130" style:parent-style-name="內文" style:family="paragraph">
      <style:text-properties style:font-name="標楷體" style:font-name-asian="標楷體" fo:letter-spacing="0.0833in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144" style:parent-style-name="預設段落字型" style:family="text">
      <style:text-properties style:font-name="標楷體" style:font-name-asian="標楷體" fo:letter-spacing="0.0833in" fo:font-size="14pt" style:font-size-asian="14pt"/>
    </style:style>
    <style:style style:name="P14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4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4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49" style:parent-style-name="頁尾" style:family="paragraph">
      <style:paragraph-properties style:snap-to-layout-grid="true">
        <style:tab-stops/>
      </style:paragraph-properties>
      <style:text-properties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5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153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15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5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5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5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58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159" style:parent-style-name="內文" style:family="paragraph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6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16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70" style:parent-style-name="頁尾" style:family="paragraph">
      <style:paragraph-properties style:snap-to-layout-grid="true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0.0055in"/>
    </style:style>
    <style:style style:name="P173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174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7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77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7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7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8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187" style:parent-style-name="內文" style:family="paragraph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9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letter-spacing="0.0055in" fo:font-size="10pt" style:font-size-asian="10pt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9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19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199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200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201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202" style:parent-style-name="頁尾" style:family="paragraph">
      <style:paragraph-properties style:snap-to-layout-grid="true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0.005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0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0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T209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10" style:parent-style-name="頁尾" style:family="paragraph">
      <style:paragraph-properties style:snap-to-layout-grid="true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letter-spacing="0.0055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215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1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17" style:parent-style-name="內文" style:family="paragraph">
      <style:text-properties style:font-name-asian="標楷體"/>
    </style:style>
    <style:style style:name="T218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1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2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2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22" style:parent-style-name="內文" style:family="paragraph">
      <style:text-properties style:font-name="標楷體" style:font-name-asian="標楷體" fo:letter-spacing="0.0833in" fo:font-size="14pt" style:font-size-asian="14pt"/>
    </style:style>
    <style:style style:name="P223" style:parent-style-name="標題1" style:family="paragraph">
      <style:paragraph-properties fo:text-align="center"/>
      <style:text-properties style:text-scale="150%" fo:font-size="11pt" style:font-size-asian="11pt"/>
    </style:style>
    <style:style style:name="P224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25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P226" style:parent-style-name="內文" style:family="paragraph">
      <style:paragraph-properties fo:text-align="start"/>
      <style:text-properties style:font-name-asian="標楷體" fo:font-size="13pt" style:font-size-asian="13pt"/>
    </style:style>
    <style:style style:name="T227" style:parent-style-name="預設段落字型" style:family="text">
      <style:text-properties fo:letter-spacing="normal" fo:font-size="12pt" style:font-size-asian="12pt"/>
    </style:style>
    <style:style style:name="T228" style:parent-style-name="預設段落字型" style:family="text">
      <style:text-properties fo:letter-spacing="0.0055in" style:letter-kerning="false" fo:font-size="12pt" style:font-size-asian="12pt"/>
    </style:style>
    <style:style style:name="T229" style:parent-style-name="預設段落字型" style:family="text">
      <style:text-properties fo:letter-spacing="normal" fo:font-size="12pt" style:font-size-asian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本文3" style:family="paragraph">
      <style:paragraph-properties fo:line-height="100%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letter-spacing="0.0055in" style:letter-kerning="false"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/>
    </style:style>
    <style:style style:name="P238" style:parent-style-name="本文3" style:family="paragraph">
      <style:paragraph-properties fo:line-height="100%"/>
      <style:text-properties fo:font-size="13pt" style:font-size-asian="13pt"/>
    </style:style>
    <style:style style:name="P239" style:parent-style-name="本文3" style:family="paragraph">
      <style:paragraph-properties fo:line-height="100%"/>
      <style:text-properties fo:font-size="13pt" style:font-size-asian="13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P2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letter-spacing="0.0055i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P262" style:parent-style-name="內文" style:family="paragraph">
      <style:text-properties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6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6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6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6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6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letter-spacing="0.0055in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P274" style:parent-style-name="內文" style:family="paragraph">
      <style:paragraph-properties fo:margin-top="0.125in"/>
      <style:text-properties style:font-name="標楷體" style:font-name-asian="標楷體" fo:letter-spacing="0.0555in" fo:font-size="13pt" style:font-size-asian="13pt"/>
    </style:style>
    <style:style style:name="P27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7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27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78" style:parent-style-name="內文" style:family="paragraph">
      <style:paragraph-properties fo:margin-top="0.125in"/>
      <style:text-properties style:font-name="標楷體" style:font-name-asian="標楷體" fo:letter-spacing="0.0555in" fo:font-size="13pt" style:font-size-asian="13pt"/>
    </style:style>
    <style:style style:name="P279" style:parent-style-name="內文" style:family="paragraph">
      <style:paragraph-properties fo:margin-top="0.125in" fo:margin-left="0.0833in">
        <style:tab-stops/>
      </style:paragraph-properties>
      <style:text-properties style:font-name="標楷體" style:font-name-asian="標楷體" fo:letter-spacing="0.0555in" fo:font-size="13pt" style:font-size-asian="13pt"/>
    </style:style>
    <style:style style:name="P28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3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6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8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1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2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3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6" style:parent-style-name="內文" style:family="paragraph">
      <style:text-properties style:font-name="標楷體" style:font-name-asian="標楷體" fo:letter-spacing="0.0555in" fo:font-size="14pt" style:font-size-asian="14pt"/>
    </style:style>
    <style:style style:name="P297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8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299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300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301" style:parent-style-name="內文" style:family="paragraph">
      <style:paragraph-properties fo:margin-lef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0.0555in" fo:font-size="13pt" style:font-size-asian="13pt"/>
    </style:style>
    <style:style style:name="T303" style:parent-style-name="預設段落字型" style:family="text">
      <style:text-properties style:font-name="標楷體" style:font-name-asian="標楷體" fo:letter-spacing="0.0555in" fo:font-size="13pt" style:font-size-asian="13pt" style:text-underline-type="double" style:text-underline-style="solid" style:text-underline-width="auto" style:text-underline-mode="continuous"/>
    </style:style>
    <style:style style:name="P304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305" style:parent-style-name="內文" style:family="paragraph">
      <style:text-properties style:font-name="標楷體" style:font-name-asian="標楷體" fo:letter-spacing="0.0555in" fo:font-size="13pt" style:font-size-asian="13pt"/>
    </style:style>
    <style:style style:name="P30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family="graphic" style:name="a213">
      <style:graphic-properties style:writing-mode="lr-tb" draw:fill="none" draw:stroke="solid" svg:stroke-width="0.01042in" svg:stroke-color="#000000" draw:marker-end="a212" svg:stroke-opacity="100%" draw:stroke-linejoin="round"/>
      <style:paragraph-properties/>
    </style:style>
    <style:style style:family="graphic" style:name="a123">
      <style:graphic-properties style:wrap="run-through" style:run-through="foreground" style:writing-mode="lr-tb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4">
      <style:graphic-properties fo:min-width="0.875in" fo:min-height="2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4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5">
      <style:graphic-properties fo:min-width="0.37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iting-mode="lr-tb" draw:fill="none" draw:stroke="solid" svg:stroke-width="0.01042in" svg:stroke-color="#000000" draw:marker-end="a215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7">
      <style:graphic-properties fo:min-width="1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7">
      <style:graphic-properties style:wrap="run-through" style:run-through="foreground" style:writing-mode="lr-tb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9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0">
      <style:graphic-properties fo:min-width="0.3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2">
      <style:graphic-properties style:wrap="run-through" style:run-through="foreground" style:writing-mode="lr-tb" draw:fill="none" draw:stroke="solid" svg:stroke-width="0.01042in" svg:stroke-color="#000000" draw:marker-end="a1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4">
      <style:graphic-properties style:wrap="run-through" style:run-through="foreground" style:writing-mode="lr-tb" draw:fill="none" draw:stroke="solid" svg:stroke-width="0.01042in" svg:stroke-color="#000000" draw:marker-end="a1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5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6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7">
      <style:graphic-properties fo:min-width="0.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9">
      <style:graphic-properties style:writing-mode="lr-tb" draw:fill="none" draw:stroke="solid" svg:stroke-width="0.01042in" svg:stroke-color="#000000" draw:marker-end="a178" svg:stroke-opacity="100%" draw:stroke-linejoin="round"/>
      <style:paragraph-properties/>
    </style:style>
    <style:style style:family="graphic" style:name="a85">
      <style:graphic-properties style:wrap="run-through" style:run-through="foreground" style:writing-mode="lr-tb" draw:fill="none" draw:stroke="solid" svg:stroke-width="0.01042in" svg:stroke-color="#000000" draw:marker-end="a8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7">
      <style:graphic-properties fo:min-width="0.375in" fo:min-height="1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style:wrap="run-through" style:run-through="foreground" style:writing-mode="lr-tb" draw:fill="none" draw:stroke="solid" svg:stroke-width="0.01042in" svg:stroke-color="#000000" draw:marker-end="a8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4">
      <style:graphic-properties style:wrap="run-through" style:run-through="foreground" style:writing-mode="lr-tb" draw:fill="none" draw:stroke="solid" svg:stroke-width="0.01042in" svg:stroke-color="#000000" draw:marker-end="a1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5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7">
      <style:graphic-properties style:wrap="run-through" style:run-through="foreground" style:writing-mode="lr-tb" draw:fill="none" draw:stroke="solid" svg:stroke-width="0.01042in" svg:stroke-color="#000000" draw:marker-end="a1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fo:min-width="0.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0">
      <style:graphic-properties fo:min-width="0.62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2">
      <style:graphic-properties style:writing-mode="lr-tb" draw:fill="none" draw:stroke="solid" svg:stroke-width="0.01042in" svg:stroke-color="#000000" draw:marker-end="a181" svg:stroke-opacity="100%" draw:stroke-linejoin="round"/>
      <style:paragraph-properties/>
    </style:style>
    <style:style style:family="graphic" style:name="a183">
      <style:graphic-properties fo:min-width="0.3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8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0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6">
      <style:graphic-properties style:writing-mode="lr-tb" draw:fill="none" draw:stroke="solid" svg:stroke-width="0.01042in" svg:stroke-color="#000000" draw:marker-end="a185" svg:stroke-opacity="100%" draw:stroke-linejoin="round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7">
      <style:graphic-properties fo:min-width="0.375in" fo:min-height="1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4">
      <style:graphic-properties fo:min-width="0.37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9">
      <style:graphic-properties fo:min-width="0.8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6">
      <style:graphic-properties style:wrap="run-through" style:run-through="foreground" style:writing-mode="lr-tb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9">
      <style:graphic-properties fo:min-width="0.3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0">
      <style:graphic-properties style:wrap="run-through" style:run-through="foreground" style:writing-mode="lr-tb" draw:fill="none" draw:stroke="solid" svg:stroke-width="0.01042in" svg:stroke-color="#000000" draw:marker-end="a1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1">
      <style:graphic-properties fo:min-width="0.875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3">
      <style:graphic-properties style:wrap="run-through" style:run-through="foreground" style:writing-mode="lr-tb" draw:fill="none" draw:stroke="solid" svg:stroke-width="0.01042in" svg:stroke-color="#000000" draw:marker-end="a1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5">
      <style:graphic-properties style:wrap="run-through" style:run-through="foreground" style:writing-mode="lr-tb" draw:fill="none" draw:stroke="solid" svg:stroke-width="0.01042in" svg:stroke-color="#000000" draw:marker-end="a1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6">
      <style:graphic-properties fo:min-width="3.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7">
      <style:graphic-properties fo:min-width="0.62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8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8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1">
      <style:graphic-properties style:writing-mode="lr-tb" draw:fill="none" draw:stroke="solid" svg:stroke-width="0.01042in" svg:stroke-color="#000000" draw:marker-end="a19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4">
      <style:graphic-properties style:writing-mode="lr-tb" draw:fill="none" draw:stroke="solid" svg:stroke-width="0.01042in" svg:stroke-color="#000000" draw:marker-end="a193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1">
      <style:graphic-properties style:wrap="run-through" style:run-through="foreground" style:writing-mode="lr-tb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2">
      <style:graphic-properties fo:min-width="0.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7">
      <style:graphic-properties style:writing-mode="lr-tb" draw:fill="none" draw:stroke="solid" svg:stroke-width="0.01042in" svg:stroke-color="#000000" draw:marker-end="a196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8">
      <style:graphic-properties fo:min-width="0.625in" fo:min-height="2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4">
      <style:graphic-properties style:wrap="run-through" style:run-through="foreground" style:writing-mode="lr-tb" draw:fill="none" draw:stroke="solid" svg:stroke-width="0.01042in" svg:stroke-color="#000000" draw:marker-end="a10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5">
      <style:graphic-properties fo:min-width="5.1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6">
      <style:graphic-properties fo:min-width="0.375in" fo:min-height="0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8">
      <style:graphic-properties style:wrap="run-through" style:run-through="foreground" style:writing-mode="lr-tb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7.7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9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7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0">
      <style:graphic-properties style:wrap="run-through" style:run-through="foreground" style:writing-mode="lr-tb" draw:fill="none" draw:stroke="solid" svg:stroke-width="0.01042in" svg:stroke-color="#000000" draw:marker-end="a14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3">
      <style:graphic-properties style:wrap="run-through" style:run-through="foreground" style:writing-mode="lr-tb" draw:fill="none" draw:stroke="solid" svg:stroke-width="0.01042in" svg:stroke-color="#000000" draw:marker-end="a15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6">
      <style:graphic-properties style:wrap="run-through" style:run-through="foreground" style:writing-mode="lr-tb" draw:fill="none" draw:stroke="solid" svg:stroke-width="0.01042in" svg:stroke-color="#000000" draw:marker-end="a1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7">
      <style:graphic-properties fo:min-width="0.375in" fo:min-height="2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8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fo:min-width="0.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fo:min-width="0.62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1">
      <style:graphic-properties style:writing-mode="lr-tb" draw:fill="none" draw:stroke="solid" svg:stroke-width="0.01042in" svg:stroke-color="#000000" draw:marker-end="a200" svg:stroke-opacity="100%" draw:stroke-linejoin="round"/>
      <style:paragraph-properties/>
    </style:style>
    <style:style style:family="graphic" style:name="a111">
      <style:graphic-properties style:wrap="run-through" style:run-through="foreground" style:writing-mode="lr-tb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3">
      <style:graphic-properties style:writing-mode="lr-tb" draw:fill="none" draw:stroke="solid" svg:stroke-width="0.01042in" svg:stroke-color="#000000" draw:marker-end="a202" svg:stroke-opacity="100%" draw:stroke-linejoin="round"/>
      <style:paragraph-properties/>
    </style:style>
    <style:style style:family="graphic" style:name="a1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4">
      <style:graphic-properties fo:min-width="0.875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6">
      <style:graphic-properties style:writing-mode="lr-tb" draw:fill="none" draw:stroke="solid" svg:stroke-width="0.01042in" svg:stroke-color="#000000" draw:marker-end="a205" svg:stroke-opacity="100%" draw:stroke-linejoin="round"/>
      <style:paragraph-properties/>
    </style:style>
    <style:style style:family="graphic" style:name="a115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7">
      <style:graphic-properties fo:min-width="0.875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625in" fo:min-height="1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9">
      <style:graphic-properties style:writing-mode="lr-tb" draw:fill="none" draw:stroke="solid" svg:stroke-width="0.01042in" svg:stroke-color="#000000" draw:marker-end="a208" svg:stroke-opacity="100%" draw:stroke-linejoin="round"/>
      <style:paragraph-properties/>
    </style:style>
    <style:style style:family="graphic" style:name="a118">
      <style:graphic-properties style:wrap="run-through" style:run-through="foreground" style:writing-mode="lr-tb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9">
      <style:graphic-properties fo:min-width="0.3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0">
      <style:graphic-properties style:wrap="run-through" style:run-through="foreground" style:writing-mode="lr-tb" draw:fill="none" draw:stroke="solid" svg:stroke-width="0.01042in" svg:stroke-color="#000000" draw:marker-end="a1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2">
      <style:graphic-properties style:wrap="run-through" style:run-through="foreground" style:writing-mode="lr-tb" draw:fill="none" draw:stroke="solid" svg:stroke-width="0.01042in" svg:stroke-color="#000000" draw:marker-end="a16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3">
      <style:graphic-properties fo:min-width="0.62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4">
      <style:graphic-properties fo:min-width="0.62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fo:min-width="0.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6">
      <style:graphic-properties style:wrap="run-through" style:run-through="foreground" style:writing-mode="lr-tb" draw:fill="none" draw:stroke="solid" svg:stroke-width="0.01042in" svg:stroke-color="#000000" draw:marker-end="a1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8">
      <style:graphic-properties style:wrap="run-through" style:run-through="foreground" style:writing-mode="lr-tb" draw:fill="none" draw:stroke="solid" svg:stroke-width="0.01042in" svg:stroke-color="#000000" draw:marker-end="a1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9">
      <style:graphic-properties fo:min-width="0.3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fo:min-width="0.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9">
      <style:graphic-properties fo:min-width="0.625in" fo:min-height="1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0">
      <style:graphic-properties fo:min-width="6.7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1">
      <style:graphic-properties style:wrap="run-through" style:run-through="foreground" style:writing-mode="lr-tb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中市烏日區公所檔案閱覽作業流程</text:p>
      <text:p text:style-name="P2"><draw:custom-shape svg:x="-0.25in" svg:y="0.125in" svg:width="0.5in" svg:height="1.875in" draw:z-index="251659776" draw:id="id0" draw:style-name="a0" draw:name="Rectangle 2" text:anchor-type="paragraph"><svg:title/><svg:desc/><text:p text:style-name="內文"><text:span text:style-name="T3">檔案閱覽申</text:span><text:span text:style-name="T4">請</text:span></text:p><draw:enhanced-geometry draw:type="non-primitive" svg:viewBox="0 0 21600 21600" draw:enhanced-path="M 0 0 L 21600 0 21600 21600 0 21600 Z N"/></draw:custom-shape><text:span text:style-name="T5"><text:s text:c="2"/></text:span><text:span text:style-name="T6"><text:s text:c="3"/></text:span><text:span text:style-name="T7">開始</text:span></text:p>
      <text:p text:style-name="內文"><draw:custom-shape svg:x="0.625in" svg:y="0.125in" svg:width="1.875in" svg:height="0.375in" draw:z-index="251592192" draw:id="id1" draw:style-name="a1" draw:name="Rectangle 3" text:anchor-type="paragraph"><svg:title/><svg:desc/><text:p text:style-name="P8">提供申請書表</text:p><draw:enhanced-geometry draw:type="non-primitive" svg:viewBox="0 0 21600 21600" draw:enhanced-path="M 0 0 L 21600 0 21600 21600 0 21600 Z N"/></draw:custom-shape><draw:custom-shape svg:x="1.5in" svg:y="0in" svg:width="0in" svg:height="0.125in" draw:z-index="251591168" draw:id="id2" draw:style-name="a3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"><text:s text:c="2"/></text:span></text:p>
      <text:p text:style-name="內文"><draw:custom-shape svg:x="0.625in" svg:y="0.125in" svg:width="1.875in" svg:height="0.375in" draw:z-index="251594240" draw:id="id3" draw:style-name="a4" draw:name="Rectangle 5" text:anchor-type="paragraph"><svg:title/><svg:desc/><text:p text:style-name="P10">申請人填具申請書</text:p><draw:enhanced-geometry draw:type="non-primitive" svg:viewBox="0 0 21600 21600" draw:enhanced-path="M 0 0 L 21600 0 21600 21600 0 21600 Z N"/></draw:custom-shape><draw:custom-shape svg:x="1.5in" svg:y="0in" svg:width="0in" svg:height="0.125in" draw:z-index="251593216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"><text:s/></text:span></text:p>
      <text:p text:style-name="內文"><draw:custom-shape svg:x="1.5in" svg:y="0in" svg:width="0in" svg:height="0.125in" draw:z-index="251665920" draw:id="id5" draw:style-name="a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64896" draw:id="id6" draw:style-name="a8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63872" draw:id="id7" draw:style-name="a9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0.125in" svg:width="1.875in" svg:height="0.375in" draw:z-index="251654656" draw:id="id8" draw:style-name="a10" draw:name="Rectangle 10" text:anchor-type="paragraph"><svg:title/><svg:desc/><text:p text:style-name="P12">申請書送達機關</text:p><text:p text:style-name="內文"/><draw:enhanced-geometry draw:type="non-primitive" svg:viewBox="0 0 21600 21600" draw:enhanced-path="M 0 0 L 21600 0 21600 21600 0 21600 Z N"/></draw:custom-shape><draw:custom-shape svg:x="1.5in" svg:y="0in" svg:width="0in" svg:height="0.125in" draw:z-index="251653632" draw:id="id9" draw:style-name="a12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"><text:s text:c="3"/></text:span></text:p>
      <text:p text:style-name="內文"><draw:custom-shape svg:x="-0.25in" svg:y="0.375in" svg:width="0.5in" svg:height="7.75in" draw:z-index="251660800" draw:id="id10" draw:style-name="a13" draw:name="Rectangle 12" text:anchor-type="paragraph"><svg:title/><svg:desc/><text:p text:style-name="P14"/><text:p text:style-name="P15"/><text:p text:style-name="P16"/><text:p text:style-name="P17"/><text:p text:style-name="P18"/><text:p text:style-name="P19">申</text:p><text:p text:style-name="P20"/><text:p text:style-name="P21"><text:s/>請</text:p><text:p text:style-name="P22"/><text:p text:style-name="P23"><text:s/>審</text:p><text:p text:style-name="P24"/><text:p text:style-name="P25"><text:s/>核</text:p><text:p text:style-name="P26"/><text:p text:style-name="P27"><text:s/>及</text:p><text:p text:style-name="P28"/><text:p text:style-name="P29"><text:s/>回</text:p><text:p text:style-name="P30"/><text:p text:style-name="P31"><text:s/>覆</text:p><draw:enhanced-geometry draw:type="non-primitive" svg:viewBox="0 0 21600 21600" draw:enhanced-path="M 0 0 L 21600 0 21600 21600 0 21600 Z N"/></draw:custom-shape><draw:custom-shape svg:x="0.625in" svg:y="0.125in" svg:width="1.875in" svg:height="0.375in" draw:z-index="251596288" draw:id="id11" draw:style-name="a14" draw:name="Rectangle 13" text:anchor-type="paragraph"><svg:title/><svg:desc/><text:p text:style-name="P32">文書單位收文掛號</text:p><text:p text:style-name="內文"/><draw:enhanced-geometry draw:type="non-primitive" svg:viewBox="0 0 21600 21600" draw:enhanced-path="M 0 0 L 21600 0 21600 21600 0 21600 Z N"/></draw:custom-shape><draw:custom-shape svg:x="1.5in" svg:y="0in" svg:width="0in" svg:height="0.125in" draw:z-index="251595264" draw:id="id12" draw:style-name="a16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3"><text:s/></text:span></text:p>
      <text:p text:style-name="內文"><draw:custom-shape svg:x="0.375in" svg:y="0.125in" svg:width="2.375in" svg:height="0.375in" draw:z-index="251598336" draw:id="id13" draw:style-name="a17" draw:name="Rectangle 15" text:anchor-type="paragraph"><svg:title/><svg:desc/><text:p text:style-name="內文"><text:span text:style-name="T34">分文業務主管單位辦理檔案閱覽服</text:span><text:span text:style-name="T35">務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597312" draw:id="id14" draw:style-name="a19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6"><text:s/></text:span></text:p>
      <text:p text:style-name="P37"><draw:custom-shape svg:x="2.5in" svg:y="0.375in" svg:width="0.25in" svg:height="0in" draw:z-index="251720192" draw:id="id15" draw:style-name="a20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0.375in" svg:width="0.25in" svg:height="0in" draw:z-index="251602432" draw:id="id16" draw:style-name="a22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625in" svg:height="0.625in" draw:z-index="251600384" draw:id="id17" draw:style-name="a23" draw:name="AutoShape 19" text:anchor-type="paragraph"><svg:title/><svg:desc/><text:p text:style-name="P38">業務主管單位查檢申請書</text:p><text:p text:style-name="內文"><text:span text:style-name="T39">所列申請資料是否正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0.375in" svg:width="0.25in" svg:height="0in" draw:z-index="251601408" draw:id="id18" draw:style-name="a24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0.125in" svg:width="1.25in" svg:height="0.5in" draw:z-index="251603456" draw:id="id19" draw:style-name="a25" draw:name="Rectangle 21" text:anchor-type="paragraph"><svg:title/><svg:desc/><text:p text:style-name="P40">業務主管單位補正於申請書</text:p><draw:enhanced-geometry draw:type="non-primitive" svg:viewBox="0 0 21600 21600" draw:enhanced-path="M 0 0 L 21600 0 21600 21600 0 21600 Z N"/></draw:custom-shape><draw:custom-shape svg:x="1.5in" svg:y="0in" svg:width="0in" svg:height="0.125in" draw:z-index="251599360" draw:id="id20" draw:style-name="a27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1"><text:s text:c="11"/></text:span><text:span text:style-name="T42">否</text:span><text:span text:style-name="T43"><text:s/></text:span></text:p>
      <text:p text:style-name="P44"><draw:custom-shape svg:x="1.625in" svg:y="0.375in" svg:width="2.5in" svg:height="0in" draw:z-index="251607552" draw:id="id21" draw:style-name="a29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in" svg:width="0in" svg:height="0.375in" draw:z-index="251606528" draw:id="id22" draw:style-name="a30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0in" svg:height="0.125in" draw:z-index="251604480" draw:id="id23" draw:style-name="a31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45"><text:s text:c="8"/></text:span><text:span text:style-name="T46">是</text:span></text:p>
      <text:p text:style-name="P47"><draw:custom-shape svg:x="5.125in" svg:y="0.375in" svg:width="0in" svg:height="0.375in" draw:z-index="251635200" draw:id="id24" draw:style-name="a33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875in" svg:y="0.375in" svg:width="0.25in" svg:height="0in" draw:z-index="251721216" draw:id="id25" draw:style-name="a34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125in" svg:width="0.75in" svg:height="0.5in" draw:z-index="251616768" draw:id="id26" draw:style-name="a35" draw:name="Rectangle 28" text:anchor-type="paragraph"><svg:title/><svg:desc/><text:p text:style-name="P48">得駁回</text:p><text:p text:style-name="P49"><text:span text:style-name="T50">申請</text:span></text:p><draw:enhanced-geometry draw:type="non-primitive" svg:viewBox="0 0 21600 21600" draw:enhanced-path="M 0 0 L 21600 0 21600 21600 0 21600 Z N"/></draw:custom-shape><draw:custom-shape svg:x="5.375in" svg:y="0.375in" svg:width="0.25in" svg:height="0in" draw:z-index="251615744" draw:id="id27" draw:style-name="a37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.125in" svg:width="0.75in" svg:height="0.5in" draw:z-index="251613696" draw:id="id28" draw:style-name="a38" draw:name="AutoShape 30" text:anchor-type="paragraph"><svg:title/><svg:desc/><text:p text:style-name="P51">申請書可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875in" svg:y="0.375in" svg:width="0.25in" svg:height="0in" draw:z-index="251612672" draw:id="id29" draw:style-name="a40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in" svg:y="0.125in" svg:width="0.875in" svg:height="0.5in" draw:z-index="251611648" draw:id="id30" draw:style-name="a41" draw:name="Rectangle 32" text:anchor-type="paragraph"><svg:title/><svg:desc/><text:p text:style-name="P52">退回申請</text:p><text:p text:style-name="P53"><text:span text:style-name="T54">人補正</text:span></text:p><draw:enhanced-geometry draw:type="non-primitive" svg:viewBox="0 0 21600 21600" draw:enhanced-path="M 0 0 L 21600 0 21600 21600 0 21600 Z N"/></draw:custom-shape><draw:custom-shape svg:x="2.75in" svg:y="0.375in" svg:width="0.25in" svg:height="0in" draw:z-index="251610624" draw:id="id31" draw:style-name="a43" draw:name="Line 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.375in" svg:width="0.125in" svg:height="0in" draw:z-index="251609600" draw:id="id32" draw:style-name="a44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75in" svg:height="0.5in" draw:z-index="251608576" draw:id="id33" draw:style-name="a45" draw:name="AutoShape 35" text:anchor-type="paragraph"><svg:title/><svg:desc/><text:p text:style-name="P55">業務主管單位查檢案件</text:p><text:p text:style-name="P56">申請資料是否符合規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375in" svg:y="0.375in" svg:width="0.125in" svg:height="0in" draw:z-index="251614720" draw:id="id34" draw:style-name="a46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05504" draw:id="id35" draw:style-name="a48" draw:name="Line 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7"><text:s text:c="14"/></text:span><text:span text:style-name="T58">否</text:span><text:span text:style-name="T59"><text:s text:c="11"/></text:span><text:span text:style-name="T60">否</text:span><text:span text:style-name="T61"><text:s/></text:span></text:p>
      <text:p text:style-name="P62"><draw:custom-shape svg:x="6in" svg:y="0in" svg:width="0in" svg:height="4in" draw:z-index="251652608" draw:id="id36" draw:style-name="a50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in" svg:width="0in" svg:height="0.125in" draw:z-index="251617792" draw:id="id37" draw:style-name="a51" draw:name="Line 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125in" draw:z-index="251623936" draw:id="id38" draw:style-name="a52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3"><text:s text:c="9"/></text:span><text:span text:style-name="T64">是</text:span><text:span text:style-name="T65"><text:s text:c="9"/></text:span><text:span text:style-name="T66"><text:s text:c="4"/></text:span><text:span text:style-name="T67">是</text:span><text:span text:style-name="T68"><text:s text:c="2"/></text:span><text:span text:style-name="T69">否</text:span><text:span text:style-name="T70"><text:s text:c="2"/></text:span><text:span text:style-name="T71"><text:s text:c="26"/></text:span></text:p>
      <text:p text:style-name="內文"><draw:custom-shape svg:x="5.125in" svg:y="0in" svg:width="0in" svg:height="0.375in" draw:z-index="251634176" draw:id="id39" draw:style-name="a53" draw:name="Line 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375in" svg:y="0in" svg:width="0in" svg:height="0.125in" draw:z-index="251618816" draw:id="id40" draw:style-name="a55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in" svg:y="0.125in" svg:width="0.75in" svg:height="0.5in" draw:z-index="251619840" draw:id="id41" draw:style-name="a56" draw:name="AutoShape 43" text:anchor-type="paragraph"><svg:title/><svg:desc/><text:p text:style-name="本文3">七日內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5in" svg:y="0.125in" svg:width="0.875in" svg:height="0.5in" draw:z-index="251622912" draw:id="id42" draw:style-name="a57" draw:name="Rectangle 44" text:anchor-type="paragraph"><svg:title/><svg:desc/><text:p text:style-name="P72">送回受理</text:p><text:p text:style-name="P73">申請機關</text:p><draw:enhanced-geometry draw:type="non-primitive" svg:viewBox="0 0 21600 21600" draw:enhanced-path="M 0 0 L 21600 0 21600 21600 0 21600 Z N"/></draw:custom-shape><draw:custom-shape svg:x="1.5in" svg:y="0in" svg:width="0in" svg:height="0.5in" draw:z-index="251624960" draw:id="id43" draw:style-name="a59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4"><text:s text:c="27"/></text:span></text:p>
      <text:p text:style-name="P75"><draw:custom-shape svg:x="4.75in" svg:y="0.125in" svg:width="0.375in" svg:height="0in" draw:z-index="251633152" draw:id="id44" draw:style-name="a60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125in" svg:width="0.125in" svg:height="0in" draw:z-index="251620864" draw:id="id45" draw:style-name="a61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5in" svg:y="0.125in" svg:width="0.125in" svg:height="0in" draw:z-index="251621888" draw:id="id46" draw:style-name="a63" draw:name="Line 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1.25in" svg:height="0in" draw:z-index="251625984" draw:id="id47" draw:style-name="a65" draw:name="Line 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6"><text:s text:c="19"/></text:span><text:span text:style-name="T77">是</text:span><text:span text:style-name="T78"><text:s text:c="3"/></text:span></text:p>
      <text:p text:style-name="P79"><draw:custom-shape svg:x="0.875in" svg:y="0in" svg:width="1.375in" svg:height="0.5in" draw:z-index="251627008" draw:id="id48" draw:style-name="a66" draw:name="Rectangle 50" text:anchor-type="paragraph"><svg:title/><svg:desc/><text:p text:style-name="P80">業務主管單位辦理</text:p><text:p text:style-name="P81"><text:span text:style-name="T82">調案供准駁參考</text:span></text:p><draw:enhanced-geometry draw:type="non-primitive" svg:viewBox="0 0 21600 21600" draw:enhanced-path="M 0 0 L 21600 0 21600 21600 0 21600 Z N"/></draw:custom-shape><text:span text:style-name="T83"><text:s text:c="22"/></text:span></text:p>
      <text:p text:style-name="P84"><text:s text:c="2"/></text:p>
      <text:p text:style-name="P85"><draw:custom-shape svg:x="0.375in" svg:y="0.125in" svg:width="2.375in" svg:height="0.625in" draw:z-index="251637248" draw:id="id49" draw:style-name="a67" draw:name="Rectangle 51" text:anchor-type="paragraph"><svg:title/><svg:desc/><text:p text:style-name="P86">業務主管單位擬妥審核通知書必要</text:p><text:p text:style-name="內文"><text:span text:style-name="T87">時簽會該檔案所涉單位徵詢意見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628032" draw:id="id50" draw:style-name="a69" draw:name="Line 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8"><text:s text:c="2"/></text:span></text:p>
      <text:p text:style-name="P89"><text:s text:c="2"/></text:p>
      <text:p text:style-name="P90"><text:s text:c="2"/></text:p>
      <text:p text:style-name="P91"><draw:custom-shape svg:x="0.75in" svg:y="0.125in" svg:width="1.5in" svg:height="0.5in" draw:z-index="251629056" draw:id="id51" draw:style-name="a70" draw:name="Rectangle 53" text:anchor-type="paragraph"><svg:title/><svg:desc/><text:p text:style-name="P92">業務主管單位以審</text:p><text:p text:style-name="P93"><text:span text:style-name="T94">核通知書回覆申請人</text:span></text:p><draw:enhanced-geometry draw:type="non-primitive" svg:viewBox="0 0 21600 21600" draw:enhanced-path="M 0 0 L 21600 0 21600 21600 0 21600 Z N"/></draw:custom-shape><draw:custom-shape svg:x="1.5in" svg:y="0in" svg:width="0in" svg:height="0.125in" draw:z-index="251630080" draw:id="id52" draw:style-name="a72" draw:name="Line 5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5"><text:s text:c="2"/></text:span></text:p>
      <text:p text:style-name="P96"><text:s text:c="2"/></text:p>
      <text:p text:style-name="P97"><draw:custom-shape svg:x="1.5in" svg:y="0.125in" svg:width="0in" svg:height="0.125in" draw:z-index="251638272" draw:id="id53" draw:style-name="a74" draw:name="Line 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8"><text:s text:c="3"/></text:span></text:p>
      <text:p text:style-name="P99"><draw:custom-shape svg:x="2.75in" svg:y="0.125in" svg:width="1.375in" svg:height="0.5in" draw:z-index="251636224" draw:id="id54" draw:style-name="a75" draw:name="Rectangle 56" text:anchor-type="paragraph"><svg:title/><svg:desc/><text:p text:style-name="P100">審核通知書以郵寄</text:p><text:p text:style-name="P101">方式送達申請人</text:p><draw:enhanced-geometry draw:type="non-primitive" svg:viewBox="0 0 21600 21600" draw:enhanced-path="M 0 0 L 21600 0 21600 21600 0 21600 Z N"/></draw:custom-shape><draw:custom-shape svg:x="2.5in" svg:y="0.375in" svg:width="0.25in" svg:height="0in" draw:z-index="251632128" draw:id="id55" draw:style-name="a77" draw:name="Line 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375in" svg:width="0.25in" svg:height="0in" draw:z-index="251639296" draw:id="id56" draw:style-name="a78" draw:name="Line 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in" svg:width="1.375in" svg:height="0.625in" draw:z-index="251631104" draw:id="id57" draw:style-name="a79" draw:name="AutoShape 59" text:anchor-type="paragraph"><svg:title/><svg:desc/><text:p text:style-name="P102">是否以電子傳遞</text:p><text:p text:style-name="P103">方式回覆申請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4"><text:s text:c="12"/></text:span><text:span text:style-name="T105">否</text:span></text:p>
      <text:p text:style-name="P106"><draw:custom-shape svg:x="1.625in" svg:y="0.375in" svg:width="2.25in" svg:height="0in" draw:z-index="251643392" draw:id="id58" draw:style-name="a81" draw:name="Line 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125in" svg:width="0in" svg:height="0.125in" draw:z-index="251658752" draw:id="id59" draw:style-name="a82" draw:name="Line 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5in" svg:y="0.125in" svg:width="0in" svg:height="0.25in" draw:z-index="251642368" draw:id="id60" draw:style-name="a83" draw:name="Line 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7"><text:s text:c="7"/></text:span><text:span text:style-name="T108">是</text:span></text:p>
      <text:p text:style-name="P109"><draw:custom-shape svg:x="5.25in" svg:y="0.375in" svg:width="0.375in" svg:height="0in" draw:z-index="251650560" draw:id="id61" draw:style-name="a85" draw:name="Line 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5in" svg:y="0.125in" svg:width="0.75in" svg:height="0.5in" draw:z-index="251651584" draw:id="id62" draw:style-name="a86" draw:name="Oval 64" text:anchor-type="paragraph"><svg:title/><svg:desc/><text:p text:style-name="P110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125in" svg:y="0.125in" svg:width="1.125in" svg:height="0.375in" draw:z-index="251649536" draw:id="id63" draw:style-name="a87" draw:name="Rectangle 65" text:anchor-type="paragraph"><svg:title/><svg:desc/><text:p text:style-name="P111">辦理調案歸還</text:p><draw:enhanced-geometry draw:type="non-primitive" svg:viewBox="0 0 21600 21600" draw:enhanced-path="M 0 0 L 21600 0 21600 21600 0 21600 Z N"/></draw:custom-shape><draw:custom-shape svg:x="3.875in" svg:y="0.375in" svg:width="0.25in" svg:height="0in" draw:z-index="251648512" draw:id="id64" draw:style-name="a89" draw:name="Line 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in" svg:width="1.375in" svg:height="0.625in" draw:z-index="251647488" draw:id="id65" draw:style-name="a90" draw:name="Rectangle 67" text:anchor-type="paragraph"><svg:title/><svg:desc/><text:p text:style-name="P112">業務主管單位將審</text:p><text:p text:style-name="P113">核通知書影本併同</text:p><text:p text:style-name="P114">檔案送交檔管單位</text:p><draw:enhanced-geometry draw:type="non-primitive" svg:viewBox="0 0 21600 21600" draw:enhanced-path="M 0 0 L 21600 0 21600 21600 0 21600 Z N"/></draw:custom-shape><draw:custom-shape svg:x="2.375in" svg:y="0.375in" svg:width="0.125in" svg:height="0in" draw:z-index="251646464" draw:id="id66" draw:style-name="a92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375in" svg:width="0.125in" svg:height="0in" draw:z-index="251645440" draw:id="id67" draw:style-name="a93" draw:name="Line 6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125in" svg:width="1.375in" svg:height="0.375in" draw:z-index="251644416" draw:id="id68" draw:style-name="a94" draw:name="AutoShape 70" text:anchor-type="paragraph"><svg:title/><svg:desc/><text:p text:style-name="內文"><text:span text:style-name="T115">是否可閱覽檔</text:span><text:span text:style-name="T116">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in" svg:y="0in" svg:width="0in" svg:height="0.125in" draw:z-index="251641344" draw:id="id69" draw:style-name="a96" draw:name="Line 7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17"><text:s text:c="11"/></text:span><text:span text:style-name="T118">否</text:span><text:span text:style-name="T119"><text:s text:c="18"/></text:span></text:p>
      <text:p text:style-name="P120"><draw:custom-shape svg:x="1.5in" svg:y="0in" svg:width="0in" svg:height="0.125in" draw:z-index="251655680" draw:id="id70" draw:style-name="a97" draw:name="Line 7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.25in" svg:width="0in" svg:height="0in" draw:z-index="251640320" draw:id="id71" draw:style-name="a98" draw:name="Line 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21">是</text:span><text:span text:style-name="T122"><text:s text:c="44"/></text:span></text:p>
      <text:p text:style-name="P123"><draw:custom-shape svg:x="0.5in" svg:y="0.125in" svg:width="2in" svg:height="0.375in" draw:z-index="251657728" draw:id="id72" draw:style-name="a99" draw:name="Rectangle 74" text:anchor-type="paragraph"><svg:title/><svg:desc/><text:p text:style-name="P124">審核通知書影本送檔管單位</text:p><draw:enhanced-geometry draw:type="non-primitive" svg:viewBox="0 0 21600 21600" draw:enhanced-path="M 0 0 L 21600 0 21600 21600 0 21600 Z N"/></draw:custom-shape><draw:custom-shape svg:x="1.5in" svg:y="0.5in" svg:width="0in" svg:height="0.125in" draw:z-index="251661824" draw:id="id73" draw:style-name="a101" draw:name="Line 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0.625in" svg:width="0.5in" svg:height="0.5in" draw:z-index="251662848" draw:id="id74" draw:style-name="a102" draw:name="Oval 76" text:anchor-type="paragraph"><svg:title/><svg:desc/><text:p text:style-name="P125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0in" svg:width="0in" svg:height="0.125in" draw:z-index="251656704" draw:id="id75" draw:style-name="a104" draw:name="Line 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26"><text:s text:c="40"/></text:span></text:p>
      <text:p text:style-name="內文"><text:span text:style-name="T127"><text:s text:c="34"/></text:span><text:span text:style-name="T128"><text:s/></text:span></text:p>
      <text:p text:style-name="P129"><text:s text:c="12"/></text:p>
      <text:soft-page-break/>
      <text:p text:style-name="P130">（續一）</text:p>
      <text:p text:style-name="內文"><draw:custom-shape svg:x="-0.25in" svg:y="0.375in" svg:width="0.5in" svg:height="5.125in" draw:z-index="251668992" draw:id="id76" draw:style-name="a105" draw:name="Rectangle 78" text:anchor-type="paragraph"><svg:title/><svg:desc/><text:p text:style-name="P131"/><text:p text:style-name="P132"/><text:p text:style-name="P133"/><text:p text:style-name="P134">準</text:p><text:p text:style-name="P135"/><text:p text:style-name="P136"/><text:p text:style-name="P137"><text:s text:c="10"/>備</text:p><text:p text:style-name="P138"/><text:p text:style-name="P139"/><text:p text:style-name="P140"><text:s text:c="9"/>檔</text:p><text:p text:style-name="P141"/><text:p text:style-name="P142"/><text:p text:style-name="P143"><text:s text:c="10"/>案</text:p><draw:enhanced-geometry draw:type="non-primitive" svg:viewBox="0 0 21600 21600" draw:enhanced-path="M 0 0 L 21600 0 21600 21600 0 21600 Z N"/></draw:custom-shape><draw:custom-shape svg:x="1.375in" svg:y="0in" svg:width="0.375in" svg:height="0.375in" draw:z-index="251666944" draw:id="id77" draw:style-name="a106" draw:name="Oval 79" text:anchor-type="paragraph"><svg:title/><svg:desc/><text:p text:style-name="內文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5in" svg:y="0.375in" svg:width="0in" svg:height="0.25in" draw:z-index="251686400" draw:id="id78" draw:style-name="a108" draw:name="Line 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4"><text:s text:c="9"/></text:span></text:p>
      <text:p text:style-name="內文"><draw:custom-shape svg:x="0.375in" svg:y="0.125in" svg:width="2.375in" svg:height="0.375in" draw:z-index="251667968" draw:id="id79" draw:style-name="a109" draw:name="Rectangle 81" text:anchor-type="paragraph"><svg:title/><svg:desc/><text:p text:style-name="P145">業務主管單位就核准項目準備檔案</text:p><draw:enhanced-geometry draw:type="non-primitive" svg:viewBox="0 0 21600 21600" draw:enhanced-path="M 0 0 L 21600 0 21600 21600 0 21600 Z N"/></draw:custom-shape><text:span text:style-name="T146"><text:s text:c="2"/></text:span></text:p>
      <text:p text:style-name="P147"><text:s text:c="2"/></text:p>
      <text:p text:style-name="內文"><draw:custom-shape svg:x="1.5in" svg:y="0in" svg:width="0in" svg:height="0.25in" draw:z-index="251687424" draw:id="id80" draw:style-name="a111" draw:name="Line 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8"><text:s text:c="2"/></text:span></text:p>
      <text:p text:style-name="內文"><draw:custom-shape svg:x="3.125in" svg:y="0.125in" svg:width="0in" svg:height="1.125in" draw:z-index="251708928" draw:id="id81" draw:style-name="a112" draw:name="Line 8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125in" svg:width="0.375in" svg:height="0in" draw:z-index="251707904" draw:id="id82" draw:style-name="a113" draw:name="Line 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in" svg:y="0.125in" svg:width="0in" svg:height="0in" draw:z-index="251706880" draw:id="id83" draw:style-name="a114" draw:name="Line 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in" svg:width="2.375in" svg:height="0.375in" draw:z-index="251670016" draw:id="id84" draw:style-name="a115" draw:name="AutoShape 86" text:anchor-type="paragraph"><svg:title/><svg:desc/><text:p text:style-name="P149">業務主管單位查檢檔案是否有限制公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50"><text:s text:c="2"/></text:span></text:p>
      <text:p text:style-name="內文"><draw:custom-shape svg:x="1.5in" svg:y="0.125in" svg:width="0in" svg:height="0.125in" draw:z-index="251688448" draw:id="id85" draw:style-name="a116" draw:name="Line 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51"><text:s text:c="2"/></text:span></text:p>
      <text:p text:style-name="P152"><text:s text:c="7"/>是<text:s/></text:p>
      <text:p text:style-name="內文"><draw:custom-shape svg:x="1.5in" svg:y="0in" svg:width="0in" svg:height="0.125in" draw:z-index="251689472" draw:id="id86" draw:style-name="a118" draw:name="Line 8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in" svg:y="0.125in" svg:width="2.375in" svg:height="0.375in" draw:z-index="251671040" draw:id="id87" draw:style-name="a119" draw:name="Rectangle 89" text:anchor-type="paragraph"><svg:title/><svg:desc/><text:p text:style-name="P153">不宜公開部分適當隱藏或影印處理</text:p><draw:enhanced-geometry draw:type="non-primitive" svg:viewBox="0 0 21600 21600" draw:enhanced-path="M 0 0 L 21600 0 21600 21600 0 21600 Z N"/></draw:custom-shape><text:span text:style-name="T154"><text:s text:c="2"/></text:span></text:p>
      <text:p text:style-name="P155"><text:s text:c="2"/></text:p>
      <text:p text:style-name="內文"><draw:custom-shape svg:x="1.5in" svg:y="0.125in" svg:width="1.5in" svg:height="0in" draw:z-index="251709952" draw:id="id88" draw:style-name="a121" draw:name="Line 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0496" draw:id="id89" draw:style-name="a123" draw:name="Line 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56"><text:s text:c="15"/></text:span><text:span text:style-name="T157">否</text:span></text:p>
      <text:p text:style-name="內文"><draw:custom-shape svg:x="3in" svg:y="0.125in" svg:width="1.75in" svg:height="0.375in" draw:z-index="251673088" draw:id="id90" draw:style-name="a124" draw:name="AutoShape 92" text:anchor-type="paragraph"><svg:title/><svg:desc/><text:p text:style-name="P158">是否核准檔案原件閱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875in" svg:y="0.125in" svg:width="1.25in" svg:height="0.375in" draw:z-index="251672064" draw:id="id91" draw:style-name="a125" draw:name="AutoShape 93" text:anchor-type="paragraph"><svg:title/><svg:desc/><text:p text:style-name="P159">是否僅申請複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60"><text:s text:c="2"/></text:span></text:p>
      <text:p text:style-name="內文"><draw:custom-shape svg:x="2.625in" svg:y="0.125in" svg:width="0.375in" svg:height="0in" draw:z-index="251712000" draw:id="id92" draw:style-name="a127" draw:name="Line 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25in" svg:y="0.125in" svg:width="0in" svg:height="1.875in" draw:z-index="251714048" draw:id="id93" draw:style-name="a128" draw:name="Line 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75in" svg:y="0.125in" svg:width="0.375in" svg:height="0in" draw:z-index="251713024" draw:id="id94" draw:style-name="a129" draw:name="Line 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125in" svg:width="0.25in" svg:height="0in" draw:z-index="251710976" draw:id="id95" draw:style-name="a130" draw:name="Line 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1"><text:s text:c="12"/></text:span><text:span text:style-name="T162">否</text:span></text:p>
      <text:p text:style-name="內文"><draw:custom-shape svg:x="3.875in" svg:y="0in" svg:width="0in" svg:height="0.875in" draw:z-index="251716096" draw:id="id96" draw:style-name="a131" draw:name="Line 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1520" draw:id="id97" draw:style-name="a132" draw:name="Line 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3"><text:s text:c="2"/></text:span></text:p>
      <text:p text:style-name="P164"><text:s text:c="7"/>是</text:p>
      <text:p text:style-name="內文"><draw:custom-shape svg:x="1.5in" svg:y="0in" svg:width="0in" svg:height="0.125in" draw:z-index="251692544" draw:id="id98" draw:style-name="a134" draw:name="Line 1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25in" svg:y="0.125in" svg:width="1.75in" svg:height="0.375in" draw:z-index="251674112" draw:id="id99" draw:style-name="a135" draw:name="Rectangle 101" text:anchor-type="paragraph"><svg:title/><svg:desc/><text:p text:style-name="P165">業務主管單位備妥複製品</text:p><draw:enhanced-geometry draw:type="non-primitive" svg:viewBox="0 0 21600 21600" draw:enhanced-path="M 0 0 L 21600 0 21600 21600 0 21600 Z N"/></draw:custom-shape><text:span text:style-name="T166"><text:s text:c="2"/></text:span></text:p>
      <text:p text:style-name="內文"><draw:custom-shape svg:x="2.375in" svg:y="0.125in" svg:width="0.625in" svg:height="0in" draw:z-index="251718144" draw:id="id100" draw:style-name="a137" draw:name="Line 10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0.125in" svg:width="0.625in" svg:height="0in" draw:z-index="251717120" draw:id="id101" draw:style-name="a138" draw:name="Line 10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7"><text:s text:c="15"/></text:span><text:span text:style-name="T168">否</text:span></text:p>
      <text:p text:style-name="內文"><draw:custom-shape svg:x="1.5in" svg:y="0in" svg:width="0in" svg:height="0.375in" draw:z-index="251693568" draw:id="id102" draw:style-name="a140" draw:name="Line 1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69"><text:s text:c="2"/></text:span></text:p>
      <text:p text:style-name="內文"><draw:custom-shape svg:x="0.375in" svg:y="0.125in" svg:width="2.25in" svg:height="0.875in" draw:z-index="251675136" draw:id="id103" draw:style-name="a141" draw:name="Rectangle 105" text:anchor-type="paragraph"><svg:title/><svg:desc/><text:p text:style-name="P170"><text:span text:style-name="T171">業務主管單位將備妥之複製品或原件併同審核通知書、檔案</text:span><text:span text:style-name="T172">閱覽</text:span></text:p><text:p text:style-name="P173">簽收單放置一處</text:p><draw:enhanced-geometry draw:type="non-primitive" svg:viewBox="0 0 21600 21600" draw:enhanced-path="M 0 0 L 21600 0 21600 21600 0 21600 Z N"/></draw:custom-shape><text:span text:style-name="T174"><text:s text:c="2"/></text:span></text:p>
      <text:p text:style-name="P175"><text:s text:c="25"/></text:p>
      <text:p text:style-name="內文"><draw:custom-shape svg:x="2.625in" svg:y="0.125in" svg:width="2.375in" svg:height="0in" draw:z-index="251715072" draw:id="id104" draw:style-name="a143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6"><text:s text:c="25"/></text:span><text:span text:style-name="T177">是</text:span></text:p>
      <text:p text:style-name="P178"><text:s text:c="2"/></text:p>
      <text:p text:style-name="內文"><draw:custom-shape svg:x="1.5in" svg:y="0in" svg:width="0in" svg:height="0.625in" draw:z-index="251694592" draw:id="id105" draw:style-name="a145" draw:name="Line 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9"><text:s text:c="2"/></text:span></text:p>
      <text:p text:style-name="P180"><text:s text:c="2"/></text:p>
      <text:p text:style-name="內文"><draw:custom-shape svg:x="-0.25in" svg:y="0.125in" svg:width="0.5in" svg:height="3.75in" draw:z-index="251719168" draw:id="id106" draw:style-name="a146" draw:name="Rectangle 108" text:anchor-type="paragraph"><svg:title/><svg:desc/><text:p text:style-name="P181"/><text:p text:style-name="P182"/><text:p text:style-name="P183"/><text:p text:style-name="P184">閱<text:s/>覽<text:s/>抄<text:s/>錄<text:s/>或<text:s/>複<text:s/>製<text:s/>檔<text:s/>案</text:p><draw:enhanced-geometry draw:type="non-primitive" svg:viewBox="0 0 21600 21600" draw:enhanced-path="M 0 0 L 21600 0 21600 21600 0 21600 Z N"/></draw:custom-shape><draw:custom-shape svg:x="3.625in" svg:y="0in" svg:width="1.625in" svg:height="0.625in" draw:z-index="251677184" draw:id="id107" draw:style-name="a147" draw:name="Rectangle 109" text:anchor-type="paragraph"><svg:title/><svg:desc/><text:p text:style-name="P185">申請人攜帶審核通知書</text:p><text:p text:style-name="P186">於約定時間內到達</text:p><draw:enhanced-geometry draw:type="non-primitive" svg:viewBox="0 0 21600 21600" draw:enhanced-path="M 0 0 L 21600 0 21600 21600 0 21600 Z N"/></draw:custom-shape><draw:custom-shape svg:x="0.625in" svg:y="0.125in" svg:width="1.875in" svg:height="0.375in" draw:z-index="251676160" draw:id="id108" draw:style-name="a148" draw:name="AutoShape 110" text:anchor-type="paragraph"><svg:title/><svg:desc/><text:p text:style-name="P187">是否提供檔案複製品服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88"><text:s text:c="2"/></text:span></text:p>
      <text:p text:style-name="內文"><draw:custom-shape svg:x="3.25in" svg:y="0.125in" svg:width="0.375in" svg:height="0in" draw:z-index="251701760" draw:id="id109" draw:style-name="a150" draw:name="Line 1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in" svg:y="0.125in" svg:width="0.5in" svg:height="0in" draw:z-index="251700736" draw:id="id110" draw:style-name="a151" draw:name="Line 1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89"><text:s text:c="15"/></text:span><text:span text:style-name="T190">否</text:span></text:p>
      <text:p text:style-name="內文"><draw:custom-shape svg:x="4.375in" svg:y="0.125in" svg:width="0in" svg:height="0.5in" draw:z-index="251702784" draw:id="id111" draw:style-name="a153" draw:name="Line 1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5616" draw:id="id112" draw:style-name="a154" draw:name="Line 1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1"><text:s text:c="15"/></text:span></text:p>
      <text:p text:style-name="P192"><text:s text:c="7"/>是</text:p>
      <text:p text:style-name="內文"><draw:custom-shape svg:x="1.5in" svg:y="0in" svg:width="0in" svg:height="0.125in" draw:z-index="251696640" draw:id="id113" draw:style-name="a156" draw:name="Line 1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0.125in" svg:width="2.625in" svg:height="0.375in" draw:z-index="251682304" draw:id="id114" draw:style-name="a157" draw:name="Rectangle 116" text:anchor-type="paragraph"><svg:title/><svg:desc/><text:p text:style-name="內文"><text:span text:style-name="T193">業務主管單位提供檔案交付申請人</text:span><text:span text:style-name="T194">閱覽</text:span></text:p><draw:enhanced-geometry draw:type="non-primitive" svg:viewBox="0 0 21600 21600" draw:enhanced-path="M 0 0 L 21600 0 21600 21600 0 21600 Z N"/></draw:custom-shape><draw:custom-shape svg:x="0.375in" svg:y="0.125in" svg:width="2.375in" svg:height="0.375in" draw:z-index="251678208" draw:id="id115" draw:style-name="a158" draw:name="Rectangle 117" text:anchor-type="paragraph"><svg:title/><svg:desc/><text:p text:style-name="P195">收訖複製費及手續費用後開立收據</text:p><draw:enhanced-geometry draw:type="non-primitive" svg:viewBox="0 0 21600 21600" draw:enhanced-path="M 0 0 L 21600 0 21600 21600 0 21600 Z N"/></draw:custom-shape><text:span text:style-name="T196"><text:s text:c="7"/></text:span></text:p>
      <text:p text:style-name="P197"><text:s text:c="2"/></text:p>
      <text:p text:style-name="內文"><draw:custom-shape svg:x="4.375in" svg:y="0in" svg:width="0in" svg:height="0.375in" draw:z-index="251703808" draw:id="id116" draw:style-name="a160" draw:name="Line 1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7664" draw:id="id117" draw:style-name="a162" draw:name="Line 1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8"><text:s text:c="2"/></text:span></text:p>
      <text:p text:style-name="內文"><draw:custom-shape svg:x="0.75in" svg:y="0.125in" svg:width="1.5in" svg:height="0.625in" draw:z-index="251679232" draw:id="id118" draw:style-name="a163" draw:name="Rectangle 120" text:anchor-type="paragraph"><svg:title/><svg:desc/><text:p text:style-name="P199">業務主管單位將收據</text:p><text:p text:style-name="P200">及複製品寄交申請人</text:p><draw:enhanced-geometry draw:type="non-primitive" svg:viewBox="0 0 21600 21600" draw:enhanced-path="M 0 0 L 21600 0 21600 21600 0 21600 Z N"/></draw:custom-shape><draw:custom-shape svg:x="3.375in" svg:y="0.125in" svg:width="2in" svg:height="0.625in" draw:z-index="251683328" draw:id="id119" draw:style-name="a164" draw:name="Rectangle 121" text:anchor-type="paragraph"><svg:title/><svg:desc/><text:p text:style-name="P201">申請人確認檔案數量無誤後</text:p><text:p text:style-name="P202"><text:span text:style-name="T203">於檔案</text:span><text:span text:style-name="T204">閱覽</text:span><text:span text:style-name="T205">簽收單簽收</text:span></text:p><draw:enhanced-geometry draw:type="non-primitive" svg:viewBox="0 0 21600 21600" draw:enhanced-path="M 0 0 L 21600 0 21600 21600 0 21600 Z N" draw:mirror-vertical="true"/></draw:custom-shape><text:span text:style-name="T206"><text:s text:c="2"/></text:span></text:p>
      <text:p text:style-name="P207"><text:s text:c="2"/></text:p>
      <text:p text:style-name="P208"><text:s text:c="2"/></text:p>
      <text:p text:style-name="內文"><draw:custom-shape svg:x="4.375in" svg:y="0in" svg:width="0in" svg:height="0.375in" draw:z-index="251704832" draw:id="id120" draw:style-name="a166" draw:name="Line 1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375in" draw:z-index="251698688" draw:id="id121" draw:style-name="a168" draw:name="Line 1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09"><text:s text:c="2"/></text:span></text:p>
      <text:p text:style-name="內文"><draw:custom-shape svg:x="3.375in" svg:y="0.125in" svg:width="2in" svg:height="0.375in" draw:z-index="251684352" draw:id="id122" draw:style-name="a169" draw:name="Rectangle 124" text:anchor-type="paragraph"><svg:title/><svg:desc/><text:p text:style-name="P210"><text:span text:style-name="T211">申請人依相關規定</text:span><text:span text:style-name="T212">閱覽</text:span><text:span text:style-name="T213">檔案</text:span></text:p><draw:enhanced-geometry draw:type="non-primitive" svg:viewBox="0 0 21600 21600" draw:enhanced-path="M 0 0 L 21600 0 21600 21600 0 21600 Z N"/></draw:custom-shape><draw:custom-shape svg:x="0.75in" svg:y="0.125in" svg:width="1.5in" svg:height="0.375in" draw:z-index="251680256" draw:id="id123" draw:style-name="a170" draw:name="Rectangle 125" text:anchor-type="paragraph"><svg:title/><svg:desc/><text:p text:style-name="P214"><text:s/>辦理調案歸還</text:p><draw:enhanced-geometry draw:type="non-primitive" svg:viewBox="0 0 21600 21600" draw:enhanced-path="M 0 0 L 21600 0 21600 21600 0 21600 Z N"/></draw:custom-shape><text:span text:style-name="T215"><text:s text:c="2"/></text:span></text:p>
      <text:p text:style-name="P216"><text:s text:c="2"/></text:p>
      <text:p text:style-name="內文"><draw:custom-shape svg:x="4.375in" svg:y="0in" svg:width="0in" svg:height="0.25in" draw:z-index="251705856" draw:id="id124" draw:style-name="a172" draw:name="Line 1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in" svg:y="0in" svg:width="0in" svg:height="0.25in" draw:z-index="251699712" draw:id="id125" draw:style-name="a174" draw:name="Line 1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5in" svg:y="0.25in" svg:width="0.375in" svg:height="0.375in" draw:z-index="251685376" draw:id="id126" draw:style-name="a175" draw:name="Oval 128" text:anchor-type="paragraph"><svg:title/><svg:desc/><text:p text:style-name="內文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in" svg:y="0.25in" svg:width="0.875in" svg:height="0.5in" draw:z-index="251681280" draw:id="id127" draw:style-name="a176" draw:name="Oval 129" text:anchor-type="paragraph"><svg:title/><svg:desc/><text:p text:style-name="P217">結<text:s/>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218"><text:s text:c="2"/></text:span></text:p>
      <text:p text:style-name="P219"/>
      <text:p text:style-name="P220"><text:s text:c="25"/></text:p>
      <text:p text:style-name="P221"/>
      <text:p text:style-name="P222">（續二）<text:s/></text:p>
      <text:p text:style-name="內文"><draw:g draw:z-index="251723264" draw:name="Group 130" draw:id="id157" draw:style-name="a218" text:anchor-type="paragraph"><svg:title/><svg:desc/><draw:custom-shape svg:x="2.12708in" svg:y="0.125in" svg:width="0.5in" svg:height="0.5in" draw:z-index="0" draw:id="id128" draw:style-name="a177" draw:name="Oval 131"><svg:title/><svg:desc/><text:p text:style-name="P223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37708in" svg:y="0.625in" svg:width="0in" svg:height="0.25in" draw:z-index="0" draw:id="id129" draw:style-name="a179" draw:name="Line 1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708in" svg:y="0.875in" svg:width="1.875in" svg:height="0.625in" draw:z-index="0" draw:id="id130" draw:style-name="a180" draw:name="Rectangle 133"><svg:title/><svg:desc/><text:p text:style-name="P224">業務主管單位清點申請人所歸還之檔案</text:p><draw:enhanced-geometry draw:type="non-primitive" svg:viewBox="0 0 21600 21600" draw:enhanced-path="M 0 0 L 21600 0 21600 21600 0 21600 Z N"/></draw:custom-shape><draw:custom-shape svg:x="2.37708in" svg:y="1.5in" svg:width="0in" svg:height="0.25in" draw:z-index="0" draw:id="id131" draw:style-name="a182" draw:name="Line 1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0208in" svg:y="1.75in" svg:width="2.625in" svg:height="0.375in" draw:z-index="0" draw:id="id132" draw:style-name="a183" draw:name="AutoShape 135"><svg:title/><svg:desc/><text:p text:style-name="P225">歸還檔案是否有不當使用情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37708in" svg:y="2.125in" svg:width="0in" svg:height="0.25in" draw:z-index="0" draw:id="id133" draw:style-name="a184" draw:name="Line 13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2.625in" svg:width="0in" svg:height="0.25in" draw:z-index="0" draw:id="id134" draw:style-name="a186" draw:name="Line 13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708in" svg:y="2.875in" svg:width="1.875in" svg:height="0.375in" draw:z-index="0" draw:id="id135" draw:style-name="a187" draw:name="AutoShape 138"><svg:title/><svg:desc/><text:p text:style-name="P226">申請人當日閱畢檔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5208in" svg:y="3.125in" svg:width="0.125in" svg:height="0in" draw:z-index="0" draw:id="id136" draw:style-name="a188" draw:name="Line 1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0208in" svg:y="2.625in" svg:width="1.75in" svg:height="0.875in" draw:z-index="0" draw:id="id137" draw:style-name="a189" draw:name="Rectangle 140"><svg:title/><svg:desc/><text:p text:style-name="本文2"><text:span text:style-name="T227">業務主管單位應於檔案</text:span><text:span text:style-name="T228">閱覽</text:span><text:span text:style-name="T229">簽收單註記歸還及另日再調案</text:span></text:p><draw:enhanced-geometry draw:type="non-primitive" svg:viewBox="0 0 21600 21600" draw:enhanced-path="M 0 0 L 21600 0 21600 21600 0 21600 Z N"/></draw:custom-shape><draw:custom-shape svg:x="3.75208in" svg:y="3.125in" svg:width="0.25in" svg:height="0in" draw:z-index="0" draw:id="id138" draw:style-name="a191" draw:name="Line 14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708in" svg:y="2in" svg:width="0.625in" svg:height="0in" draw:z-index="0" draw:id="id139" draw:style-name="a192" draw:name="Line 1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0208in" svg:y="2in" svg:width="0.75in" svg:height="0in" draw:z-index="0" draw:id="id140" draw:style-name="a194" draw:name="Line 1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3.25in" svg:width="0in" svg:height="0.125in" draw:z-index="0" draw:id="id141" draw:style-name="a195" draw:name="Line 1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3.625in" svg:width="0in" svg:height="0.25in" draw:z-index="0" draw:id="id142" draw:style-name="a197" draw:name="Line 14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0208in" svg:y="3.875in" svg:width="2.75in" svg:height="0.625in" draw:z-index="0" draw:id="id143" draw:style-name="a198" draw:name="Rectangle 146"><svg:title/><svg:desc/><text:p text:style-name="P230"><text:span text:style-name="T231">業務主管單位於檔案</text:span><text:span text:style-name="T232">閱覽</text:span><text:span text:style-name="T233">簽收單註記歸還並將一聯交付申請人</text:span></text:p><draw:enhanced-geometry draw:type="non-primitive" svg:viewBox="0 0 21600 21600" draw:enhanced-path="M 0 0 L 21600 0 21600 21600 0 21600 Z N"/></draw:custom-shape><draw:custom-shape svg:x="6.12708in" svg:y="2.25in" svg:width="0in" svg:height="1.875in" draw:z-index="0" draw:id="id144" draw:style-name="a199" draw:name="Line 1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208in" svg:y="4.125in" svg:width="2.375in" svg:height="0in" draw:z-index="0" draw:id="id145" draw:style-name="a201" draw:name="Line 1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7708in" svg:y="4.5in" svg:width="0in" svg:height="0.25in" draw:z-index="0" draw:id="id146" draw:style-name="a203" draw:name="Line 14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208in" svg:y="4.75in" svg:width="2.25in" svg:height="0.875in" draw:z-index="0" draw:id="id147" draw:style-name="a204" draw:name="Rectangle 150"><svg:title/><svg:desc/><text:p text:style-name="P234"><text:span text:style-name="T235">業務單位執檔案</text:span><text:span text:style-name="T236">閱覽</text:span><text:span text:style-name="T237">簽收單至秘書室出納繳付相關費用並將收據交付申請人</text:span></text:p><text:p text:style-name="P238"/><text:p text:style-name="P239">請人</text:p><draw:enhanced-geometry draw:type="non-primitive" svg:viewBox="0 0 21600 21600" draw:enhanced-path="M 0 0 L 21600 0 21600 21600 0 21600 Z N"/></draw:custom-shape><draw:custom-shape svg:x="2.37708in" svg:y="5.625in" svg:width="0in" svg:height="0.25in" draw:z-index="0" draw:id="id148" draw:style-name="a206" draw:name="Line 1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708in" svg:y="5.875in" svg:width="2.5in" svg:height="0.875in" draw:z-index="0" draw:id="id149" draw:style-name="a207" draw:name="Rectangle 152"><svg:title/><svg:desc/><text:p text:style-name="P240"><text:span text:style-name="T241">業務主管單位將檔案</text:span><text:span text:style-name="T242">閱覽</text:span><text:span text:style-name="T243">簽收單影本併同供閱檔案送交檔管單位辦理調案歸還</text:span></text:p><draw:enhanced-geometry draw:type="non-primitive" svg:viewBox="0 0 21600 21600" draw:enhanced-path="M 0 0 L 21600 0 21600 21600 0 21600 Z N"/></draw:custom-shape><draw:custom-shape svg:x="2.37708in" svg:y="6.75in" svg:width="0in" svg:height="0.625in" draw:z-index="0" draw:id="id150" draw:style-name="a209" draw:name="Line 15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4792in" svg:y="0.125in" svg:width="0.5in" svg:height="6.75in" draw:z-index="0" draw:id="id151" draw:style-name="a210" draw:name="Rectangle 154"><svg:title/><svg:desc/><text:p text:style-name="P244"/><text:p text:style-name="P245">還</text:p><text:p text:style-name="P246"/><text:p text:style-name="P247"/><text:p text:style-name="P248"/><text:p text:style-name="P249"/><text:p text:style-name="P250"/><text:p text:style-name="P251"/><text:p text:style-name="P252"/><text:p text:style-name="P253"/><text:p text:style-name="P254"/><text:p text:style-name="P255">卷</text:p><text:p text:style-name="P256"/><draw:enhanced-geometry draw:type="non-primitive" svg:viewBox="0 0 21600 21600" draw:enhanced-path="M 0 0 L 21600 0 21600 21600 0 21600 Z N"/></draw:custom-shape><draw:custom-shape svg:x="4.87708in" svg:y="3.5in" svg:width="0in" svg:height="2.875in" draw:z-index="0" draw:id="id152" draw:style-name="a211" draw:name="Line 15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2708in" svg:y="6.375in" svg:width="1.25in" svg:height="0in" draw:z-index="0" draw:id="id153" draw:style-name="a213" draw:name="Line 15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208in" svg:y="7.375in" svg:width="2.375in" svg:height="0.875in" draw:z-index="0" draw:id="id154" draw:style-name="a214" draw:name="Rectangle 157"><svg:title/><svg:desc/><text:p text:style-name="內文"><text:span text:style-name="T257">檔管單位依據審核通知書影本及檔案</text:span><text:span text:style-name="T258">閱覽</text:span><text:span text:style-name="T259">簽收單影本所載統計檔案</text:span><text:span text:style-name="T260">閱覽</text:span><text:span text:style-name="T261">數量</text:span></text:p><draw:enhanced-geometry draw:type="non-primitive" svg:viewBox="0 0 21600 21600" draw:enhanced-path="M 0 0 L 21600 0 21600 21600 0 21600 Z N"/></draw:custom-shape><draw:custom-shape svg:x="2.37708in" svg:y="8.25in" svg:width="0in" svg:height="0.875in" draw:z-index="0" draw:id="id155" draw:style-name="a216" draw:name="Line 1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4792in" svg:y="7.25in" svg:width="0.5in" svg:height="1in" draw:z-index="0" draw:id="id156" draw:style-name="a217" draw:name="Rectangle 159"><svg:title/><svg:desc/><text:p text:style-name="P262">檔案閱覽統計</text:p><draw:enhanced-geometry draw:type="non-primitive" svg:viewBox="0 0 21600 21600" draw:enhanced-path="M 0 0 L 21600 0 21600 21600 0 21600 Z N"/></draw:custom-shape></draw:g><text:span text:style-name="T263"><text:s text:c="9"/></text:span></text:p>
      <text:p text:style-name="P264"><text:s text:c="3"/></text:p>
      <text:p text:style-name="P265"><text:s text:c="3"/></text:p>
      <text:p text:style-name="P266"><text:s text:c="3"/></text:p>
      <text:p text:style-name="P267"><text:s text:c="3"/></text:p>
      <text:p text:style-name="P268"><text:s text:c="3"/></text:p>
      <text:p text:style-name="內文"><draw:custom-shape svg:x="5.375in" svg:y="0.125in" svg:width="1.375in" svg:height="0.625in" draw:z-index="251722240" draw:id="id158" draw:style-name="a219" draw:name="Rectangle 160" text:anchor-type="paragraph"><svg:title/><svg:desc/><text:p text:style-name="P269">檔案破損情形註記</text:p><text:p text:style-name="內文"><text:span text:style-name="T270">於檔案</text:span><text:span text:style-name="T271">閱覽</text:span><text:span text:style-name="T272">簽收單</text:span></text:p><draw:enhanced-geometry draw:type="non-primitive" svg:viewBox="0 0 21600 21600" draw:enhanced-path="M 0 0 L 21600 0 21600 21600 0 21600 Z N"/></draw:custom-shape><text:span text:style-name="T273"><text:s text:c="3"/></text:span></text:p>
      <text:p text:style-name="P274"><text:s text:c="21"/>是</text:p>
      <text:p text:style-name="P275"><text:s text:c="3"/></text:p>
      <text:p text:style-name="P276"><text:s text:c="11"/>否</text:p>
      <text:p text:style-name="P277"><text:s text:c="3"/></text:p>
      <text:p text:style-name="P278"><text:s text:c="17"/>否</text:p>
      <text:p text:style-name="P279"><text:s text:c="11"/>是<text:s text:c="10"/></text:p>
      <text:p text:style-name="P280"><text:s text:c="3"/></text:p>
      <text:p text:style-name="P281"><text:s text:c="3"/></text:p>
      <text:p text:style-name="P282"><text:s text:c="3"/></text:p>
      <text:p text:style-name="P283"><text:s text:c="3"/></text:p>
      <text:p text:style-name="P284"><text:s text:c="3"/></text:p>
      <text:p text:style-name="P285"><text:s text:c="10"/></text:p>
      <text:p text:style-name="P286"><text:s text:c="3"/></text:p>
      <text:p text:style-name="P287"><text:s text:c="3"/></text:p>
      <text:p text:style-name="P288"><text:s text:c="3"/></text:p>
      <text:p text:style-name="P289"><text:s text:c="3"/></text:p>
      <text:p text:style-name="P290"><text:s text:c="3"/></text:p>
      <text:p text:style-name="P291"><text:s text:c="3"/></text:p>
      <text:p text:style-name="P292"><text:s text:c="3"/></text:p>
      <text:p text:style-name="P293"><text:s text:c="3"/></text:p>
      <text:p text:style-name="P294"><text:s text:c="3"/></text:p>
      <text:p text:style-name="P295"><text:s text:c="3"/></text:p>
      <text:p text:style-name="P296"><text:s text:c="3"/></text:p>
      <text:p text:style-name="P297"/>
      <text:p text:style-name="P298"/>
      <text:p text:style-name="P299"/>
      <text:p text:style-name="P300"/>
      <text:p text:style-name="P301"><text:span text:style-name="T302"><text:s text:c="10"/></text:span><text:span text:style-name="T303">結束</text:span></text:p>
      <text:p text:style-name="P304"><text:s text:c="3"/></text:p>
      <text:p text:style-name="P305"><text:s text:c="3"/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style:font-name-complex="Times New Roman" fo:font-weight="bold" style:font-weight-asian="bold" style:font-weight-complex="bold" fo:letter-spacing="0.0083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complex="Times New Roman" style:letter-kerning="true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complex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1666in"/>
      <style:text-properties style:font-name="Times New Roman" style:font-name-asian="標楷體" style:font-name-complex="Times New Roman" style:letter-kerning="true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start"/>
      <style:text-properties style:font-name="Times New Roman" style:font-name-asian="標楷體" style:font-name-complex="Times New Roman" fo:letter-spacing="-0.0236in" style:letter-kerning="true" fo:font-size="13pt" style:font-size-asian="13pt" fo:hyphenate="false"/>
    </style:style>
    <style:style style:name="本文2字元" style:display-name="本文 2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1666in"/>
      <style:text-properties style:font-name="Times New Roman" style:font-name-asian="標楷體" style:font-name-complex="Times New Roman" style:letter-kerning="true" fo:hyphenate="false"/>
    </style:style>
    <style:style style:name="本文3字元" style:display-name="本文 3 字元" style:family="text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44" svg:viewBox="0 0 20 30" svg:d="m10 0-10 30h20z"/>
    <draw:marker draw:name="a190" svg:viewBox="0 0 20 30" svg:d="m10 0-10 30h20z"/>
    <draw:marker draw:name="a32" svg:viewBox="0 0 20 30" svg:d="m10 0-10 30h20z"/>
    <draw:marker draw:name="a149" svg:viewBox="0 0 20 30" svg:d="m10 0-10 30h20z"/>
    <draw:marker draw:name="a200" svg:viewBox="0 0 20 30" svg:d="m10 0-10 30h20z"/>
    <draw:marker draw:name="a193" svg:viewBox="0 0 20 30" svg:d="m10 0-10 30h20z"/>
    <draw:marker draw:name="a202" svg:viewBox="0 0 20 30" svg:d="m10 0-10 30h20z"/>
    <draw:marker draw:name="a36" svg:viewBox="0 0 20 30" svg:d="m10 0-10 30h20z"/>
    <draw:marker draw:name="a120" svg:viewBox="0 0 20 30" svg:d="m10 0-10 30h20z"/>
    <draw:marker draw:name="a196" svg:viewBox="0 0 20 30" svg:d="m10 0-10 30h20z"/>
    <draw:marker draw:name="a80" svg:viewBox="0 0 20 30" svg:d="m10 0-10 30h20z"/>
    <draw:marker draw:name="a205" svg:viewBox="0 0 20 30" svg:d="m10 0-10 30h20z"/>
    <draw:marker draw:name="a2" svg:viewBox="0 0 20 30" svg:d="m10 0-10 30h20z"/>
    <draw:marker draw:name="a39" svg:viewBox="0 0 20 30" svg:d="m10 0-10 30h20z"/>
    <draw:marker draw:name="a122" svg:viewBox="0 0 20 30" svg:d="m10 0-10 30h20z"/>
    <draw:marker draw:name="a84" svg:viewBox="0 0 20 30" svg:d="m10 0-10 30h20z"/>
    <draw:marker draw:name="a208" svg:viewBox="0 0 20 30" svg:d="m10 0-10 30h20z"/>
    <draw:marker draw:name="a5" svg:viewBox="0 0 20 30" svg:d="m10 0-10 30h20z"/>
    <draw:marker draw:name="a126" svg:viewBox="0 0 20 30" svg:d="m10 0-10 30h20z"/>
    <draw:marker draw:name="a11" svg:viewBox="0 0 20 30" svg:d="m10 0-10 30h20z"/>
    <draw:marker draw:name="a88" svg:viewBox="0 0 20 30" svg:d="m10 0-10 30h20z"/>
    <draw:marker draw:name="a171" svg:viewBox="0 0 20 30" svg:d="m10 0-10 30h20z"/>
    <draw:marker draw:name="a173" svg:viewBox="0 0 20 30" svg:d="m10 0-10 30h20z"/>
    <draw:marker draw:name="a15" svg:viewBox="0 0 20 30" svg:d="m10 0-10 30h20z"/>
    <draw:marker draw:name="a100" svg:viewBox="0 0 20 30" svg:d="m10 0-10 30h20z"/>
    <draw:marker draw:name="a18" svg:viewBox="0 0 20 30" svg:d="m10 0-10 30h20z"/>
    <draw:marker draw:name="a62" svg:viewBox="0 0 20 30" svg:d="m10 0-10 30h20z"/>
    <draw:marker draw:name="a178" svg:viewBox="0 0 20 30" svg:d="m10 0-10 30h20z"/>
    <draw:marker draw:name="a103" svg:viewBox="0 0 20 30" svg:d="m10 0-10 30h20z"/>
    <draw:marker draw:name="a64" svg:viewBox="0 0 20 30" svg:d="m10 0-10 30h20z"/>
    <draw:marker draw:name="a107" svg:viewBox="0 0 20 30" svg:d="m10 0-10 30h20z"/>
    <draw:marker draw:name="a68" svg:viewBox="0 0 20 30" svg:d="m10 0-10 30h20z"/>
    <draw:marker draw:name="a152" svg:viewBox="0 0 20 30" svg:d="m10 0-10 30h20z"/>
    <draw:marker draw:name="a155" svg:viewBox="0 0 20 30" svg:d="m10 0-10 30h20z"/>
    <draw:marker draw:name="a42" svg:viewBox="0 0 20 30" svg:d="m10 0-10 30h20z"/>
    <draw:marker draw:name="a159" svg:viewBox="0 0 20 30" svg:d="m10 0-10 30h20z"/>
    <draw:marker draw:name="a212" svg:viewBox="0 0 20 30" svg:d="m10 0-10 30h20z"/>
    <draw:marker draw:name="a47" svg:viewBox="0 0 20 30" svg:d="m10 0-10 30h20z"/>
    <draw:marker draw:name="a91" svg:viewBox="0 0 20 30" svg:d="m10 0-10 30h20z"/>
    <draw:marker draw:name="a215" svg:viewBox="0 0 20 30" svg:d="m10 0-10 30h20z"/>
    <draw:marker draw:name="a49" svg:viewBox="0 0 20 30" svg:d="m10 0-10 30h20z"/>
    <draw:marker draw:name="a133" svg:viewBox="0 0 20 30" svg:d="m10 0-10 30h20z"/>
    <draw:marker draw:name="a95" svg:viewBox="0 0 20 30" svg:d="m10 0-10 30h20z"/>
    <draw:marker draw:name="a136" svg:viewBox="0 0 20 30" svg:d="m10 0-10 30h20z"/>
    <draw:marker draw:name="a21" svg:viewBox="0 0 20 30" svg:d="m10 0-10 30h20z"/>
    <draw:marker draw:name="a181" svg:viewBox="0 0 20 30" svg:d="m10 0-10 30h20z"/>
    <draw:marker draw:name="a139" svg:viewBox="0 0 20 30" svg:d="m10 0-10 30h20z"/>
    <draw:marker draw:name="a26" svg:viewBox="0 0 20 30" svg:d="m10 0-10 30h20z"/>
    <draw:marker draw:name="a185" svg:viewBox="0 0 20 30" svg:d="m10 0-10 30h20z"/>
    <draw:marker draw:name="a110" svg:viewBox="0 0 20 30" svg:d="m10 0-10 30h20z"/>
    <draw:marker draw:name="a71" svg:viewBox="0 0 20 30" svg:d="m10 0-10 30h20z"/>
    <draw:marker draw:name="a28" svg:viewBox="0 0 20 30" svg:d="m10 0-10 30h20z"/>
    <draw:marker draw:name="a73" svg:viewBox="0 0 20 30" svg:d="m10 0-10 30h20z"/>
    <draw:marker draw:name="a76" svg:viewBox="0 0 20 30" svg:d="m10 0-10 30h20z"/>
    <draw:marker draw:name="a117" svg:viewBox="0 0 20 30" svg:d="m10 0-10 30h20z"/>
    <draw:marker draw:name="a161" svg:viewBox="0 0 20 30" svg:d="m10 0-10 30h20z"/>
    <draw:marker draw:name="a165" svg:viewBox="0 0 20 30" svg:d="m10 0-10 30h20z"/>
    <draw:marker draw:name="a167" svg:viewBox="0 0 20 30" svg:d="m10 0-10 30h20z"/>
    <draw:marker draw:name="a54" svg:viewBox="0 0 20 30" svg:d="m10 0-10 30h20z"/>
    <draw:marker draw:name="a58" svg:viewBox="0 0 20 30" svg:d="m10 0-10 30h20z"/>
    <draw:marker draw:name="a142" svg:viewBox="0 0 20 30" svg:d="m10 0-10 30h20z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神岡區公所檔案應用申請書  (稿)    申請書編號：</dc:title>
    <dc:subject/>
    <meta:initial-creator>研考會</meta:initial-creator>
    <dc:creator>ntwsadmin</dc:creator>
    <meta:creation-date>2018-06-01T13:53:00Z</meta:creation-date>
    <dc:date>2018-06-01T13:53:00Z</dc:date>
    <meta:print-date>2011-08-15T05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