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font-weight-complex="bold" style:letter-kerning="false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style:letter-kerning="false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style:letter-kerning="false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style:letter-kerning="false" fo:font-size="22pt" style:font-size-asian="22pt" style:font-size-complex="22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style:letter-kerning="false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min-width="0.47917in" fo:min-height="0.96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0.24167in" svg:y="-0.16806in" svg:width="0.96875in" svg:height="0.47917in" style:rel-width="scale" style:rel-height="scale"><draw:text-box><text:p text:style-name="P3">附件4</text:p></draw:text-box><svg:title/><svg:desc/></draw:frame></text:span><text:span text:style-name="T4">臺中市</text:span><text:span text:style-name="T5">烏日</text:span><text:span text:style-name="T6">區公所</text:span></text:p>
      <text:p text:style-name="P7"><text:span text:style-name="T8">訂定內部控制制度流程簡圖</text:span></text:p>
      <text:p text:style-name="內文"><text:span text:style-name="T9"><draw:frame draw:id="id1" draw:style-name="a1" draw:name="資料庫圖表 1" text:anchor-type="as-char" svg:x="0in" svg:y="0in" svg:width="5.84028in" svg:height="8.7916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2479in" fo:margin-bottom="0.747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ntwsadmin</dc:creator>
    <meta:creation-date>2018-06-01T14:01:00Z</meta:creation-date>
    <dc:date>2018-06-01T14:01:00Z</dc:date>
    <meta:template xlink:href="Normal" xlink:type="simple"/>
    <meta:editing-cycles>2</meta:editing-cycles>
    <meta:editing-duration>PT0S</meta:editing-duration>
    <meta:document-statistic meta:page-count="1" meta:paragraph-count="1" meta:word-count="3" meta:character-count="24" meta:row-count="1" meta:non-whitespace-character-count="22"/>
  </office:meta>
</office:document-meta>
</file>