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97in" fo:margin-bottom="0.0145in" fo:line-height="115%" fo:margin-left="0.1631in" fo:margin-right="0.3229in" style:page-number="1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1.457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2.1368in" style:use-optimal-column-width="false"/>
    </style:style>
    <style:style style:name="Table10" style:family="table">
      <style:table-properties style:width="7.0652in" fo:margin-left="0.0763in" table:align="lef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63in" fo:line-height="0.2166in" fo:margin-left="0.0375in">
        <style:tab-stops>
          <style:tab-stop style:type="left" style:position="0.3166in"/>
          <style:tab-stop style:type="left" style:position="0.6333in"/>
          <style:tab-stop style:type="left" style:position="0.9486in"/>
          <style:tab-stop style:type="left" style:position="1.2631in"/>
        </style:tab-stops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3in">
        <style:tab-stops>
          <style:tab-stop style:type="left" style:position="1.25in"/>
          <style:tab-stop style:type="left" style:position="2.91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05in" fo:margin-left="0.070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91%" fo:margin-left="0.0708in" fo:margin-right="0.4215in">
        <style:tab-stops>
          <style:tab-stop style:type="left" style:position="1.5319in"/>
          <style:tab-stop style:type="left" style:position="2.2965in"/>
          <style:tab-stop style:type="left" style:position="2.922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673in" fo:font-size="10pt" style:font-size-asian="10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0" style:parent-style-name="TableParagraph" style:family="paragraph">
      <style:paragraph-properties fo:margin-top="0.0062in" fo:line-height="0.159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51" style:parent-style-name="TableParagraph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5" style:parent-style-name="TableParagraph" style:family="paragraph">
      <style:paragraph-properties fo:line-height="0.1666in" fo:margin-left="0.0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7" style:parent-style-name="TableParagraph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0" style:parent-style-name="TableParagraph" style:family="paragraph">
      <style:paragraph-properties fo:line-height="0.1666in" fo:margin-left="0.07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2" style:parent-style-name="TableParagraph" style:family="paragraph">
      <style:paragraph-properties fo:line-height="0.1666in" fo:margin-right="3.0125in"/>
    </style:style>
    <style:style style:name="T6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6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5" style:parent-style-name="TableParagraph" style:family="paragraph">
      <style:paragraph-properties fo:line-height="0.1666in" fo:margin-left="0.0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67" style:parent-style-name="TableParagraph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7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72" style:parent-style-name="TableParagraph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7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75" style:parent-style-name="TableParagraph" style:family="paragraph">
      <style:paragraph-properties fo:line-height="0.159in" fo:margin-left="0.7694in">
        <style:tab-stops>
          <style:tab-stop style:type="left" style:position="0.4868in"/>
          <style:tab-stop style:type="left" style:position="1.1118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76" style:parent-style-name="TableParagraph" style:family="paragraph">
      <style:paragraph-properties fo:margin-top="0.0069in" fo:line-height="91%" fo:margin-left="0.0708in" fo:margin-right="0.768in" fo:text-indent="0.6979in">
        <style:tab-stops>
          <style:tab-stop style:type="left" style:position="1.1854in"/>
          <style:tab-stop style:type="left" style:position="1.8104in"/>
          <style:tab-stop style:type="left" style:position="2.227in"/>
          <style:tab-stop style:type="left" style:position="2.3652in"/>
          <style:tab-stop style:type="left" style:position="2.9215in"/>
          <style:tab-stop style:type="left" style:position="3.477in"/>
          <style:tab-stop style:type="left" style:position="3.9618in"/>
          <style:tab-stop style:type="left" style:position="4.518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92" style:parent-style-name="TableParagraph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93" style:parent-style-name="TableParagraph" style:family="paragraph">
      <style:paragraph-properties fo:margin-left="0.0708in">
        <style:tab-stops>
          <style:tab-stop style:type="left" style:position="3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99" style:family="table-row">
      <style:table-row-properties style:min-row-height="0.2638in" style:use-optimal-row-height="false"/>
    </style:style>
    <style:style style:name="TableCell10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63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638in" style:use-optimal-row-height="false"/>
    </style:style>
    <style:style style:name="TableCell10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56in" fo:margin-left="0.07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638in" style:use-optimal-row-height="false"/>
    </style:style>
    <style:style style:name="TableCell11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56in" fo:margin-left="0.07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63in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38in" style:use-optimal-row-height="false"/>
    </style:style>
    <style:style style:name="TableCell12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56in" fo:margin-left="0.07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638in" style:use-optimal-row-height="false"/>
    </style:style>
    <style:style style:name="TableCell135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63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583in" style:use-optimal-row-height="false"/>
    </style:style>
    <style:style style:name="TableCell14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56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27in" style:use-optimal-row-height="false"/>
    </style:style>
    <style:style style:name="TableCell149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1.5pt" style:font-size-asian="11.5pt"/>
    </style:style>
    <style:style style:name="P151" style:parent-style-name="TableParagraph" style:family="paragraph">
      <style:paragraph-properties fo:margin-left="0.06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2.6437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25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91%" fo:margin-left="0.0708in" fo:margin-right="0.2812in">
        <style:tab-stops>
          <style:tab-stop style:type="left" style:position="1.5319in"/>
          <style:tab-stop style:type="left" style:position="1.8784in"/>
          <style:tab-stop style:type="left" style:position="2.5034in"/>
          <style:tab-stop style:type="left" style:position="3.060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78" style:parent-style-name="TableParagraph" style:family="paragraph">
      <style:paragraph-properties fo:margin-top="0.0062in" fo:line-height="0.159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79" style:parent-style-name="TableParagraph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3" style:parent-style-name="TableParagraph" style:family="paragraph">
      <style:paragraph-properties fo:line-height="0.1666in" fo:margin-left="0.070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5" style:parent-style-name="TableParagraph" style:family="paragraph">
      <style:paragraph-properties fo:line-height="0.1666in" fo:margin-left="1.2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7" style:parent-style-name="TableParagraph" style:family="paragraph">
      <style:paragraph-properties fo:line-height="0.1666in" fo:margin-left="0.070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9" style:parent-style-name="TableParagraph" style:family="paragraph">
      <style:paragraph-properties fo:line-height="0.1666in" fo:margin-right="3.0125in"/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9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92" style:parent-style-name="TableParagraph" style:family="paragraph">
      <style:paragraph-properties fo:line-height="0.1666in" fo:margin-left="0.070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94" style:parent-style-name="TableParagraph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9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98" style:parent-style-name="TableParagraph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0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01" style:parent-style-name="TableParagraph" style:family="paragraph">
      <style:paragraph-properties fo:line-height="0.159in" fo:margin-left="0.7694in">
        <style:tab-stops>
          <style:tab-stop style:type="left" style:position="0.4868in"/>
          <style:tab-stop style:type="left" style:position="1.1118in"/>
          <style:tab-stop style:type="left" style:position="1.6666in"/>
          <style:tab-stop style:type="left" style:position="2.2229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02" style:parent-style-name="TableParagraph" style:family="paragraph">
      <style:paragraph-properties fo:margin-top="0.0069in" fo:line-height="91%" fo:margin-left="0.0708in" fo:margin-right="0.768in" fo:text-indent="0.6979in">
        <style:tab-stops>
          <style:tab-stop style:type="left" style:position="1.1854in"/>
          <style:tab-stop style:type="left" style:position="1.8104in"/>
          <style:tab-stop style:type="left" style:position="2.227in"/>
          <style:tab-stop style:type="left" style:position="2.3652in"/>
          <style:tab-stop style:type="left" style:position="2.9215in"/>
          <style:tab-stop style:type="left" style:position="3.477in"/>
          <style:tab-stop style:type="left" style:position="3.9618in"/>
          <style:tab-stop style:type="left" style:position="4.518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18" style:parent-style-name="TableParagraph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219" style:parent-style-name="TableParagraph" style:family="paragraph">
      <style:paragraph-properties fo:margin-left="0.0708in">
        <style:tab-stops>
          <style:tab-stop style:type="left" style:position="3.060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0.0013in" fo:font-size="10pt" style:font-size-asian="10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2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25" style:family="table-row">
      <style:table-row-properties style:min-row-height="0.37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111in" fo:margin-left="0.065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04in" fo:line-height="0.1597in" fo:margin-left="0.07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32" style:parent-style-name="TableParagraph" style:family="paragraph">
      <style:paragraph-properties fo:line-height="0.1597in" fo:margin-left="0.0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111in" fo:margin-left="0.06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38in" fo:margin-left="0.07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41" style:family="table-row">
      <style:table-row-properties style:min-row-height="0.7083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244" style:parent-style-name="TableParagraph" style:family="paragraph">
      <style:paragraph-properties fo:margin-left="0.069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66in" fo:line-height="91%" fo:margin-left="0.0708in" fo:margin-right="0.004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4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50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51" style:parent-style-name="TableParagraph" style:family="paragraph">
      <style:paragraph-properties fo:line-height="0.159in" fo:margin-left="0.0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53" style:parent-style-name="TableParagraph" style:family="paragraph">
      <style:paragraph-properties fo:line-height="0.1743in" fo:margin-left="0.07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255" style:family="table-row">
      <style:table-row-properties style:min-row-height="0.5694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98in" fo:line-height="115%" fo:margin-left="0.2361in" fo:margin-right="0.059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73in" fo:line-height="0.1743in" fo:margin-left="0.070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6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6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65" style:parent-style-name="TableParagraph" style:family="paragraph">
      <style:paragraph-properties fo:line-height="0.1666in" fo:margin-left="0.070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267" style:parent-style-name="TableParagraph" style:family="paragraph">
      <style:paragraph-properties fo:line-height="0.1743in" fo:margin-left="0.0708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111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22in" fo:margin-left="0.34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22in" fo:margin-left="0.04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2in" fo:margin-left="0.13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22in" fo:margin-left="0.486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22in"/>
    </style:style>
    <style:style style:name="T28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222in"/>
    </style:style>
    <style:style style:name="T28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9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22in" fo:margin-left="0.13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93" style:family="table-row">
      <style:table-row-properties style:min-row-height="0.6944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296" style:parent-style-name="TableParagraph" style:family="paragraph">
      <style:paragraph-properties fo:margin-left="0.070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00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01" style:parent-style-name="TableParagraph" style:family="paragraph">
      <style:paragraph-properties fo:text-align="justify" fo:margin-top="0.0131in" fo:line-height="91%" fo:margin-left="0.0708in" fo:margin-right="1.7729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02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304" style:family="table-row">
      <style:table-row-properties style:min-row-height="0.4861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166in" fo:margin-left="0.07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justify" fo:line-height="91%" fo:margin-left="0.0708in" fo:margin-right="5.4527in">
        <style:tab-stops/>
      </style:paragraph-properties>
      <style:text-properties style:font-name="標楷體" style:font-name-asian="標楷體" fo:font-size="10pt" style:font-size-asian="10pt"/>
    </style:style>
    <style:style style:name="TableColumn311" style:family="table-column">
      <style:table-column-properties style:column-width="0.825in" style:use-optimal-column-width="false"/>
    </style:style>
    <style:style style:name="TableColumn312" style:family="table-column">
      <style:table-column-properties style:column-width="0.7458in" style:use-optimal-column-width="false"/>
    </style:style>
    <style:style style:name="TableColumn313" style:family="table-column">
      <style:table-column-properties style:column-width="0.5006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0.5in" style:use-optimal-column-width="false"/>
    </style:style>
    <style:style style:name="TableColumn316" style:family="table-column">
      <style:table-column-properties style:column-width="3.1152in" style:use-optimal-column-width="false"/>
    </style:style>
    <style:style style:name="Table310" style:family="table" style:master-page-name="MP1">
      <style:table-properties style:width="7.0652in" fo:margin-left="0.0763in" table:align="left"/>
    </style:style>
    <style:style style:name="TableRow317" style:family="table-row">
      <style:table-row-properties style:min-row-height="0.5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break-before="page" fo:margin-top="0.118in" fo:margin-left="0.07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25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 fo:line-height="91%" fo:margin-left="0.0708in" fo:margin-right="2.268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329" style:parent-style-name="TableParagraph" style:family="paragraph">
      <style:paragraph-properties fo:margin-top="0.0048in"/>
      <style:text-properties style:font-name="標楷體" style:font-name-asian="標楷體" fo:font-size="7pt" style:font-size-asian="7pt" style:language-asian="zh" style:country-asian="TW"/>
    </style:style>
    <style:style style:name="P330" style:parent-style-name="TableParagraph" style:family="paragraph">
      <style:paragraph-properties fo:margin-left="0.99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332" style:family="table-row">
      <style:table-row-properties style:min-row-height="8.486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2" style:parent-style-name="TableParagraph" style:family="paragraph">
      <style:paragraph-properties fo:margin-top="0.009in"/>
      <style:text-properties style:font-name="標楷體" style:font-name-asian="標楷體" fo:font-size="10pt" style:font-size-asian="10pt" style:language-asian="zh" style:country-asian="TW"/>
    </style:style>
    <style:style style:name="P353" style:parent-style-name="TableParagraph" style:family="paragraph">
      <style:paragraph-properties fo:margin-left="0.070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115%" fo:margin-left="0.0729in" fo:margin-right="3.94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59" style:parent-style-name="TableParagraph" style:family="paragraph">
      <style:paragraph-properties fo:margin-top="0.0152in" fo:margin-left="0.072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61" style:parent-style-name="TableParagraph" style:family="paragraph">
      <style:paragraph-properties fo:margin-top="0.0298in" fo:line-height="115%" fo:margin-left="0.0729in" fo:margin-right="2.1513in" fo:text-indent="-0.002in">
        <style:tab-stops>
          <style:tab-stop style:type="left" style:position="2.4979in"/>
          <style:tab-stop style:type="left" style:position="3.164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65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67" style:parent-style-name="TableParagraph" style:family="paragraph">
      <style:paragraph-properties fo:margin-top="0.0048in" fo:margin-left="0.070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6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4" style:parent-style-name="TableParagraph" style:family="paragraph">
      <style:text-properties style:font-name="標楷體" style:font-name-asian="標楷體" fo:font-size="10.5pt" style:font-size-asian="10.5pt" style:language-asian="zh" style:country-asian="TW"/>
    </style:style>
    <style:style style:name="P375" style:parent-style-name="TableParagraph" style:family="paragraph">
      <style:paragraph-properties fo:margin-left="0.070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7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2" style:parent-style-name="TableParagraph" style:family="paragraph">
      <style:text-properties style:font-name="標楷體" style:font-name-asian="標楷體" fo:font-size="10.5pt" style:font-size-asian="10.5pt" style:language-asian="zh" style:country-asian="TW"/>
    </style:style>
    <style:style style:name="P383" style:parent-style-name="TableParagraph" style:family="paragraph">
      <style:paragraph-properties fo:margin-left="0.070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1" style:parent-style-name="TableParagraph" style:family="paragraph">
      <style:paragraph-properties fo:margin-top="0.0048in"/>
      <style:text-properties style:font-name="標楷體" style:font-name-asian="標楷體" fo:font-size="12pt" style:font-size-asian="12pt" style:language-asian="zh" style:country-asian="TW"/>
    </style:style>
    <style:style style:name="P392" style:parent-style-name="TableParagraph" style:family="paragraph">
      <style:paragraph-properties fo:margin-left="0.070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3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99" style:parent-style-name="TableParagraph" style:family="paragraph">
      <style:paragraph-properties fo:margin-top="0.0013in"/>
      <style:text-properties style:font-name="標楷體" style:font-name-asian="標楷體" fo:font-size="10.5pt" style:font-size-asian="10.5pt" style:language-asian="zh" style:country-asian="TW"/>
    </style:style>
    <style:style style:name="P400" style:parent-style-name="TableParagraph" style:family="paragraph">
      <style:paragraph-properties fo:line-height="115%" fo:margin-left="0.0729in" fo:margin-right="0.05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2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403" style:parent-style-name="TableParagraph" style:family="paragraph">
      <style:text-properties style:font-name="標楷體" style:font-name-asian="標楷體" fo:font-size="14pt" style:font-size-asian="14pt" style:language-asian="zh" style:country-asian="TW"/>
    </style:style>
    <style:style style:name="P404" style:parent-style-name="TableParagraph" style:family="paragraph">
      <style:paragraph-properties fo:margin-left="0.0708in">
        <style:tab-stops>
          <style:tab-stop style:type="left" style:position="0.4555in"/>
          <style:tab-stop style:type="left" style:position="0.9104in"/>
          <style:tab-stop style:type="left" style:position="1.3666in"/>
          <style:tab-stop style:type="left" style:position="1.8215in"/>
          <style:tab-stop style:type="left" style:position="2.277in"/>
          <style:tab-stop style:type="left" style:position="2.7333in"/>
          <style:tab-stop style:type="left" style:position="3.1881in"/>
          <style:tab-stop style:type="left" style:position="3.6437in"/>
          <style:tab-stop style:type="left" style:position="4.1in"/>
          <style:tab-stop style:type="left" style:position="4.5548in"/>
          <style:tab-stop style:type="left" style:position="5.0104in"/>
          <style:tab-stop style:type="left" style:position="5.4666in"/>
          <style:tab-stop style:type="left" style:position="5.921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05" style:family="table-row">
      <style:table-row-properties style:min-row-height="0.5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115%" fo:margin-left="0.0708in" fo:margin-right="0.057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41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166in" fo:margin-left="0.406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41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166in" fo:margin-left="0.167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416" style:family="table-cell">
      <style:table-cell-properties fo:border-top="0.0104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166in" fo:margin-left="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41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54in" fo:line-height="75%" fo:margin-left="0.0729in" fo:margin-right="0.072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42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1" draw:style-name="a1" draw:name="文字方塊 2" text:anchor-type="paragraph" svg:x="6.52083in" svg:y="-0.13542in" svg:width="0.58333in" svg:height="0.34375in" style:rel-width="scale" style:rel-height="scale"><draw:text-box><text:p text:style-name="內文"><text:span text:style-name="T7">附</text:span><text:span text:style-name="T8">表</text:span></text:p></draw:text-box><svg:title/><svg:desc/></draw:frame></text:span><text:span text:style-name="T9">○○○性騷擾事件申訴調查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<text:tab/>訴<text:tab/>人<text:tab/>身<text:tab/>分</text:p>
          </table:table-cell>
          <table:covered-table-cell/>
          <table:table-cell table:style-name="TableCell22" table:number-columns-spanned="6">
            <text:p text:style-name="P23"><text:span text:style-name="T24">□被害人本人</text:span><text:span text:style-name="T25"><text:tab/>□被害人法定代理人</text:span><text:span text:style-name="T26"><text:tab/></text:span><text:span text:style-name="T27">□被害人委任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申訴人</text:span></text:p>
          </table:table-cell>
          <table:table-cell table:style-name="TableCell34" table:number-columns-spanned="6" table:number-rows-spanned="9">
            <text:p text:style-name="P35"><text:span text:style-name="T36">一</text:span><text:span text:style-name="T37">、</text:span><text:span text:style-name="T38">姓名：</text:span><text:span text:style-name="T39"><text:tab/>性別：□男</text:span><text:span text:style-name="T40"><text:s/></text:span><text:span text:style-name="T41">□女</text:span><text:span text:style-name="T42"><text:tab/></text:span><text:span text:style-name="T43">身分證統一編號（或護照號碼）： <text:s/></text:span><text:span text:style-name="T44">二</text:span><text:span text:style-name="T45">、</text:span><text:span text:style-name="T46">出生年月日：</text:span><text:span text:style-name="T47"><text:tab/></text:span><text:span text:style-name="T48"><text:tab/></text:span><text:span text:style-name="T49">聯絡電話：</text:span></text:p>
            <text:p text:style-name="P50">三、國籍別：□本國籍非原住民□本國籍原住民□大陸籍(含港澳)□外國籍</text:p>
            <text:p text:style-name="P51"><text:span text:style-name="T52"><text:s text:c="14"/></text:span><text:span text:style-name="T53">□</text:span><text:span text:style-name="T54">其他(含無國籍)</text:span></text:p>
            <text:p text:style-name="P55"><text:span text:style-name="T56">四、身心障礙別：□領有身心障礙手冊或證明□疑似身心障礙者□非身心障礙者</text:span></text:p>
            <text:p text:style-name="P57"><text:span text:style-name="T58"><text:s text:c="17"/></text:span><text:span text:style-name="T59">□不詳</text:span></text:p>
            <text:p text:style-name="P60"><text:span text:style-name="T61">五、教育程度：□學齡前□國小□國中□高中（職）□專科□大學□研究所以上</text:span></text:p>
            <text:p text:style-name="P62"><text:span text:style-name="T63"><text:s text:c="15"/></text:span><text:span text:style-name="T64">□不識字□自修□不詳</text:span></text:p>
            <text:p text:style-name="P65"><text:span text:style-name="T66">六、職業：□學生□服務業□專門職業□農林漁牧□工礦業□商業□公務人員</text:span></text:p>
            <text:p text:style-name="P67"><text:span text:style-name="T68"><text:s text:c="11"/></text:span><text:span text:style-name="T69">□教職人員□軍人□警察□神職人員□家庭管理□退休□無工作□其他</text:span><text:span text:style-name="T70">□</text:span><text:span text:style-name="T71">不詳</text:span></text:p>
            <text:p text:style-name="P72"><text:span text:style-name="T73"><text:s/></text:span><text:span text:style-name="T74">七、住（居）所：</text:span></text:p>
            <text:p text:style-name="P75">縣<text:tab/>鄉市<text:tab/>村<text:tab/>路<text:tab/>段</text:p>
            <text:p text:style-name="P76"><text:span text:style-name="T77">市</text:span><text:span text:style-name="T78"><text:tab/>鎮區</text:span><text:span text:style-name="T79"><text:tab/>里</text:span><text:span text:style-name="T80"><text:tab/></text:span><text:span text:style-name="T81"><text:tab/>街</text:span><text:span text:style-name="T82"><text:tab/>巷</text:span><text:span text:style-name="T83"><text:tab/>弄</text:span><text:span text:style-name="T84"><text:tab/>號</text:span><text:span text:style-name="T85"><text:tab/>樓八</text:span><text:span text:style-name="T86">、</text:span><text:span text:style-name="T87">公文送達(寄送)地址:</text:span><text:span text:style-name="T88"><text:s/></text:span><text:span text:style-name="T89">□同上</text:span><text:span text:style-name="T90"><text:tab/></text:span><text:span text:style-name="T91">□另列如下：</text:span></text:p>
            <text:p text:style-name="P92"/>
            <text:p text:style-name="P93"><text:span text:style-name="T94">九</text:span><text:span text:style-name="T95">、</text:span><text:span text:style-name="T96">服務或就學單位：</text:span><text:span text:style-name="T97"><text:tab/></text:span><text:span text:style-name="T9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（申訴人</text:span></text:p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為法定或</text:span>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委任代理</text:span></text:p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人者，本</text:span></text:p>
          </table: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欄請填寫</text:span></text:p>
          </table: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被代理者</text:span>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之資料）</text:span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/>
            <text:p text:style-name="P151"><text:span text:style-name="T152">兩造資料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被申訴人</text:span></text:p>
          </table:table-cell>
          <table:table-cell table:style-name="TableCell161" table:number-columns-spanned="6">
            <text:p text:style-name="P162"><text:span text:style-name="T163">一</text:span><text:span text:style-name="T164">、</text:span><text:span text:style-name="T165">姓名：</text:span><text:span text:style-name="T166"><text:tab/>性別：□男□女□不詳</text:span><text:span text:style-name="T167"><text:tab/></text:span><text:span text:style-name="T168">身分證統一編號（或護照號碼）： <text:s/></text:span><text:span text:style-name="T169">二</text:span><text:span text:style-name="T170">、</text:span><text:span text:style-name="T171">出生年月日：</text:span><text:span text:style-name="T172"><text:tab/></text:span><text:span text:style-name="T173"><text:tab/></text:span><text:span text:style-name="T174"><text:s/></text:span><text:span text:style-name="T175">□不詳</text:span><text:span text:style-name="T176"><text:tab/></text:span><text:span text:style-name="T177">聯絡電話：</text:span></text:p>
            <text:p text:style-name="P178">三、國籍別：□本國籍非原住民□本國籍原住民□大陸籍(含港澳) □外國籍</text:p>
            <text:p text:style-name="P179"><text:span text:style-name="T180"><text:s text:c="14"/></text:span><text:span text:style-name="T181">□</text:span><text:span text:style-name="T182">其他(含無國籍)</text:span></text:p>
            <text:p text:style-name="P183"><text:span text:style-name="T184">四、身心障礙別：□領有身心障礙手冊或證明□疑似身心障礙者□非身心障礙者</text:span></text:p>
            <text:p text:style-name="P185"><text:span text:style-name="T186">□不詳</text:span></text:p>
            <text:p text:style-name="P187"><text:span text:style-name="T188">五、教育程度：□學齡前□國小□國中□高中（職）□專科□大學□研究所以上</text:span></text:p>
            <text:p text:style-name="P189"><text:span text:style-name="T190"><text:s text:c="15"/></text:span><text:span text:style-name="T191">□不識字□自修□不詳</text:span></text:p>
            <text:p text:style-name="P192"><text:span text:style-name="T193">六、職業：□學生□服務業□專門職業□農林漁牧□工礦業□商業□公務人員</text:span></text:p>
            <text:p text:style-name="P194"><text:span text:style-name="T195"><text:s text:c="11"/></text:span><text:span text:style-name="T196">□教職人員□軍人□警察□神職人員□家庭管理□退休□無工作□其他</text:span><text:span text:style-name="T197">□不詳</text:span></text:p>
            <text:p text:style-name="P198"><text:span text:style-name="T199"><text:s/></text:span><text:span text:style-name="T200">七、住（居）所：</text:span></text:p>
            <text:p text:style-name="P201">縣<text:tab/>鄉市<text:tab/>村<text:tab/>路<text:tab/>段</text:p>
            <text:p text:style-name="P202"><text:span text:style-name="T203">市</text:span><text:span text:style-name="T204"><text:tab/>鎮區</text:span><text:span text:style-name="T205"><text:tab/>里</text:span><text:span text:style-name="T206"><text:tab/></text:span><text:span text:style-name="T207"><text:tab/>街</text:span><text:span text:style-name="T208"><text:tab/>巷</text:span><text:span text:style-name="T209"><text:tab/>弄</text:span><text:span text:style-name="T210"><text:tab/>號</text:span><text:span text:style-name="T211"><text:tab/>樓八</text:span><text:span text:style-name="T212">、</text:span><text:span text:style-name="T213">公文送達(寄送)地址:</text:span><text:span text:style-name="T214"><text:s/></text:span><text:span text:style-name="T215">□同上</text:span><text:span text:style-name="T216"><text:tab/></text:span><text:span text:style-name="T217">□另列如下：</text:span></text:p>
            <text:p text:style-name="P218"/>
            <text:p text:style-name="P219"><text:span text:style-name="T220">九</text:span><text:span text:style-name="T221">、</text:span><text:span text:style-name="T222">服務或就學單位：</text:span><text:span text:style-name="T223"><text:tab/></text:span><text:span text:style-name="T22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兩造關係</text:span></text:p>
          </table:table-cell>
          <table:covered-table-cell/>
          <table:table-cell table:style-name="TableCell229" table:number-columns-spanned="6">
            <text:p text:style-name="P230"><text:span text:style-name="T231">□陌生人□(前)配偶或男女朋友□親屬□朋友□同事□同學□師生關係□客戶關係</text:span></text:p>
            <text:p text:style-name="P232"><text:span text:style-name="T233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申訴內容</text:span></text:p>
          </table:table-cell>
          <table:table-cell table:style-name="TableCell238" table:number-columns-spanned="7">
            <text:p text:style-name="P239"><text:span text:style-name="T240">詳所附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  <text:p text:style-name="P244"><text:span text:style-name="T245">行為樣態</text:span></text:p>
          </table:table-cell>
          <table:table-cell table:style-name="TableCell246" table:number-columns-spanned="7">
            <text:p text:style-name="P247"><text:span text:style-name="T248">□羞辱、貶抑、敵意或騷擾的言詞或態度(如：開黃腔、緊盯對方胸部、羞辱他人身材或打扮等)</text:span><text:span text:style-name="T249"><text:s text:c="8"/></text:span><text:span text:style-name="T250">□跟蹤、尾隨、不受歡迎追求□毛手毛腳、掀裙子□偷窺、偷拍</text:span></text:p>
            <text:p text:style-name="P251"><text:span text:style-name="T252">□展示或傳閱色情圖片、影音或騷擾文字□曝露隱私處</text:span></text:p>
            <text:p text:style-name="P253"><text:span text:style-name="T254">□趁機親吻、擁抱或觸摸胸、臀或其他身殱隱私部位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事件發生</text:span><text:span text:style-name="T259">地點</text:span></text:p>
          </table:table-cell>
          <table:table-cell table:style-name="TableCell260" table:number-columns-spanned="7">
            <text:p text:style-name="P261"><text:span text:style-name="T262">□私人住所□飯店旅館□餐</text:span><text:span text:style-name="T263">廳</text:span><text:span text:style-name="T264">□百貨公司、商場、賣場□休閒娛樂場所、KTV□宗教場所□夜店</text:span></text:p>
            <text:p text:style-name="P265"><text:span text:style-name="T266">□醫療院所□校園□補習班□馬路□公園□大眾運輸系統□計程車□公共廁所□辦公場所</text:span></text:p>
            <text:p text:style-name="P267">□虛擬環境-科技設備(如網際網路、手機簡訊…等)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申訴日期</text:span></text:p>
          </table:table-cell>
          <table:table-cell table:style-name="TableCell272">
            <text:p text:style-name="P273"><text:span text:style-name="T274">年</text:span></text:p>
          </table:table-cell>
          <table:table-cell table:style-name="TableCell275">
            <text:p text:style-name="P276"><text:span text:style-name="T277">月</text:span></text:p>
          </table:table-cell>
          <table:table-cell table:style-name="TableCell278">
            <text:p text:style-name="P279"><text:span text:style-name="T280">日</text:span></text:p>
          </table:table-cell>
          <table:table-cell table:style-name="TableCell281">
            <text:p text:style-name="P282"><text:span text:style-name="T283">移送到達日期</text:span></text:p>
          </table:table-cell>
          <table:table-cell table:style-name="TableCell284">
            <text:p text:style-name="P285"><text:span text:style-name="T286">年</text:span></text:p>
          </table:table-cell>
          <table:table-cell table:style-name="TableCell287">
            <text:p text:style-name="P288"><text:span text:style-name="T289">月</text:span></text:p>
          </table:table-cell>
          <table:table-cell table:style-name="TableCell290">
            <text:p text:style-name="P291"><text:span text:style-name="T292">日（無者免填）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調查過程</text:span></text:p>
          </table:table-cell>
          <table:table-cell table:style-name="TableCell298" table:number-columns-spanned="7">
            <text:p text:style-name="P299">一、 <text:s text:c="2"/>年 <text:s text:c="2"/>月 <text:s/>日，訪談□被害人 <text:s text:c="5"/>□加害人 <text:s text:c="6"/>□證人</text:p>
            <text:p text:style-name="P300">二、 <text:s text:c="2"/>年 <text:s text:c="2"/>月 <text:s/>日，訪談□被害人 <text:s text:c="5"/>□加害人 <text:s text:c="6"/>□證人</text:p>
            <text:p text:style-name="P301">三、 <text:s text:c="2"/>年 <text:s text:c="2"/>月 <text:s/>日，訪談□被害人 <text:s text:c="5"/>□加害人<text:s text:c="7"/>□證人</text:p>
            <text:p text:style-name="P302"><text:span text:style-name="T303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相關證據</text:span></text:p>
          </table:table-cell>
          <table:table-cell table:style-name="TableCell308" table:number-columns-spanned="7">
            <text:p text:style-name="P309">一、附件一二、附件二三、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<text:span text:style-name="T324">調查人員</text:span></text:p>
          </table:table-cell>
          <table:table-cell table:style-name="TableCell325" table:number-columns-spanned="3">
            <text:p text:style-name="P326">一、二、三、</text:p>
          </table:table-cell>
          <table:covered-table-cell/>
          <table:covered-table-cell/>
          <table:table-cell table:style-name="TableCell327" table:number-columns-spanned="2">
            <text:p text:style-name="P328"/>
            <text:p text:style-name="P329"/>
            <text:p text:style-name="P330"><text:span text:style-name="T331">（依實際調查人員及人數填寫其姓名）</text:span></text:p>
          </table:table-cell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調查結果</text:span></text:p>
          </table:table-cell>
          <table:table-cell table:style-name="TableCell355" table:number-columns-spanned="5">
            <text:p text:style-name="P356"><text:span text:style-name="T357">申訴人：○○○○○○(代號)<text:s/></text:span><text:span text:style-name="T358">被申訴人：</text:span></text:p>
            <text:p text:style-name="P359"><text:span text:style-name="T360">主文</text:span></text:p>
            <text:p text:style-name="P361"><text:span text:style-name="T362">本案經調查結果，認性騷擾事件</text:span><text:span text:style-name="T363"><text:tab/>□成立</text:span><text:span text:style-name="T364"><text:tab/></text:span><text:span text:style-name="T365">□不成立。<text:s/></text:span><text:span text:style-name="T366">事實及理由</text:span></text:p>
            <text:p text:style-name="P367"><text:span text:style-name="T368">(一)事由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(二)調查事項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<text:span text:style-name="T384">(三)認定理由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(四)證據</text:span>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本案經申訴調查，決議如主文，性騷擾事件成立/不</text:span><text:span text:style-name="T402">成立。</text:span></text:p>
            <text:p text:style-name="P403"/>
            <text:p text:style-name="P404">中<text:tab/>華<text:tab/>民<text:tab/>國<text:tab/>○<text:tab/>○<text:tab/>○<text:tab/>年<text:tab/>○<text:tab/>○<text:tab/>月<text:tab/>○<text:tab/>○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調查紀錄</text:span><text:span text:style-name="T409">製作日期</text:span></text:p>
          </table:table-cell>
          <table:table-cell table:style-name="TableCell410">
            <text:p text:style-name="P411"><text:span text:style-name="T412">年</text:span></text:p>
          </table:table-cell>
          <table:table-cell table:style-name="TableCell413">
            <text:p text:style-name="P414"><text:span text:style-name="T415">月</text:span></text:p>
          </table:table-cell>
          <table:table-cell table:style-name="TableCell416">
            <text:p text:style-name="P417"><text:span text:style-name="T418">日</text:span></text:p>
          </table:table-cell>
          <table:table-cell table:style-name="TableCell419">
            <text:p text:style-name="P420"><text:span text:style-name="T421">調查</text:span><text:span text:style-name="T422">單位</text:span></text:p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25in" fo:margin-bottom="0.842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222in" fo:line-height="0.1437in" fo:margin-left="0.0277in">
        <style:tab-stops/>
      </style:paragraph-properties>
    </style:style>
    <style:style style:name="T5" style:parent-style-name="預設段落字型" style:family="text">
      <style:text-properties style:text-scale="99%"/>
    </style:style>
    <style:page-layout style:name="PL1">
      <style:page-layout-properties fo:page-width="8.2638in" fo:page-height="11.6944in" style:print-orientation="portrait" fo:margin-top="0.3888in" fo:margin-left="0.625in" fo:margin-bottom="0.97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本文" style:family="paragraph">
      <style:paragraph-properties fo:line-height="5%"/>
    </style:style>
    <style:style style:name="T321" style:parent-style-name="預設段落字型" style:family="text">
      <style:text-properties style:language-asian="zh" style:country-asian="TW"/>
    </style:style>
    <style:style style:name="P322" style:parent-style-name="本文" style:family="paragraph">
      <style:paragraph-properties fo:margin-top="0.0222in" fo:line-height="0.1437in" fo:margin-left="0.0277in">
        <style:tab-stops/>
      </style:paragraph-properties>
    </style:style>
    <style:style style:name="T323" style:parent-style-name="預設段落字型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65764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0"><text:span text:style-name="T321"><draw:frame draw:z-index="251657728" draw:id="id2" draw:style-name="a2" draw:name="Text Box 1" text:anchor-type="paragraph" svg:x="4.07083in" svg:y="10.65764in" svg:width="0.125in" svg:height="0.16667in" style:rel-width="scale" style:rel-height="scale"><draw:text-box><text:p text:style-name="P322"><text:span text:style-name="T32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04性騷擾事件申訴調查報告書-1070101</dc:title>
    <meta:initial-creator>PS1575</meta:initial-creator>
    <dc:creator>ntwsadmin</dc:creator>
    <meta:creation-date>2018-06-01T14:10:00Z</meta:creation-date>
    <dc:date>2018-06-01T14:10:00Z</dc:date>
    <meta:template xlink:href="Normal" xlink:type="simple"/>
    <meta:editing-cycles>2</meta:editing-cycles>
    <meta:editing-duration>PT0S</meta:editing-duration>
    <meta:user-defined meta:name="Created" meta:value-type="date">2017-12-26T00:00:00Z</meta:user-defined>
    <meta:user-defined meta:name="Creator">PDFCreator 2.4.1.13</meta:user-defined>
    <meta:user-defined meta:name="LastSaved" meta:value-type="date">2018-01-26T00:00:00Z</meta:user-defined>
    <meta:document-statistic meta:page-count="2" meta:paragraph-count="3" meta:word-count="257" meta:character-count="1720" meta:row-count="12" meta:non-whitespace-character-count="1466"/>
  </office:meta>
</office:document-meta>
</file>