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臺中市政府各一級機關（含所屬機關）及區公所聘用及約僱人員性別數調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機關名稱</text:p>
          </table:table-cell>
          <table:table-cell office:value-type="string" table:number-columns-spanned="2" table:number-rows-spanned="1" table:style-name="ce7">
            <text:p>100年度</text:p>
          </table:table-cell>
          <table:covered-table-cell/>
          <table:table-cell office:value-type="string" table:number-columns-spanned="2" table:number-rows-spanned="1" table:style-name="ce7">
            <text:p>101年度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臺中市烏日區公所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4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6">
            <text:p>1.約聘僱人員係指各機關報府核定之<text:span text:style-name="T2">年度計畫（含市庫、各類基金及補助款）</text:span>所聘用及約僱人員，不含職務代理性質之聘用及約僱人員。</text:p>
            <text:p>2.各一級機關填報人數須含所屬機關，但不含學校及托兒所。</text:p>
            <text:p>3.所填男、女人數請以聘用人數及約僱人數合併計算填列（例如：機關聘用及約僱人數合計10人，內有男性4人及女性6人，請填列男4女6）。</text:p>
          </table:table-cell>
          <table:covered-table-cell table:number-columns-repeated="4"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康維倫</meta:initial-creator>
    <dc:creator>ntwsadmin</dc:creator>
    <meta:creation-date>1997-01-14T01:50:29Z</meta:creation-date>
    <dc:date>2018-06-01T14:22:51Z</dc:date>
    <meta:print-date>2012-05-11T03:16:52Z</meta:print-date>
  </office:meta>
</office:document-meta>
</file>