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01in"/>
    </style:style>
    <style:style style:name="TableColumn3" style:family="table-column">
      <style:table-column-properties style:column-width="1.2201in"/>
    </style:style>
    <style:style style:name="TableColumn4" style:family="table-column">
      <style:table-column-properties style:column-width="1.2201in"/>
    </style:style>
    <style:style style:name="TableColumn5" style:family="table-column">
      <style:table-column-properties style:column-width="1.2208in"/>
    </style:style>
    <style:style style:name="TableColumn6" style:family="table-column">
      <style:table-column-properties style:column-width="1.2201in"/>
    </style:style>
    <style:style style:name="Table1" style:family="table" style:master-page-name="MP0">
      <style:table-properties style:width="6.1013in" fo:margin-left="0in" table:align="left"/>
    </style:style>
    <style:style style:name="TableRow7" style:family="table-row">
      <style:table-row-properties style:min-row-height="0.93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 style:min-row-height="0.93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color="#008000" fo:letter-spacing="0.0055in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Row26" style:family="table-row">
      <style:table-row-properties style:min-row-height="0.823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Row37" style:family="table-row">
      <style:table-row-properties style:min-row-height="0.832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Row48" style:family="table-row">
      <style:table-row-properties style:min-row-height="0.774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842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813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letter-spacing="0.0055in" fo:font-size="16pt" style:font-size-asian="16pt" style:font-size-complex="16pt"/>
    </style:style>
    <style:style style:name="P81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市烏日區公所101年考試錄取分發人員性別統計</text:p>
            <text:p text:style-name="P11"><text:s text:c="28"/>統計時間：100年10月1日至101年8月31日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考試種類</text:p>
          </table:table-cell>
          <table:table-cell table:style-name="TableCell15">
            <text:p text:style-name="P16"><text:span text:style-name="T17">女性</text:span></text:p>
          </table:table-cell>
          <table:table-cell table:style-name="TableCell18">
            <text:p text:style-name="P19"><text:span text:style-name="T20">男性</text:span></text:p>
          </table:table-cell>
          <table:table-cell table:style-name="TableCell21">
            <text:p text:style-name="P22"><text:span text:style-name="T23">合計</text:span>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高考</text:p>
          </table:table-cell>
          <table:table-cell table:style-name="TableCell29">
            <text:p text:style-name="P30"/>
          </table:table-cell>
          <table:table-cell table:style-name="TableCell31">
            <text:p text:style-name="P32">2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普考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特種考試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初等考試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總 <text:s text:c="2"/>計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101" style:display-name="f101" style:family="text" style:parent-style-name="預設段落字型">
      <style:text-properties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1513in" fo:text-indent="-0.151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結合社會資源創造員工福利實施計畫</dc:title>
    <dc:description/>
    <dc:subject/>
    <meta:initial-creator>Administrator</meta:initial-creator>
    <dc:creator>ntwsadmin</dc:creator>
    <meta:creation-date>2018-06-01T14:41:00Z</meta:creation-date>
    <dc:date>2018-06-01T14:41:00Z</dc:date>
    <meta:print-date>2007-05-25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