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68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6597in" fo:min-height="0.63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667in" svg:width="0.63958in" svg:height="0.36597in" style:rel-width="scale" style:rel-height="scale"><draw:text-box draw:chain-next-name="Text Box 10"><text:p text:style-name="P14">格式一</text:p></draw:text-box><svg:title/><svg:desc/></draw:frame></text:span><text:span text:style-name="T15">臺中市烏日區公所</text:span></text:p>
            <text:p text:style-name="P16">支出證明單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或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國民身分證或營利事業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貨物名稱廠<text:line-break/>牌規格或支<text:line-break/>出事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單位<text:line-break/>數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實付<text:line-break/>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不能取得<text:line-break/>單據原因</text:p>
          </table:table-cell>
          <table:covered-table-cell/>
          <table:table-cell table:style-name="TableCell59" table:number-columns-spanned="6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經手人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（</text:span><text:span text:style-name="T68">特別費支用人</text:span><text:span text:style-name="T69">）</text:span></text:p>
          </table:table-cell>
          <table:covered-table-cell/>
          <table:covered-table-cell/>
        </table:table-row>
      </table:table>
      <text:p text:style-name="P70">附註：<text:s/></text:p>
      <text:p text:style-name="P71"><text:span text:style-name="T72">1.</text:span><text:span text:style-name="T73">受領人如為機關或本機關人員</text:span><text:span text:style-name="T74">，</text:span><text:span text:style-name="T75">得免</text:span><text:span text:style-name="T76">記其地址及其統一編號。</text:span></text:p>
      <text:p text:style-name="P77"><text:span text:style-name="T78">2.</text:span><text:span text:style-name="T79">若具合法支付事實，但因特殊情形無法取得支出憑證，且</text:span><text:span text:style-name="T80">本機關人員</text:span><text:span text:style-name="T81">確已先行代墊款項者，「姓名</text:span><text:span text:style-name="T82">或</text:span><text:span text:style-name="T83">名稱」欄可填寫本機關實際支付款項人員之姓名</text:span><text:span text:style-name="T84">。</text:span></text:p>
      <text:p text:style-name="P85"><text:span text:style-name="T86">3.</text:span><text:span text:style-name="T87">依行政院95年12月29日院授主忠字第0950007913號函規定，</text:span><text:span text:style-name="T88">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ntwsadmin</dc:creator>
    <meta:creation-date>2018-06-01T14:42:00Z</meta:creation-date>
    <dc:date>2018-06-01T14:42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