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-0.193in" fo:background-color="#FFFFFF">
        <style:tab-stops>
          <style:tab-stop style:type="left" style:position="9.1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444444" fo:letter-spacing="0.0104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444444" fo:letter-spacing="0.0104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444444" fo:letter-spacing="0.0104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444444" fo:letter-spacing="0.0104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444444" fo:letter-spacing="0.0104in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444444" fo:letter-spacing="0.0104in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444444" fo:letter-spacing="0.0104in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left" style:position="9.1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 fo:language="fr" fo:country="FR"/>
    </style:style>
    <style:style style:name="T11" style:parent-style-name="預設段落字型" style:family="text">
      <style:text-properties style:font-name="標楷體" style:font-name-asian="標楷體" fo:color="#444444" fo:letter-spacing="0.0104in" style:letter-kerning="false" fo:font-size="11pt" style:font-size-asian="11pt" style:font-size-complex="11pt" fo:language="fr" fo:country="FR"/>
    </style:style>
    <style:style style:name="T12" style:parent-style-name="預設段落字型" style:family="text">
      <style:text-properties style:font-name="標楷體" style:font-name-asian="標楷體" fo:color="#444444" fo:letter-spacing="0.0104in" style:letter-kerning="false" fo:font-size="11pt" style:font-size-asian="11pt" style:font-size-complex="11pt" fo:language="fr" fo:country="FR"/>
    </style:style>
    <style:style style:name="P13" style:parent-style-name="內文" style:family="paragraph">
      <style:paragraph-properties fo:widows="2" fo:orphans="2" fo:line-height="0.2777in" fo:background-color="#FFFFFF">
        <style:tab-stops>
          <style:tab-stop style:type="left" style:position="9.1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2777in" fo:margin-left="0.5in" fo:text-indent="0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6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本文縮排" style:family="paragraph">
      <style:paragraph-properties fo:line-height="0.2777in"/>
    </style:style>
    <style:style style:name="T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8645in" fo:text-indent="-0.768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本文縮排" style:family="paragraph">
      <style:paragraph-properties fo:line-height="0.2777in"/>
    </style:style>
    <style:style style:name="T74" style:parent-style-name="預設段落字型" style:family="text">
      <style:text-properties style:font-name="標楷體" style:letter-kerning="false"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中</text:span><text:span text:style-name="T4">市</text:span><text:span text:style-name="T5">烏日區公所</text:span><text:span text:style-name="T6">促進女性參與</text:span><text:span text:style-name="T7">決策與建議</text:span><text:span text:style-name="T8">計畫</text:span></text:p>
      <text:p text:style-name="P9"><text:span text:style-name="T10"><text:s text:c="19"/></text:span><text:span text:style-name="T11">100</text:span><text:span text:style-name="T12">年8月22日烏區人字第1000014920號函訂定</text:span></text:p>
      <text:p text:style-name="P13"><text:span text:style-name="T14">一</text:span><text:span text:style-name="T15">依據：</text:span></text:p>
      <text:p text:style-name="P16"><text:span text:style-name="T17">臺中市</text:span><text:span text:style-name="T18">烏日區公所（以下簡稱本公所）</text:span><text:span text:style-name="T19">為提升婦女公務行政參與，並增加婦女參與決策</text:span><text:span text:style-name="T20">與建議</text:span><text:span text:style-name="T21">的機會，</text:span><text:span text:style-name="T22">特依據行政院所屬機關及地方行政機關</text:span><text:span text:style-name="T23">促進女性參與決策績效優良獎勵計畫第七點第二項第一目規定</text:span><text:span text:style-name="T24">訂定本計畫。</text:span><text:span text:style-name="T25"><text:s text:c="5"/></text:span></text:p>
      <text:p text:style-name="P26">二、目標：</text:p>
      <text:list text:style-name="LFO7" text:continue-numbering="true">
        <text:list-item>
          <text:p text:style-name="P27">建立女性職員均能參與機關決策及管理制度，以激發工作意願。</text:p>
        </text:list-item>
        <text:list-item>
          <text:p text:style-name="P28">促進兩性工作平權，鼓勵女性勇於建言，以提升服務效能。</text:p>
        </text:list-item>
        <text:list-item>
          <text:p text:style-name="P29">敦促全體職員參加性別主流化相關訓練研習，落實工作平權觀念。</text:p>
        </text:list-item>
      </text:list>
      <text:p text:style-name="P30">三、參與及建議範圍：</text:p>
      <text:list text:style-name="LFO8" text:continue-numbering="true">
        <text:list-item>
          <text:p text:style-name="P31">關於本公所各項行政管理之改進，足以提高行政效能</text:p>
        </text:list-item>
      </text:list>
      <text:p text:style-name="P32"><text:s text:c="3"/>之事項。</text:p>
      <text:list text:style-name="LFO8" text:continue-numbering="true">
        <text:list-item>
          <text:p text:style-name="P33">關於本本公所各項性別友善工作場所及設備改進事項。</text:p>
        </text:list-item>
        <text:list-item>
          <text:p text:style-name="P34">關於本公所各項業務推動方法及執行發展事項。</text:p>
        </text:list-item>
        <text:list-item>
          <text:p text:style-name="P35">關於本公所推行各項行政革新確有裨益之事項。</text:p>
        </text:list-item>
      </text:list>
      <text:p text:style-name="P36"><text:span text:style-name="T37">四、</text:span><text:span text:style-name="T38">實施方式</text:span><text:span text:style-name="T39">：</text:span></text:p>
      <text:p text:style-name="P40"><text:span text:style-name="T41"><text:s/></text:span><text:span text:style-name="T42"><text:s/></text:span><text:span text:style-name="T43">（一</text:span><text:span text:style-name="T44">）</text:span><text:span text:style-name="T45">由</text:span><text:span text:style-name="T46">女性主管為召</text:span><text:span text:style-name="T47">集人，邀請</text:span><text:span text:style-name="T48">本</text:span><text:span text:style-name="T49">公所</text:span><text:span text:style-name="T50">女性員工參加研討會議，</text:span><text:span text:style-name="T51">會議方式得以座談</text:span><text:span text:style-name="T52">會</text:span><text:span text:style-name="T53">或茶會聯誼方式舉行，每</text:span><text:span text:style-name="T54">年至少</text:span><text:span text:style-name="T55">舉辦一次，必要時得隨時召開<text:s/></text:span><text:span text:style-name="T56">。</text:span></text:p>
      <text:p text:style-name="P57"><text:span text:style-name="T58"><text:s text:c="2"/></text:span><text:span text:style-name="T59">（</text:span><text:span text:style-name="T60">二</text:span><text:span text:style-name="T61">）</text:span><text:span text:style-name="T62">參與決策之建議事項應於會後做成紀錄簽請機關首長參酌。</text:span></text:p>
      <text:p text:style-name="P63">五、辦理相關訓練及薦送學習：</text:p>
      <text:p text:style-name="P64"><text:span text:style-name="T65">本</text:span><text:span text:style-name="T66">公所</text:span><text:span text:style-name="T67">每年定期舉辦或薦送女性職員參加相關教育訓練，並於員工在職訓練時，合理規劃兩性平權及性別主流化相關課程，參加者應給予公假登記。</text:span></text:p>
      <text:p text:style-name="P68"><text:span text:style-name="T69">六、</text:span><text:span text:style-name="T70">經費來源</text:span><text:span text:style-name="T71">：</text:span></text:p>
      <text:p text:style-name="P72"><text:s text:c="4"/>本活動所需經費，由本公所年度預算相關經費項下勻支。</text:p>
      <text:p text:style-name="P73"><text:span text:style-name="T74">七</text:span><text:span text:style-name="T75">、</text:span><text:span text:style-name="T76">本要點經簽奉 <text:s/></text:span><text:span text:style-name="T77">區</text:span><text:span text:style-name="T78">長核定公布</text:span><text:span text:style-name="T79">後施行，修正時亦同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清水國民中學性騷擾防治措施及懲處辦法</dc:title>
    <dc:subject/>
    <meta:initial-creator>sa</meta:initial-creator>
    <dc:creator>ntwsadmin</dc:creator>
    <meta:creation-date>2018-06-01T14:49:00Z</meta:creation-date>
    <dc:date>2018-06-01T14:49:00Z</dc:date>
    <meta:print-date>2011-06-14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