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line-height-at-least="0.3055in"/>
    </style:style>
    <style:style style:name="P8" style:parent-style-name="內文" style:list-style-name="LFO1" style:family="paragraph">
      <style:paragraph-properties style:line-height-at-least="0.3055in"/>
    </style:style>
    <style:style style:name="P9" style:parent-style-name="內文" style:list-style-name="LFO1" style:family="paragraph">
      <style:paragraph-properties style:line-height-at-least="0.3055in"/>
    </style:style>
    <style:style style:name="P10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11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12" style:parent-style-name="內文" style:list-style-name="LFO1" style:family="paragraph">
      <style:paragraph-properties style:line-height-at-least="0.3055in"/>
    </style:style>
    <style:style style:name="P13" style:parent-style-name="內文" style:list-style-name="LFO1" style:family="paragraph">
      <style:paragraph-properties style:line-height-at-least="0.3055in"/>
    </style:style>
    <style:style style:name="P14" style:parent-style-name="內文" style:family="paragraph">
      <style:paragraph-properties style:line-height-at-least="0.3055in" fo:margin-left="0.3333in">
        <style:tab-stops/>
      </style:paragraph-properties>
    </style:style>
    <style:style style:name="P15" style:parent-style-name="內文" style:family="paragraph">
      <style:paragraph-properties style:line-height-at-least="0.3055in" fo:margin-left="0.3333in">
        <style:tab-stops/>
      </style:paragraph-properties>
    </style:style>
    <style:style style:name="P16" style:parent-style-name="內文" style:family="paragraph">
      <style:paragraph-properties style:line-height-at-least="0.3055in" fo:margin-left="0.3333in">
        <style:tab-stops/>
      </style:paragraph-properties>
    </style:style>
    <style:style style:name="P17" style:parent-style-name="內文" style:list-style-name="LFO1" style:family="paragraph">
      <style:paragraph-properties style:line-height-at-least="0.3055in"/>
    </style:style>
    <style:style style:name="P18" style:parent-style-name="內文" style:family="paragraph">
      <style:paragraph-properties style:line-height-at-least="0.3055in"/>
    </style:style>
    <style:style style:name="P19" style:parent-style-name="內文" style:family="paragraph">
      <style:paragraph-properties style:line-height-at-least="0.3055in" fo:margin-left="0.3333in">
        <style:tab-stops/>
      </style:paragraph-properties>
    </style:style>
    <style:style style:name="P20" style:parent-style-name="內文" style:family="paragraph">
      <style:paragraph-properties style:line-height-at-least="0.3055in" fo:margin-left="0.3333in">
        <style:tab-stops/>
      </style:paragraph-properties>
    </style:style>
    <style:style style:name="P21" style:parent-style-name="內文" style:family="paragraph">
      <style:paragraph-properties style:line-height-at-least="0.3055in" fo:margin-left="0.3333in">
        <style:tab-stops/>
      </style:paragraph-properties>
    </style:style>
    <style:style style:name="P22" style:parent-style-name="內文" style:family="paragraph">
      <style:paragraph-properties style:line-height-at-least="0.3055in" fo:margin-left="0.3333in">
        <style:tab-stops/>
      </style:paragraph-properties>
    </style:style>
    <style:style style:name="P23" style:parent-style-name="內文" style:family="paragraph">
      <style:paragraph-properties style:line-height-at-least="0.3055in" fo:margin-left="0.3333in">
        <style:tab-stops/>
      </style:paragraph-properties>
    </style:style>
    <style:style style:name="P24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25" style:parent-style-name="內文" style:family="paragraph">
      <style:paragraph-properties style:line-height-at-least="0.3055in" fo:margin-left="0.3784in" fo:text-indent="-0.3784in">
        <style:tab-stops/>
      </style:paragraph-properties>
    </style:style>
    <style:style style:name="P26" style:parent-style-name="內文" style:list-style-name="LFO1" style:family="paragraph">
      <style:paragraph-properties style:line-height-at-least="0.3055in"/>
    </style:style>
    <style:style style:name="P27" style:parent-style-name="內文" style:family="paragraph">
      <style:paragraph-properties style:line-height-at-least="0.3055in" fo:text-indent="0.3333in"/>
    </style:style>
    <style:style style:name="P28" style:parent-style-name="內文" style:list-style-name="LFO1" style:family="paragraph">
      <style:paragraph-properties style:line-height-at-least="0.3055in"/>
    </style:style>
    <style:style style:name="P29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0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1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2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3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4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5" style:parent-style-name="內文" style:family="paragraph">
      <style:paragraph-properties style:line-height-at-least="0.3055in" fo:margin-left="0.5in" fo:text-indent="-0.5in">
        <style:tab-stops/>
      </style:paragraph-properties>
    </style:style>
    <style:style style:name="P36" style:parent-style-name="內文" style:list-style-name="LFO1" style:family="paragraph">
      <style:paragraph-properties style:line-height-at-least="0.3055in"/>
    </style:style>
    <style:style style:name="P37" style:parent-style-name="內文" style:family="paragraph">
      <style:paragraph-properties style:line-height-at-least="0.3055in" fo:text-indent="0.3333in"/>
    </style:style>
    <style:style style:name="P38" style:parent-style-name="內文" style:family="paragraph">
      <style:paragraph-properties style:line-height-at-least="0.3055in" fo:text-indent="0.3333in"/>
    </style:style>
    <style:style style:name="P39" style:parent-style-name="內文" style:family="paragraph">
      <style:paragraph-properties style:line-height-at-least="0.3055in" fo:text-indent="0.3333in"/>
    </style:style>
    <style:style style:name="P40" style:parent-style-name="內文" style:family="paragraph">
      <style:paragraph-properties style:line-height-at-least="0.3055in" fo:text-indent="0.3333in"/>
    </style:style>
    <style:style style:name="P41" style:parent-style-name="內文" style:family="paragraph">
      <style:paragraph-properties style:line-height-at-least="0.3055in" fo:text-indent="0.3333in"/>
    </style:style>
    <style:style style:name="P42" style:parent-style-name="內文" style:list-style-name="LFO1" style:family="paragraph">
      <style:paragraph-properties style:line-height-at-least="0.3055in"/>
    </style:style>
    <style:style style:name="P43" style:parent-style-name="內文" style:family="paragraph">
      <style:paragraph-properties style:line-height-at-least="0.3055in" fo:text-indent="0.3333in"/>
    </style:style>
    <style:style style:name="P44" style:parent-style-name="內文" style:family="paragraph">
      <style:paragraph-properties style:line-height-at-least="0.3055in" fo:text-indent="0.3333in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烏日</text:span><text:span text:style-name="T5">區</text:span><text:span text:style-name="T6">公所工作場所性騷擾防治措施、申訴及懲戒處理要點</text:span></text:p>
      <text:list text:style-name="LFO1" text:continue-numbering="true">
        <text:list-item>
          <text:p text:style-name="P7">本要點依「兩性工作平等法」第十二條、「工作場所性騷擾防治措施申訴及懲戒辦法訂定準則」暨「臺中市政府及所屬各機關學校性騷擾防治與申訴作業注意事項」規定訂定之。</text:p>
        </text:list-item>
        <text:list-item>
          <text:p text:style-name="P8">臺中市烏日區公所（以下簡稱本公所）性騷擾防治申訴及懲戒處理，除法令另有規定外，依本要點規定辦理。</text:p>
        </text:list-item>
        <text:list-item>
          <text:p text:style-name="P9">本要點所稱性騷擾，係指下列情形之一：</text:p>
        </text:list-item>
      </text:list>
      <text:p text:style-name="P10">（一）員工於執行職務時，任何人以性要求、具有性意味或性別歧視之言詞或行為，對其造成敵意性、脅迫性或冒犯性之工作環境，致侵犯或干擾其人格尊嚴、人身自由或影響其工作表現。</text:p>
      <text:p text:style-name="P11">（二）對員工或求職者以明示或暗示之性要求、具有性意味或性別歧視之言詞或行為，作為其任用、聘僱、工作配置、報酬、考績、陞遷、降調、獎懲等之交換條件。</text:p>
      <text:list text:style-name="LFO1" text:continue-numbering="true">
        <text:list-item>
          <text:p text:style-name="P12">本公所應妥適利用集會、印刷品、網路等各種傳遞訊息方式，加強所屬員工有關性騷擾防治措施及申訴管道之宣導，並於各種公務人員訓練、講習課程中，合理規劃兩性平權及性騷擾防治相關課程。</text:p>
        </text:list-item>
        <text:list-item>
          <text:p text:style-name="P13">本公所應設置性騷擾申訴處理委員會（以下簡稱申處會），負責處理本公所性騷擾申訴案件。申處會置委員七人，其中一人為主任委員，由區長指定主任秘書兼任，並為會議主席，主任委員因故無法主持會議時，得指定委員代理之；其餘委員，由區長就本所員工派兼，委員應親自出席，不得代理；另置執行秘書一人及幹事二人，由區長就本所職員中遴派兼任之。前項委員人數，女性不得少於二分之一。</text:p>
        </text:list-item>
      </text:list>
      <text:p text:style-name="P14">委員任期二年，期滿得續派兼任。任期內出缺時，繼任委員之任期至原任期屆滿之日止。</text:p>
      <text:p text:style-name="P15">申處會開會時，應有全體委員過半數出席始得開會，出席委員過半數之同意始得決議，可否同數時，取決於主席。</text:p>
      <text:p text:style-name="P16">申處會由本公所員工派兼之委員應按月輪值，以利申訴案件之受理。</text:p>
      <text:list text:style-name="LFO1" text:continue-numbering="true">
        <text:list-item>
          <text:p text:style-name="P17">發生性騷擾事件，被害人或其代理人得以書面或言詞，向申處會提出申訴：</text:p>
        </text:list-item>
      </text:list>
      <text:p text:style-name="P18">（一）申訴人以書面提出者，申訴書應載明下列事項：</text:p>
      <text:p text:style-name="P19"><text:s text:c="2"/>申訴人姓名、服務單位及職稱、住居所、聯絡電話、申訴日期。</text:p>
      <text:p text:style-name="P20"><text:s text:c="2"/>有代理人者，應檢附委任書，並載明其姓名、住居所、聯絡電話。</text:p>
      <text:p text:style-name="P21"><text:s text:c="2"/>申訴之事實及內容。</text:p>
      <text:p text:style-name="P22"><text:s text:c="2"/>可取得之相關事證或人證。</text:p>
      <text:p text:style-name="P23"><text:s text:c="2"/>本人之簽名或蓋章。</text:p>
      <text:p text:style-name="P24">（二）申訴人以言詞方式提出者，受理之人員或單位應作成紀錄，經申訴人確認其內容無誤<text:soft-page-break/>後，由其簽名或蓋章。</text:p>
      <text:p text:style-name="P25"><text:s text:c="4"/>申訴書或言詞作成之紀錄不合前項規定，其情形可補正者，應通知申訴人或代理人於十四日內補正。</text:p>
      <text:list text:style-name="LFO1" text:continue-numbering="true">
        <text:list-item>
          <text:p text:style-name="P26">申訴人或其代理人於申處會作成決定前，得以書面撤回其申訴；申處會於接獲撤回申請</text:p>
        </text:list-item>
      </text:list>
      <text:p text:style-name="P27">後，應即予結案備查。其經撤回者，不得就同一事由再提出申訴。</text:p>
      <text:list text:style-name="LFO1" text:continue-numbering="true">
        <text:list-item>
          <text:p text:style-name="P28">申處會處理程序如下：</text:p>
        </text:list-item>
      </text:list>
      <text:p text:style-name="本文縮排">（一）接獲性騷擾申訴案件，應送請當月輪值委員於五日內確認是否受理。不受理之申訴案件，應提申處會備查。</text:p>
      <text:p text:style-name="P29">（二）確認受理之申訴案件，主任委員應於三日內指派三人以上之委員組成專案小組進行調查。</text:p>
      <text:p text:style-name="P30">（三）專案小組調查過程應保護申訴者及被申訴者之隱私權，調查結束後，由小組委員將結果作成調查報告書，提申處會審議。</text:p>
      <text:p text:style-name="P31">（四）申處會會議以不公開方式為之。</text:p>
      <text:p text:style-name="P32">（五）申訴案件之處理，得事前通知當事人到場說明，必要時並得邀請與案情有關之相關人員或專家、學者列席說明。</text:p>
      <text:p text:style-name="P33">（六）申處會對申訴案件之處理，應作出成立或不成立之決定，決定成立時，應作成懲處或其他適當處理等建議。決定不成立者，仍應審酌審議情形，為必要處理之建議；如經證明申訴之事實為虛偽者，應對申訴人為適當之懲處或處理。評議結果應簽陳區長核定後，移請有關機關或單位依規定辦理懲處或處理有關事項。</text:p>
      <text:p text:style-name="P34">（七）申訴決定應載明理由，以書面通知當事人。</text:p>
      <text:p text:style-name="P35">（八）申訴案件應自受理之次日起二個月內作成決定。必要時得延長三十日，並應以書面通知當事人。</text:p>
      <text:list text:style-name="LFO1" text:continue-numbering="true">
        <text:list-item>
          <text:p text:style-name="P36">申訴案件經決定後，當事人對該決定有異議者，得於十日內提出申覆。其期間自申訴決</text:p>
        </text:list-item>
      </text:list>
      <text:p text:style-name="P37">定書送達當事人之日起算。但申覆之事由發生在後或知悉在後者，自知悉時起算。</text:p>
      <text:p text:style-name="P38">申覆之提出，應敘述理由，連同原申訴決定書影本，向原為申訴決定之申處會為之。</text:p>
      <text:p text:style-name="P39">申處會認為申覆無理由者，應維持原申訴決定；有理由者，應變更原申訴決定，並通知</text:p>
      <text:p text:style-name="P40">當事人及相關機關。申覆案件經結案後，不得就同一事由，再提出申訴。</text:p>
      <text:p text:style-name="P41">申覆除本要點另有規定外，準用申訴程序之規定。</text:p>
      <text:list text:style-name="LFO1" text:continue-numbering="true">
        <text:list-item>
          <text:p text:style-name="P42">參與申訴案件之處理、調查、審議之人員，應對申訴案件內容負保密責任。違反者，主</text:p>
        </text:list-item>
      </text:list>
      <text:p text:style-name="P43">任委員應立即終止其參與，並簽陳區長依規定理懲處及解除其派兼；前述違反者如非本</text:p>
      <text:p text:style-name="P44">公所人員，得函請其服務機關（構）依規定辦理懲處事宜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055in"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烏日鄉公所</dc:title>
    <dc:description/>
    <dc:subject/>
    <meta:initial-creator>user</meta:initial-creator>
    <dc:creator>ntwsadmin</dc:creator>
    <meta:creation-date>2018-06-01T14:54:00Z</meta:creation-date>
    <dc:date>2018-06-01T14:54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