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justify"/>
    </style:style>
    <style:style style:name="P3" style:parent-style-name="內文" style:family="paragraph">
      <style:paragraph-properties fo:text-align="justify"/>
    </style:style>
    <style:style style:name="P4" style:parent-style-name="內文" style:family="paragraph">
      <style:paragraph-properties fo:text-align="justify" fo:text-indent="0.1666in"/>
    </style:style>
    <style:style style:name="P5" style:parent-style-name="內文" style:family="paragraph">
      <style:paragraph-properties fo:text-align="justify" fo:text-indent="0.1666in"/>
    </style:style>
    <style:style style:name="P6" style:parent-style-name="內文" style:family="paragraph">
      <style:paragraph-properties fo:text-align="justify" fo:text-indent="0.1666in"/>
    </style:style>
    <style:style style:name="P7" style:parent-style-name="內文" style:family="paragraph">
      <style:paragraph-properties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fo:text-align="justify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</style:style>
  </office:automatic-styles>
  <office:body>
    <office:text text:use-soft-page-breaks="true">
      <text:p text:style-name="P1">宣導公務員服務法第13條暨相關規定，俾免同仁誤犯規定。</text:p>
      <text:p text:style-name="P2"/>
      <text:p text:style-name="P3">第十三條　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4">公務員非依法不得兼公營事業機關或公司代表官股之董事或監察人。</text:p>
      <text:p text:style-name="P5">公務員利用權力、公款或公務上之秘密消息而圖利者，依刑法第一百三十一條處斷；其他法令有特別處罰規定者，依其規定。其離職者，亦同。</text:p>
      <text:p text:style-name="P6">公務員違反第一項、第二項或第三項之規定者，應先予撤職。</text:p>
      <text:p text:style-name="P7"/>
      <text:p text:style-name="P8">公務人員投資行為須符合下列要件：</text:p>
      <text:p text:style-name="P9">（一）所投資之事業，非屬其機關所監督</text:p>
      <text:p text:style-name="P10">（二）僅得投資作為股份有限公司股東，或非執行業務之有限公司股東</text:p>
      <text:p text:style-name="P11">（三）投資之股份總額未超過其所投資公司股本總額百分之十。（法令條文：公務員服務法第13條第1項、銓敘部78年9月9日台銓華一字第305892號函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不得經營商業或投機事業</dc:title>
    <dc:description/>
    <dc:subject/>
    <meta:initial-creator>研考會</meta:initial-creator>
    <dc:creator>ntwsadmin</dc:creator>
    <meta:creation-date>2018-06-01T15:02:00Z</meta:creation-date>
    <dc:date>2018-06-01T15:02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