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2979in" style:use-optimal-column-width="false"/>
    </style:style>
    <style:style style:name="Table2" style:family="table">
      <style:table-properties style:width="7.57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text-align="end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end" fo:line-height="0.2083in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6465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標楷體" style:font-name-asian="標楷體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right="0.1805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TableRow54" style:family="table-row">
      <style:table-row-properties style:min-row-height="0.2951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293in" style:use-optimal-row-height="false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93in" style:use-optimal-row-height="false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93in" style:use-optimal-row-height="false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1277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1277in"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7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8" style:parent-style-name="內文" style:family="paragraph">
      <style:paragraph-properties fo:line-height="0.1666in" fo:text-inden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1666in" fo:text-indent="0.1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25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2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127" style:family="table-row">
      <style:table-row-properties style:min-row-height="0.4069in" style:use-optimal-row-height="false"/>
    </style:style>
    <style:style style:name="TableCell12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2.2152in" style:use-optimal-row-height="false"/>
    </style:style>
    <style:style style:name="TableCell145" style:family="table-cell">
      <style:table-cell-properties fo:border-top="0.0208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208in solid #000000" fo:border-left="0.0069in solid #000000" fo:border-bottom="0.0416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083in" fo:margin-left="0.318in" fo:text-indent="-0.318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bottom="0.125in" fo:line-height="0.2083in" fo:margin-left="0.318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083in"/>
      <style:text-properties style:font-name="標楷體" style:font-name-asian="標楷體"/>
    </style:style>
    <style:style style:name="P151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52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53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54" style:parent-style-name="內文" style:family="paragraph">
      <style:paragraph-properties fo:line-height="0.2083in" fo:margin-left="1.5in" fo:text-indent="-0.29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59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60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61" style:parent-style-name="內文" style:family="paragraph">
      <style:text-properties text:display="none"/>
    </style:style>
    <style:style style:name="TableColumn163" style:family="table-column">
      <style:table-column-properties style:column-width="1.8798in" style:use-optimal-column-width="false"/>
    </style:style>
    <style:style style:name="TableColumn164" style:family="table-column">
      <style:table-column-properties style:column-width="1.8798in" style:use-optimal-column-width="false"/>
    </style:style>
    <style:style style:name="TableColumn165" style:family="table-column">
      <style:table-column-properties style:column-width="1.8798in" style:use-optimal-column-width="false"/>
    </style:style>
    <style:style style:name="TableColumn166" style:family="table-column">
      <style:table-column-properties style:column-width="1.9166in" style:use-optimal-column-width="false"/>
    </style:style>
    <style:style style:name="Table162" style:family="table">
      <style:table-properties style:width="7.5562in" fo:margin-left="0in" table:align="left"/>
    </style:style>
    <style:style style:name="TableRow167" style:family="table-row">
      <style:table-row-properties style:min-row-height="0.268in" style:use-optimal-row-height="false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888in" style:use-optimal-row-height="false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text:display="none"/>
    </style:style>
    <style:style style:name="P186" style:parent-style-name="內文" style:family="paragraph">
      <style:paragraph-properties fo:break-before="page" fo:text-indent="0.3333in"/>
      <style:text-properties style:font-name="標楷體" style:font-name-asian="標楷體" fo:font-size="10pt" style:font-size-asian="10pt" style:font-size-complex="10pt"/>
    </style:style>
    <style:style style:name="TableColumn188" style:family="table-column">
      <style:table-column-properties style:column-width="1.1583in" style:use-optimal-column-width="false"/>
    </style:style>
    <style:style style:name="TableColumn189" style:family="table-column">
      <style:table-column-properties style:column-width="1.3777in" style:use-optimal-column-width="false"/>
    </style:style>
    <style:style style:name="TableColumn190" style:family="table-column">
      <style:table-column-properties style:column-width="2.4611in" style:use-optimal-column-width="false"/>
    </style:style>
    <style:style style:name="TableColumn191" style:family="table-column">
      <style:table-column-properties style:column-width="0.1965in" style:use-optimal-column-width="false"/>
    </style:style>
    <style:style style:name="TableColumn192" style:family="table-column">
      <style:table-column-properties style:column-width="0.9847in" style:use-optimal-column-width="false"/>
    </style:style>
    <style:style style:name="TableColumn193" style:family="table-column">
      <style:table-column-properties style:column-width="0.0986in" style:use-optimal-column-width="false"/>
    </style:style>
    <style:style style:name="TableColumn194" style:family="table-column">
      <style:table-column-properties style:column-width="1.2979in" style:use-optimal-column-width="false"/>
    </style:style>
    <style:style style:name="Table187" style:family="table">
      <style:table-properties style:width="7.575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text-align="end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6465in" style:use-optimal-row-height="false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666in"/>
      <style:text-properties style:font-name="標楷體" style:font-name-asian="標楷體"/>
    </style:style>
    <style:style style:name="P222" style:parent-style-name="內文" style:family="paragraph">
      <style:paragraph-properties fo:line-height="0.1666in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125in" fo:margin-right="0.1805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/>
      <style:text-properties style:font-name="標楷體" style:font-name-asian="標楷體"/>
    </style:style>
    <style:style style:name="TableRow238" style:family="table-row">
      <style:table-row-properties style:min-row-height="0.2951in" style:use-optimal-row-height="false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293in" style:use-optimal-row-height="false"/>
    </style:style>
    <style:style style:name="P2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293in" style:use-optimal-row-height="false"/>
    </style:style>
    <style:style style:name="P2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293in" style:use-optimal-row-height="false"/>
    </style:style>
    <style:style style:name="P2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1277in" style:use-optimal-row-height="false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1277in" style:use-optimal-row-height="false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1277in" style:use-optimal-row-height="false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91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92" style:parent-style-name="內文" style:family="paragraph">
      <style:paragraph-properties fo:line-height="0.1666in" fo:text-indent="0.1666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line-height="0.1666in" fo:text-indent="0.1666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08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09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10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311" style:family="table-row">
      <style:table-row-properties style:min-row-height="0.4069in" style:use-optimal-row-height="false"/>
    </style:style>
    <style:style style:name="TableCell31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min-row-height="1.875in" style:use-optimal-row-height="false"/>
    </style:style>
    <style:style style:name="TableCell324" style:family="table-cell">
      <style:table-cell-properties fo:border-top="0.0208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-top="0.0208in solid #000000" fo:border-left="0.0069in solid #000000" fo:border-bottom="0.0416in solid #000000" fo:border-right="0.0312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125in" fo:margin-left="0.318in" fo:text-indent="-0.318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margin-bottom="0.125in" fo:margin-left="0.318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line-height="0.1666in"/>
      <style:text-properties style:font-name="標楷體" style:font-name-asian="標楷體"/>
    </style:style>
    <style:style style:name="P330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331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332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333" style:parent-style-name="內文" style:family="paragraph">
      <style:paragraph-properties fo:line-height="0.2777in" fo:margin-left="1.5in" fo:text-indent="-0.2951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338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339" style:parent-style-name="內文" style:family="paragraph">
      <style:paragraph-properties fo:line-height="0.2777in" fo:text-indent="1.2034in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text-align="end" fo:line-height="0.2777in"/>
      <style:text-properties style:font-name="標楷體" style:font-name-asian="標楷體" fo:color="#FF0000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中市政府建設局102年2月6日修訂(依據臺中市公園及行道樹管理自治條例)<text:s/><text:s text:c="3"/>表單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draw:frame draw:z-index="251657216" draw:id="id0" draw:style-name="a0" draw:name="文字方塊 2" text:anchor-type="paragraph" svg:x="7.27847in" svg:y="0.04306in" svg:width="0.55903in" svg:height="2.61111in" style:rel-width="scale" style:rel-height="scale"><draw:text-box><text:p text:style-name="P13"/></draw:text-box><svg:title/><svg:desc/></draw:frame><text:span text:style-name="T14"><text:s text:c="7"/></text:span><text:span text:style-name="T15">臺中市</text:span><text:span text:style-name="T16">烏日</text:span><text:span text:style-name="T17">區公所</text:span><text:span text:style-name="T18">使</text:span><text:span text:style-name="T19">用場地申請書</text:span><text:span text:style-name="T20"><text:s/></text:span><text:span text:style-name="T21">申請日期：<text:s/></text:span><text:span text:style-name="T22"><text:s text:c="3"/></text:span><text:span text:style-name="T23">年</text:span><text:span text:style-name="T24"><text:s text:c="3"/></text:span><text:span text:style-name="T25"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活<text:s/>動<text:s/>名<text:s/>稱</text:p>
          </table:table-cell>
          <table:table-cell table:style-name="TableCell29" table:number-columns-spanned="6">
            <text:p text:style-name="P30">□涉及集會遊行法，應向</text:p>
            <text:p text:style-name="P31"><text:span text:style-name="T32">轄區警察機關申辦核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內<text:s text:c="7"/>容</text:p>
          </table:table-cell>
          <table:table-cell table:style-name="TableCell36" table:number-columns-spanned="6"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使<text:s/>用<text:s/>時<text:s/>間</text:p>
          </table:table-cell>
          <table:table-cell table:style-name="TableCell42" table:number-columns-spanned="6">
            <text:p text:style-name="P43">年 <text:s text:c="3"/>月 <text:s text:c="3"/>日 <text:s text:c="3"/>時 <text:s text:c="3"/>分<text:s text:c="2"/>至 <text:s text:c="3"/>年 <text:s text:c="3"/>月 <text:s text:c="3"/>日 <text:s text:c="3"/>時 <text:s text:c="3"/>分</text:p>
            <text:p text:style-name="P44"><text:s text:c="5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地點及位置</text:p>
          </table:table-cell>
          <table:table-cell table:style-name="TableCell48" table:number-columns-spanned="2">
            <text:p text:style-name="P49">╴╴╴╴╴區╴╴╴╴╴公園 綠地 廣場 園道</text:p>
          </table:table-cell>
          <table:covered-table-cell/>
          <table:table-cell table:style-name="TableCell50" table:number-columns-spanned="2">
            <text:p text:style-name="內文"><text:span text:style-name="T51">預定參加人數</text:span></text:p>
          </table:table-cell>
          <table:covered-table-cell/>
          <table:table-cell table:style-name="TableCell52" table:number-columns-spanned="2">
            <text:p text:style-name="P53">人</text:p>
          </table:table-cell>
          <table:covered-table-cell/>
        </table:table-row>
        <table:table-row table:style-name="TableRow54">
          <table:table-cell table:style-name="TableCell55" table:number-rows-spanned="4">
            <text:p text:style-name="P56">申 <text:s/>請 <text:s text:c="2"/>人</text:p>
            <text:p text:style-name="P57">基 本 資 料</text:p>
          </table:table-cell>
          <table:table-cell table:style-name="TableCell58">
            <text:p text:style-name="P59">姓名或單位名稱</text:p>
          </table:table-cell>
          <table:table-cell table:style-name="TableCell60" table:number-columns-spanned="5">
            <text:p text:style-name="內文"><text:span text:style-name="T61"><text:s text:c="37"/>(</text:span><text:span text:style-name="T62">簽名或蓋章</text:span><text:span text:style-name="T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負 <text:s text:c="3"/>責 <text:s text:c="3"/>人</text:p>
          </table:table-cell>
          <table:table-cell table:style-name="TableCell68" table:number-columns-spanned="2">
            <text:p text:style-name="內文"><text:span text:style-name="T69"><text:s text:c="15"/>(</text:span><text:span text:style-name="T70">簽名或蓋章</text:span><text:span text:style-name="T71">)</text:span></text:p>
          </table:table-cell>
          <table:covered-table-cell/>
          <table:table-cell table:style-name="TableCell72" table:number-columns-spanned="2">
            <text:p text:style-name="P73">身分證字號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地 <text:s text:c="9"/>址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電 <text:s text:c="5"/>話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相 關 證明文件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切 結 條 件</text:p>
          </table:table-cell>
          <table:table-cell table:style-name="TableCell95" table:number-columns-spanned="6">
            <text:p text:style-name="P96"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附 <text:s text:c="6"/>件</text:p>
          </table:table-cell>
          <table:table-cell table:style-name="TableCell100" table:number-columns-spanned="6">
            <text:p text:style-name="P101"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應遵守規定</text:p>
          </table:table-cell>
          <table:table-cell table:style-name="TableCell105" table:number-columns-spanned="6">
            <text:p text:style-name="P106">一、依許可用途使用。</text:p>
            <text:p text:style-name="P107">二、不得將場地轉借或變相提供他人使用。</text:p>
            <text:p text:style-name="P108"><text:span text:style-name="T109">三</text:span><text:span text:style-name="T110">、交通或運貨之車輛非經</text:span><text:span text:style-name="T111">區公所</text:span><text:span text:style-name="T112">核</text:span><text:span text:style-name="T113">准</text:span><text:span text:style-name="T114">，不得進入</text:span><text:span text:style-name="T115">公園</text:span><text:span text:style-name="T116">。</text:span></text:p>
            <text:p text:style-name="P117"><text:span text:style-name="T118">四</text:span><text:span text:style-name="T119">、</text:span><text:span text:style-name="T120">使用期間應負責維持</text:span><text:span text:style-name="T121">場內禁止吸菸與</text:span><text:span text:style-name="T122">場內外秩序公共安全、</text:span><text:span text:style-name="T123">環境衛生及居家安寧。</text:span></text:p>
            <text:p text:style-name="P124">五、活動所需臨時性廣告物，其設置須經相關單位核准者，應於核准後始得設置。</text:p>
            <text:p text:style-name="P125">六、接受管理人員之監督及指導。</text:p>
            <text:p text:style-name="P126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場地復原</text:p>
          </table:table-cell>
          <table:table-cell table:style-name="TableCell130" table:number-columns-spanned="6">
            <text:p text:style-name="P131"><text:span text:style-name="T132">依前揭自治條例第三十六條第三款與第四十條，請</text:span><text:span text:style-name="T133">於使用期滿六小時內，清除場地內之器物及垃圾，並於一日內回復原狀</text:span><text:span text:style-name="T134">；</text:span><text:span text:style-name="T135">並檢附回復原狀照片報請</text:span><text:span text:style-name="T136">區公所</text:span><text:span text:style-name="T137">查驗合格後，無息退還保證金</text:span><text:span text:style-name="T138">；</text:span><text:span text:style-name="T139">未於期限內</text:span><text:span text:style-name="T140">為之</text:span><text:span text:style-name="T141">者，</text:span><text:span text:style-name="T142">區公所</text:span><text:span text:style-name="T143">得代為清除或回復原狀，其費用由保證金抵充，不足部分向使用人追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審核結果</text:p>
          </table:table-cell>
          <table:table-cell table:style-name="TableCell147" table:number-columns-spanned="6">
            <text:p text:style-name="P148">一、□許可使用(附款： <text:s text:c="52"/>)<text:s/>依臺中市公園及行道樹管理自治條例規定，場地使用費及保證金請於活動前繳納完成。</text:p>
            <text:p text:style-name="P149">□免收；□場地使用費╴╴╴╴╴元及保證金30,000元。</text:p>
            <text:p text:style-name="P150">二、□不予許可使用。原因：</text:p>
            <text:p text:style-name="P151">□違反政府法令規定。</text:p>
            <text:p text:style-name="P152">□違背社會善良風俗。</text:p>
            <text:p text:style-name="P153">□活動性質有損害公園及園道設施或植栽之虞。</text:p>
            <text:p text:style-name="P154"><text:span text:style-name="T155">□各項球類活動。但公園內有該項設備或經</text:span><text:span text:style-name="T156">區公所</text:span><text:span text:style-name="T157">核准者，不在此限。</text:span></text:p>
            <text:p text:style-name="P158">□公園設施整修及植栽養護期間。</text:p>
            <text:p text:style-name="P159">□申請使用人二年內有違反本自治條例第十三條規定紀錄。</text:p>
            <text:p text:style-name="P160">□婚喪喜慶等各項宴會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承辦人</text:p>
          </table:table-cell>
          <table:table-cell table:style-name="TableCell170">
            <text:p text:style-name="P171">課長</text:p>
          </table:table-cell>
          <table:table-cell table:style-name="TableCell172">
            <text:p text:style-name="P173">主任秘書</text:p>
          </table:table-cell>
          <table:table-cell table:style-name="TableCell174">
            <text:p text:style-name="P175">區長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soft-page-break/>
      <text:p text:style-name="P186">臺中市政府建設局102年2月6日修訂(依據臺中市公園及行道樹管理自治條例)<text:s/><text:s text:c="3"/>表單編號：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7">
            <text:p text:style-name="P197"><draw:frame draw:z-index="251658240" draw:id="id1" draw:style-name="a1" draw:name="文字方塊 2" text:anchor-type="paragraph" svg:x="7.27917in" svg:y="0.04306in" svg:width="0.55903in" svg:height="2.61111in" style:rel-width="scale" style:rel-height="scale"><draw:text-box><text:p text:style-name="P198"/></draw:text-box><svg:title/><svg:desc/></draw:frame><text:span text:style-name="T199"><text:s text:c="7"/></text:span><text:span text:style-name="T200">臺中市</text:span><text:span text:style-name="T201">烏</text:span><text:span text:style-name="T202">日區公所</text:span><text:span text:style-name="T203">使用場地申請書</text:span><text:span text:style-name="T204"><text:s/></text:span><text:span text:style-name="T205">申請日期：<text:s/></text:span><text:span text:style-name="T206"><text:s text:c="3"/></text:span><text:span text:style-name="T207">年</text:span><text:span text:style-name="T208"><text:s text:c="3"/></text:span><text:span text:style-name="T209"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活<text:s/>動<text:s/>名<text:s/>稱</text:p>
          </table:table-cell>
          <table:table-cell table:style-name="TableCell213" table:number-columns-spanned="6">
            <text:p text:style-name="P214">□涉及集會遊行法，應向</text:p>
            <text:p text:style-name="P215"><text:span text:style-name="T216">轄區警察機關申辦核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內<text:s text:c="7"/>容</text:p>
          </table:table-cell>
          <table:table-cell table:style-name="TableCell220" table:number-columns-spanned="6"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使<text:s/>用<text:s/>時<text:s/>間</text:p>
          </table:table-cell>
          <table:table-cell table:style-name="TableCell226" table:number-columns-spanned="6">
            <text:p text:style-name="P227">年 <text:s text:c="3"/>月 <text:s text:c="3"/>日 <text:s text:c="3"/>時 <text:s text:c="3"/>分<text:s text:c="2"/>至 <text:s text:c="3"/>年 <text:s text:c="3"/>月 <text:s text:c="3"/>日 <text:s text:c="3"/>時 <text:s text:c="3"/>分</text:p>
            <text:p text:style-name="P228"><text:s text:c="57"/>(一次至多7日為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地點及位置</text:p>
          </table:table-cell>
          <table:table-cell table:style-name="TableCell232" table:number-columns-spanned="2">
            <text:p text:style-name="P233">╴╴╴╴╴區╴╴╴╴╴公園 綠地 廣場 園道</text:p>
          </table:table-cell>
          <table:covered-table-cell/>
          <table:table-cell table:style-name="TableCell234" table:number-columns-spanned="2">
            <text:p text:style-name="內文"><text:span text:style-name="T235">預定參加人數</text:span></text:p>
          </table:table-cell>
          <table:covered-table-cell/>
          <table:table-cell table:style-name="TableCell236" table:number-columns-spanned="2">
            <text:p text:style-name="P237">人</text:p>
          </table:table-cell>
          <table:covered-table-cell/>
        </table:table-row>
        <table:table-row table:style-name="TableRow238">
          <table:table-cell table:style-name="TableCell239" table:number-rows-spanned="4">
            <text:p text:style-name="P240">申 <text:s/>請 <text:s text:c="2"/>人</text:p>
            <text:p text:style-name="P241">基 本 資 料</text:p>
          </table:table-cell>
          <table:table-cell table:style-name="TableCell242">
            <text:p text:style-name="P243">姓名或單位名稱</text:p>
          </table:table-cell>
          <table:table-cell table:style-name="TableCell244" table:number-columns-spanned="5">
            <text:p text:style-name="內文"><text:span text:style-name="T245"><text:s text:c="37"/>(</text:span><text:span text:style-name="T246">簽名或蓋章</text:span><text:span text:style-name="T2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負 <text:s text:c="3"/>責 <text:s text:c="3"/>人</text:p>
          </table:table-cell>
          <table:table-cell table:style-name="TableCell252" table:number-columns-spanned="2">
            <text:p text:style-name="內文"><text:span text:style-name="T253"><text:s text:c="15"/>(</text:span><text:span text:style-name="T254">簽名或蓋章</text:span><text:span text:style-name="T255">)</text:span></text:p>
          </table:table-cell>
          <table:covered-table-cell/>
          <table:table-cell table:style-name="TableCell256" table:number-columns-spanned="2">
            <text:p text:style-name="P257">身分證字號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地 <text:s text:c="9"/>址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電 <text:s text:c="5"/>話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相 關 證明文件</text:p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切 結 條 件</text:p>
          </table:table-cell>
          <table:table-cell table:style-name="TableCell279" table:number-columns-spanned="6">
            <text:p text:style-name="P280"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附 <text:s text:c="6"/>件</text:p>
          </table:table-cell>
          <table:table-cell table:style-name="TableCell284" table:number-columns-spanned="6">
            <text:p text:style-name="P285"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應遵守規定</text:p>
          </table:table-cell>
          <table:table-cell table:style-name="TableCell289" table:number-columns-spanned="6">
            <text:p text:style-name="P290">一、依許可用途使用。</text:p>
            <text:p text:style-name="P291">二、不得將場地轉借或變相提供他人使用。</text:p>
            <text:p text:style-name="P292"><text:span text:style-name="T293">三</text:span><text:span text:style-name="T294">、交通或運貨之車輛非經</text:span><text:span text:style-name="T295">區公所</text:span><text:span text:style-name="T296">核</text:span><text:span text:style-name="T297">准</text:span><text:span text:style-name="T298">，不得進入</text:span><text:span text:style-name="T299">公園</text:span><text:span text:style-name="T300">。</text:span></text:p>
            <text:p text:style-name="P301"><text:span text:style-name="T302">四</text:span><text:span text:style-name="T303">、</text:span><text:span text:style-name="T304">使用期間應負責維持</text:span><text:span text:style-name="T305">場內禁止吸菸與</text:span><text:span text:style-name="T306">場內外秩序、公共安全、環境衛生及居家安</text:span></text:p>
            <text:p text:style-name="P307"><text:s text:c="4"/>寧。</text:p>
            <text:p text:style-name="P308">五、活動所需臨時性廣告物，其設置須經相關單位核准者，應於核准後始得設置。</text:p>
            <text:p text:style-name="P309">六、接受管理人員之監督及指導。</text:p>
            <text:p text:style-name="P310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場地復原</text:p>
          </table:table-cell>
          <table:table-cell table:style-name="TableCell314" table:number-columns-spanned="6">
            <text:p text:style-name="P315"><text:span text:style-name="T316">依前揭自治條例第三十六條第三款與第四十條，請</text:span><text:span text:style-name="T317">於使用期滿六小時內，清除場地內之器物及垃圾，並於一日內回復原狀</text:span><text:span text:style-name="T318">；並檢附回復原狀照片報請</text:span><text:span text:style-name="T319">區公所</text:span><text:span text:style-name="T320">查驗合格後，無息退還保證金；未於期限內為之者，</text:span><text:span text:style-name="T321">區公所</text:span><text:span text:style-name="T322">得代為清除或回復原狀，其費用由保證金抵充，不足部分向使用人追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審核結果</text:p>
          </table:table-cell>
          <table:table-cell table:style-name="TableCell326" table:number-columns-spanned="6">
            <text:p text:style-name="P327">一、□許可使用(附款： <text:s text:c="52"/>) 依臺中市公園及行道樹管理自治條例規定，場地使用費及保證金請於活動前繳納完成。</text:p>
            <text:p text:style-name="P328">□免收；□場地使用費╴╴╴╴╴元及保證金30,000元。</text:p>
            <text:p text:style-name="P329">二、□不予許可使用。原因：</text:p>
            <text:p text:style-name="P330">□違反政府法令規定。</text:p>
            <text:p text:style-name="P331">□違背社會善良風俗。</text:p>
            <text:p text:style-name="P332">□活動性質有損害公園及園道設施或植栽之虞。</text:p>
            <text:p text:style-name="P333"><text:span text:style-name="T334">□各項球類活動。但公園內有該項設備或經</text:span><text:span text:style-name="T335">區公所</text:span><text:span text:style-name="T336">核准者，不在此限。</text:span></text:p>
            <text:p text:style-name="P337">□公園設施整修及植栽養護期間。</text:p>
            <text:p text:style-name="P338">□申請使用人二年內有違反本自治條例第十三條規定紀錄。</text:p>
            <text:p text:style-name="P339"><text:span text:style-name="T340">□婚喪喜慶等各項宴會活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建設局使用場地申請書</dc:title>
    <dc:subject/>
    <meta:initial-creator>jm320745</meta:initial-creator>
    <dc:creator>林素娟</dc:creator>
    <meta:creation-date>2020-06-04T05:47:00Z</meta:creation-date>
    <dc:date>2020-06-04T05:47:00Z</dc:date>
    <meta:print-date>2015-10-30T07:5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4" meta:character-count="2240" meta:row-count="15" meta:non-whitespace-character-count="1910"/>
  </office:meta>
</office:document-meta>
</file>