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ystem"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華康中明體" svg:font-family="華康中明體" style:font-family-generic="modern" style:font-pitch="fixed" svg:panose-1="0 0 0 0 0 0 0 0 0 0"/>
    <style:font-face style:name="Arial Unicode MS" svg:font-family="Arial Unicode MS" style:font-family-generic="swiss" style:font-pitch="variable" svg:panose-1="2 11 6 4 2 2 2 2 2 4"/>
    <style:font-face style:name="華康中黑體(P)" svg:font-family="華康中黑體(P)" style:font-family-generic="system" style:font-pitch="variable" svg:panose-1="0 0 0 0 0 0 0 0 0 0"/>
    <style:font-face style:name="s?u" svg:font-family="s?u" style:font-family-generic="roman" svg:panose-1="0 0 0 0 0 0 0 0 0 0"/>
    <style:font-face style:name="華康中楷體" svg:font-family="華康中楷體" style:font-family-generic="modern" style:font-pitch="fixed"/>
    <style:font-face style:name="華康雅宋體 Std W9" svg:font-family="華康雅宋體 Std W9"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line-break="normal" fo:text-align="end" fo:line-height="150%"/>
      <style:text-properties style:font-name="標楷體" style:font-name-asian="標楷體" fo:font-weight="bold" style:font-weight-asian="bold"/>
    </style:style>
    <style:style style:name="P7" style:parent-style-name="內文" style:family="paragraph">
      <style:paragraph-properties fo:text-align="justify" fo:margin-top="0.125in" fo:margin-bottom="0.125in" fo:line-height="0.3333in"/>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P9" style:parent-style-name="內文" style:family="paragraph">
      <style:paragraph-properties fo:text-align="justify" fo:line-height="0.3333in" fo:margin-left="0.386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justify" fo:margin-top="0.125in" fo:margin-bottom="0.125in" fo:line-height="0.3333in"/>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line-height="0.3333in" fo:margin-left="0.3868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25in" fo:margin-bottom="0.125in" fo:line-height="0.3333in"/>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P39" style:parent-style-name="內文" style:family="paragraph">
      <style:paragraph-properties fo:text-align="justify" fo:line-height="0.3333in" fo:text-indent="0.3888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justify" fo:margin-top="0.125in" fo:margin-bottom="0.125in" fo:line-height="0.3333in"/>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justify" fo:line-height="0.3333in" fo:margin-left="0.3868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margin-top="0.125in" fo:margin-bottom="0.125in" fo:line-height="0.3333in"/>
    </style:style>
    <style:style style:name="T54" style:parent-style-name="預設段落字型" style:family="text">
      <style:text-properties style:font-name-asian="標楷體" fo:font-weight="bold" style:font-weight-asian="bold" style:font-weight-complex="bold" fo:font-size="14pt" style:font-size-asian="14pt" style:font-size-complex="14pt"/>
    </style:style>
    <style:style style:name="P55" style:parent-style-name="內文" style:family="paragraph">
      <style:paragraph-properties fo:text-align="justify" fo:line-height="0.3333in"/>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line-height="0.3333in" fo:margin-left="0.5798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text-align="justify" fo:line-height="0.3333in"/>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line-height="0.3333in" fo:margin-left="0.5819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fo:line-height="0.3333in" fo:margin-left="0.5819in" fo:text-indent="-0.2916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3333in" fo:margin-left="0.5819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center" fo:margin-top="0.25in" fo:margin-bottom="0.125in" fo:line-height="0.3333in"/>
    </style:style>
    <style:style style:name="T132" style:parent-style-name="預設段落字型" style:family="text">
      <style:text-properties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8" style:family="table-column">
      <style:table-column-properties style:column-width="4.0388in"/>
    </style:style>
    <style:style style:name="TableColumn139" style:family="table-column">
      <style:table-column-properties style:column-width="2.693in"/>
    </style:style>
    <style:style style:name="Table137" style:family="table">
      <style:table-properties style:width="6.7319in" fo:margin-left="0in" table:align="left"/>
    </style:style>
    <style:style style:name="TableRow140" style:family="table-row">
      <style:table-row-properties/>
    </style:style>
    <style:style style:name="TableCell141" style:family="table-cell">
      <style:table-cell-properties fo:border="0.0069in solid #000000" fo:background-color="#E6E6E6" style:writing-mode="lr-tb" fo:padding-top="0in" fo:padding-left="0.075in" fo:padding-bottom="0in" fo:padding-right="0.075in"/>
    </style:style>
    <style:style style:name="P142" style:parent-style-name="內文" style:family="paragraph">
      <style:paragraph-properties fo:text-align="center" fo:line-height="0.3333in"/>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fo:background-color="#E6E6E6" style:writing-mode="lr-tb" fo:padding-top="0in" fo:padding-left="0.075in" fo:padding-bottom="0in" fo:padding-right="0.075in"/>
    </style:style>
    <style:style style:name="P145" style:parent-style-name="內文" style:family="paragraph">
      <style:paragraph-properties fo:text-align="center" fo:line-height="0.3333in"/>
    </style:style>
    <style:style style:name="T146" style:parent-style-name="預設段落字型" style:family="text">
      <style:text-properties style:font-name-asian="標楷體" fo:font-weight="bold" style:font-weight-asian="bold" style:font-weight-complex="bold"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333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333in"/>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333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text-align="justify" fo:margin-top="0.25in" fo:line-height="0.3333in" fo:text-indent="0.2916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justify" fo:line-height="0.3333in" fo:margin-left="0.7763in" fo:text-indent="-0.4861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line-height="0.3333in" fo:margin-left="0.7763in" fo:text-indent="-0.4861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text-align="justify" fo:line-height="0.3333in" fo:margin-left="0.5819in" fo:text-indent="-0.2916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justify" fo:margin-top="0.125in" fo:margin-bottom="0.125in" fo:line-height="0.3333in"/>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P277" style:parent-style-name="內文" style:family="paragraph">
      <style:paragraph-properties fo:text-align="justify" fo:line-height="0.3333in" fo:margin-left="0.3868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fo:text-align="justify" fo:margin-top="0.125in" fo:margin-bottom="0.125in" fo:line-height="0.3333in"/>
    </style:style>
    <style:style style:name="T317" style:parent-style-name="預設段落字型" style:family="text">
      <style:text-properties style:font-name-asian="標楷體" fo:font-weight="bold" style:font-weight-asian="bold" style:font-weight-complex="bold" fo:font-size="14pt" style:font-size-asian="14pt" style:font-size-complex="14pt"/>
    </style:style>
    <style:style style:name="P318" style:parent-style-name="內文" style:family="paragraph">
      <style:paragraph-properties fo:text-align="justify" fo:line-height="0.3333in" fo:margin-left="0.5833in" fo:text-indent="-0.5833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fo:text-align="justify" fo:line-height="0.3333in" fo:margin-left="0.5833in" fo:text-indent="-0.5833in">
        <style:tab-stops/>
      </style:paragraph-properties>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350" style:parent-style-name="內文" style:family="paragraph">
      <style:paragraph-properties fo:text-align="justify" fo:margin-top="0.125in" fo:margin-bottom="0.125in" fo:line-height="0.3333in"/>
    </style:style>
    <style:style style:name="T351" style:parent-style-name="預設段落字型" style:family="text">
      <style:text-properties style:font-name-asian="標楷體" fo:font-weight="bold" style:font-weight-asian="bold" style:font-weight-complex="bold" fo:font-size="14pt" style:font-size-asian="14pt" style:font-size-complex="14pt"/>
    </style:style>
    <style:style style:name="P352" style:parent-style-name="內文" style:family="paragraph">
      <style:paragraph-properties fo:text-align="justify" fo:line-height="0.3333in" fo:text-indent="0.3888in"/>
    </style:style>
    <style:style style:name="T353" style:parent-style-name="預設段落字型" style:family="text">
      <style:text-properties style:font-name-asian="標楷體" fo:font-size="14pt" style:font-size-asian="14pt" style:font-size-complex="14pt"/>
    </style:style>
    <style:style style:name="P354" style:parent-style-name="a" style:family="paragraph">
      <style:paragraph-properties fo:break-before="page" style:snap-to-layout-grid="false" style:vertical-align="baseline" fo:margin-top="0in" fo:margin-bottom="0in" style:line-height-at-least="0in"/>
    </style:style>
    <style:style style:name="T3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P360" style:parent-style-name="內文" style:family="paragraph">
      <style:paragraph-properties fo:text-align="center" fo:line-height="0.3333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P363" style:parent-style-name="內文"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內文" style:family="paragraph">
      <style:paragraph-properties fo:text-align="end"/>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2.5402in"/>
    </style:style>
    <style:style style:name="TableColumn389" style:family="table-column">
      <style:table-column-properties style:column-width="0.3736in"/>
    </style:style>
    <style:style style:name="TableColumn390" style:family="table-column">
      <style:table-column-properties style:column-width="0.3743in"/>
    </style:style>
    <style:style style:name="TableColumn391" style:family="table-column">
      <style:table-column-properties style:column-width="0.3743in"/>
    </style:style>
    <style:style style:name="TableColumn392" style:family="table-column">
      <style:table-column-properties style:column-width="0.3743in"/>
    </style:style>
    <style:style style:name="TableColumn393" style:family="table-column">
      <style:table-column-properties style:column-width="0.3743in"/>
    </style:style>
    <style:style style:name="TableColumn394" style:family="table-column">
      <style:table-column-properties style:column-width="2.2458in"/>
    </style:style>
    <style:style style:name="Table387" style:family="table">
      <style:table-properties style:width="6.6569in" fo:margin-left="0.075in" table:align="left"/>
    </style:style>
    <style:style style:name="TableRow395" style:family="table-row">
      <style:table-row-properties style:min-row-height="0.359in"/>
    </style:style>
    <style:style style:name="TableCell396" style:family="table-cell">
      <style:table-cell-properties fo:border="0.0069in solid #000000" fo:background-color="#E0E0E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asian="標楷體" fo:font-weight="bold" style:font-weight-asian="bold"/>
    </style:style>
    <style:style style:name="TableCell399" style:family="table-cell">
      <style:table-cell-properties fo:border="0.0069in solid #000000" fo:background-color="#E0E0E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asian="標楷體" fo:font-weight="bold" style:font-weight-asian="bold"/>
    </style:style>
    <style:style style:name="TableCell402" style:family="table-cell">
      <style:table-cell-properties fo:border="0.0069in solid #000000" fo:background-color="#E0E0E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ableRow406" style:family="table-row">
      <style:table-row-properties/>
    </style:style>
    <style:style style:name="P407" style:parent-style-name="內文" style:family="paragraph">
      <style:text-properties style:font-name-asian="標楷體" fo:font-weight="bold" style:font-weight-asian="bold"/>
    </style:style>
    <style:style style:name="TableCell408" style:family="table-cell">
      <style:table-cell-properties fo:border="0.0069in solid #000000" fo:background-color="#E0E0E0" style:writing-mode="lr-tb" style:vertical-align="middle" fo:padding-top="0in" fo:padding-left="0.075in" fo:padding-bottom="0in" fo:padding-right="0.075in"/>
    </style:style>
    <style:style style:name="P409" style:parent-style-name="內文" style:family="paragraph">
      <style:paragraph-properties fo:text-align="center" fo:line-height="0.2222in"/>
    </style:style>
    <style:style style:name="T410" style:parent-style-name="預設段落字型" style:family="text">
      <style:text-properties style:font-name-asian="標楷體" fo:font-weight="bold" style:font-weight-asian="bold"/>
    </style:style>
    <style:style style:name="TableCell411" style:family="table-cell">
      <style:table-cell-properties fo:border="0.0069in solid #000000" fo:background-color="#E0E0E0" style:writing-mode="lr-tb" style:vertical-align="middle" fo:padding-top="0in" fo:padding-left="0.075in" fo:padding-bottom="0in" fo:padding-right="0.075in"/>
    </style:style>
    <style:style style:name="P412" style:parent-style-name="內文" style:family="paragraph">
      <style:paragraph-properties fo:text-align="center" fo:line-height="0.2222in"/>
    </style:style>
    <style:style style:name="T413" style:parent-style-name="預設段落字型" style:family="text">
      <style:text-properties style:font-name-asian="標楷體" fo:font-weight="bold" style:font-weight-asian="bold"/>
    </style:style>
    <style:style style:name="TableCell414" style:family="table-cell">
      <style:table-cell-properties fo:border="0.0069in solid #000000" fo:background-color="#E0E0E0" style:writing-mode="lr-tb" style:vertical-align="middle" fo:padding-top="0in" fo:padding-left="0.075in" fo:padding-bottom="0in" fo:padding-right="0.075in"/>
    </style:style>
    <style:style style:name="P415" style:parent-style-name="內文" style:family="paragraph">
      <style:paragraph-properties fo:text-align="center" fo:line-height="0.2222in"/>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0.0069in solid #000000" fo:background-color="#E0E0E0"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asian="標楷體" fo:font-weight="bold" style:font-weight-asian="bold"/>
    </style:style>
    <style:style style:name="TableCell419" style:family="table-cell">
      <style:table-cell-properties fo:border="0.0069in solid #000000" fo:background-color="#E0E0E0" style:writing-mode="lr-tb" style:vertical-align="middle" fo:padding-top="0in" fo:padding-left="0.075in" fo:padding-bottom="0in" fo:padding-right="0.075in"/>
    </style:style>
    <style:style style:name="P420" style:parent-style-name="內文" style:family="paragraph">
      <style:paragraph-properties fo:text-align="center" fo:line-height="0.2222in"/>
    </style:style>
    <style:style style:name="T421" style:parent-style-name="預設段落字型" style:family="text">
      <style:text-properties style:font-name-asian="標楷體" fo:font-weight="bold" style:font-weight-asian="bold"/>
    </style:style>
    <style:style style:name="P422" style:parent-style-name="內文" style:family="paragraph">
      <style:text-properties style:font-name-asian="標楷體" fo:font-weight="bold" style:font-weight-asian="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left="0.3333in" fo:text-indent="-0.3333in">
        <style:tab-stops/>
      </style:paragraph-properties>
    </style:style>
    <style:style style:name="T426" style:parent-style-name="預設段落字型" style:family="text">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left="0.3333in" fo:text-indent="-0.3333in">
        <style:tab-stops/>
      </style:paragraph-properties>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margin-left="0.3333in" fo:text-indent="-0.3333in">
        <style:tab-stops/>
      </style:paragraph-properties>
    </style:style>
    <style:style style:name="T458" style:parent-style-name="預設段落字型" style:family="text">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margin-left="0.3333in" fo:text-indent="-0.3333in">
        <style:tab-stops/>
      </style:paragraph-properties>
    </style:style>
    <style:style style:name="T490" style:parent-style-name="預設段落字型" style:family="text">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margin-left="0.3333in" fo:text-indent="-0.3333in">
        <style:tab-stops/>
      </style:paragraph-properties>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asian="標楷體"/>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margin-left="0.3333in" fo:text-indent="-0.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text-align="justify"/>
    </style:style>
    <style:style style:name="T525" style:parent-style-name="預設段落字型" style:family="text">
      <style:text-properties style:font-name-asian="標楷體"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margin-left="0.3333in" fo:text-indent="-0.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justify"/>
    </style:style>
    <style:style style:name="T545" style:parent-style-name="預設段落字型" style:family="text">
      <style:text-properties style:font-name-asian="標楷體"/>
    </style:style>
    <style:style style:name="P546" style:parent-style-name="內文" style:family="paragraph">
      <style:paragraph-properties fo:text-align="justify"/>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style:style>
    <style:style style:name="T550" style:parent-style-name="預設段落字型" style:family="text">
      <style:text-properties style:font-name-asian="標楷體"/>
    </style:style>
    <style:style style:name="P551" style:parent-style-name="內文" style:family="paragraph">
      <style:paragraph-properties fo:text-align="justify"/>
    </style:style>
    <style:style style:name="T552" style:parent-style-name="預設段落字型" style:family="text">
      <style:text-properties style:font-name-asian="標楷體"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asian="標楷體"/>
    </style:style>
    <style:style style:name="TableRow565" style:family="table-row">
      <style:table-row-properties style:min-row-height="0.3125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asian="標楷體" style:font-weight-complex="bold"/>
    </style:style>
    <style:style style:name="P568" style:parent-style-name="內文" style:family="paragraph">
      <style:paragraph-properties fo:text-align="justify"/>
      <style:text-properties style:font-name-asian="標楷體" style:font-weight-complex="bold"/>
    </style:style>
    <style:style style:name="P569" style:parent-style-name="內文" style:family="paragraph">
      <style:text-properties style:font-name-asian="標楷體"/>
    </style:style>
    <style:style style:name="TableRow570" style:family="table-row">
      <style:table-row-properties style:min-row-height="0.4375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text-underline-type="single" style:text-underline-style="solid" style:text-underline-width="auto" style:text-underline-mode="continuou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fo:font-size="11pt" style:font-size-asian="11pt"/>
    </style:style>
    <style:style style:name="P582" style:parent-style-name="內文" style:family="paragraph">
      <style:paragraph-properties fo:margin-left="0.3055in" fo:text-indent="-0.2291in">
        <style:tab-stops/>
      </style:paragraph-properties>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P586" style:parent-style-name="內文" style:family="paragraph">
      <style:paragraph-properties fo:text-indent="0.0763in"/>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P589" style:parent-style-name="內文" style:family="paragraph">
      <style:paragraph-properties fo:margin-left="0.2888in" fo:text-indent="-0.2291in">
        <style:tab-stops/>
      </style:paragraph-properties>
    </style:style>
    <style:style style:name="T590" style:parent-style-name="預設段落字型" style:family="text">
      <style:text-properties style:font-name-asian="標楷體" fo:font-size="11pt" style:font-size-asian="11pt"/>
    </style:style>
    <style:style style:name="T591" style:parent-style-name="預設段落字型" style:family="text">
      <style:text-properties style:font-name-asian="標楷體" fo:font-size="11pt" style:font-size-asian="11pt"/>
    </style:style>
    <style:style style:name="T592" style:parent-style-name="預設段落字型" style:family="text">
      <style:text-properties style:font-name-asian="標楷體" fo:font-size="11pt" style:font-size-asian="11pt"/>
    </style:style>
    <style:style style:name="T593" style:parent-style-name="預設段落字型" style:family="text">
      <style:text-properties style:font-name-asian="標楷體" fo:font-size="11pt" style:font-size-asian="11pt"/>
    </style:style>
    <style:style style:name="T594" style:parent-style-name="預設段落字型" style:family="text">
      <style:text-properties style:font-name-asian="標楷體" fo:font-size="11pt" style:font-size-asian="11pt"/>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font-size="11pt" style:font-size-asian="11pt"/>
    </style:style>
    <style:style style:name="T597" style:parent-style-name="預設段落字型" style:family="text">
      <style:text-properties style:font-name-asian="標楷體" fo:font-size="11pt" style:font-size-asian="11pt"/>
    </style:style>
    <style:style style:name="T598" style:parent-style-name="預設段落字型" style:family="text">
      <style:text-properties style:font-name-asian="標楷體" fo:font-size="11pt" style:font-size-asian="11pt"/>
    </style:style>
    <style:style style:name="T599" style:parent-style-name="預設段落字型" style:family="text">
      <style:text-properties style:font-name-asian="標楷體" fo:font-size="11pt" style:font-size-asian="11pt"/>
    </style:style>
    <style:style style:name="P600" style:parent-style-name="內文" style:family="paragraph">
      <style:paragraph-properties fo:margin-left="0.0597in">
        <style:tab-stops/>
      </style:paragraph-properties>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P603"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4"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5"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6"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7"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09" style:parent-style-name="內文" style:family="paragraph">
      <style:paragraph-properties fo:line-height="0.3333in"/>
      <style:text-properties style:font-name-asian="標楷體" fo:font-weight="bold" style:font-weight-asian="bold" fo:font-size="14pt" style:font-size-asian="14pt" style:font-size-complex="14pt"/>
    </style:style>
    <style:style style:name="P610" style:parent-style-name="內文" style:family="paragraph">
      <style:paragraph-properties fo:line-height="0.3333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fo:text-align="center" fo:line-height="0.3333in"/>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617" style:parent-style-name="內文" style:family="paragraph">
      <style:paragraph-properties fo:text-align="center" fo:line-height="0.3333in"/>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style>
    <style:style style:name="TableColumn627" style:family="table-column">
      <style:table-column-properties style:column-width="2.325in"/>
    </style:style>
    <style:style style:name="TableColumn628" style:family="table-column">
      <style:table-column-properties style:column-width="0.375in"/>
    </style:style>
    <style:style style:name="TableColumn629" style:family="table-column">
      <style:table-column-properties style:column-width="0.375in"/>
    </style:style>
    <style:style style:name="TableColumn630" style:family="table-column">
      <style:table-column-properties style:column-width="0.375in"/>
    </style:style>
    <style:style style:name="TableColumn631" style:family="table-column">
      <style:table-column-properties style:column-width="0.375in"/>
    </style:style>
    <style:style style:name="TableColumn632" style:family="table-column">
      <style:table-column-properties style:column-width="0.375in"/>
    </style:style>
    <style:style style:name="TableColumn633" style:family="table-column">
      <style:table-column-properties style:column-width="2.5319in"/>
    </style:style>
    <style:style style:name="Table626" style:family="table">
      <style:table-properties style:width="6.7319in" fo:margin-left="0in" table:align="left"/>
    </style:style>
    <style:style style:name="TableRow634" style:family="table-row">
      <style:table-row-properties/>
    </style:style>
    <style:style style:name="TableCell635" style:family="table-cell">
      <style:table-cell-properties fo:border="0.0069in solid #000000" fo:background-color="#E0E0E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fo:font-weight="bold" style:font-weight-asian="bold" style:font-weight-complex="bold"/>
    </style:style>
    <style:style style:name="T638" style:parent-style-name="預設段落字型" style:family="text">
      <style:text-properties style:font-name-asian="標楷體" fo:font-weight="bold" style:font-weight-asian="bold" style:font-weight-complex="bold"/>
    </style:style>
    <style:style style:name="TableCell639" style:family="table-cell">
      <style:table-cell-properties fo:border="0.0069in solid #000000" fo:background-color="#E0E0E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fo:font-weight="bold" style:font-weight-asian="bold" style:font-weight-complex="bold"/>
    </style:style>
    <style:style style:name="TableCell642" style:family="table-cell">
      <style:table-cell-properties fo:border="0.0069in solid #000000" fo:background-color="#E0E0E0"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ableRow646" style:family="table-row">
      <style:table-row-properties/>
    </style:style>
    <style:style style:name="P647" style:parent-style-name="內文" style:family="paragraph">
      <style:paragraph-properties fo:text-align="center"/>
      <style:text-properties style:font-name-asian="標楷體" fo:font-weight="bold" style:font-weight-asian="bold" style:font-weight-complex="bold"/>
    </style:style>
    <style:style style:name="TableCell648" style:family="table-cell">
      <style:table-cell-properties fo:border="0.0069in solid #000000" fo:background-color="#E0E0E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asian="標楷體" fo:font-weight="bold" style:font-weight-asian="bold" style:font-weight-complex="bold"/>
    </style:style>
    <style:style style:name="TableCell651" style:family="table-cell">
      <style:table-cell-properties fo:border="0.0069in solid #000000" fo:background-color="#E0E0E0" style:writing-mode="lr-tb" style:vertical-align="middle" fo:padding-top="0in" fo:padding-left="0.075in" fo:padding-bottom="0in" fo:padding-right="0.075in"/>
    </style:style>
    <style:style style:name="P652" style:parent-style-name="內文" style:family="paragraph">
      <style:paragraph-properties fo:text-align="center" fo:line-height="0.2222in"/>
    </style:style>
    <style:style style:name="T653" style:parent-style-name="預設段落字型" style:family="text">
      <style:text-properties style:font-name-asian="標楷體" fo:font-weight="bold" style:font-weight-asian="bold" style:font-weight-complex="bold"/>
    </style:style>
    <style:style style:name="TableCell654" style:family="table-cell">
      <style:table-cell-properties fo:border="0.0069in solid #000000" fo:background-color="#E0E0E0" style:writing-mode="lr-tb" style:vertical-align="middle" fo:padding-top="0in" fo:padding-left="0.075in" fo:padding-bottom="0in" fo:padding-right="0.075in"/>
    </style:style>
    <style:style style:name="P655" style:parent-style-name="內文" style:family="paragraph">
      <style:paragraph-properties fo:text-align="center" fo:line-height="0.2222in"/>
    </style:style>
    <style:style style:name="T656" style:parent-style-name="預設段落字型" style:family="text">
      <style:text-properties style:font-name-asian="標楷體" fo:font-weight="bold" style:font-weight-asian="bold" style:font-weight-complex="bold"/>
    </style:style>
    <style:style style:name="TableCell657" style:family="table-cell">
      <style:table-cell-properties fo:border="0.0069in solid #000000" fo:background-color="#E0E0E0" style:writing-mode="lr-tb" style:vertical-align="middle" fo:padding-top="0in" fo:padding-left="0.075in" fo:padding-bottom="0in" fo:padding-right="0.075in"/>
    </style:style>
    <style:style style:name="P658" style:parent-style-name="內文" style:family="paragraph">
      <style:paragraph-properties fo:text-align="center" fo:line-height="0.2222in"/>
    </style:style>
    <style:style style:name="T659" style:parent-style-name="預設段落字型" style:family="text">
      <style:text-properties style:font-name-asian="標楷體" fo:font-weight="bold" style:font-weight-asian="bold" style:font-weight-complex="bold"/>
    </style:style>
    <style:style style:name="TableCell660" style:family="table-cell">
      <style:table-cell-properties fo:border="0.0069in solid #000000" fo:background-color="#E0E0E0" style:writing-mode="lr-tb" style:vertical-align="middle" fo:padding-top="0in" fo:padding-left="0.075in" fo:padding-bottom="0in" fo:padding-right="0.075in"/>
    </style:style>
    <style:style style:name="P661" style:parent-style-name="內文" style:family="paragraph">
      <style:paragraph-properties fo:text-align="center" fo:line-height="0.2222in"/>
    </style:style>
    <style:style style:name="T662" style:parent-style-name="預設段落字型" style:family="text">
      <style:text-properties style:font-name-asian="標楷體" fo:font-weight="bold" style:font-weight-asian="bold"/>
    </style:style>
    <style:style style:name="P663" style:parent-style-name="內文" style:family="paragraph">
      <style:paragraph-properties fo:text-align="center"/>
      <style:text-properties style:font-name-asian="標楷體" fo:font-weight="bold" style:font-weight-asian="bold" style:font-weight-complex="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text-properties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text-properties style:font-name-asian="標楷體"/>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style:text-properties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text-properties style:font-name-asian="標楷體"/>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text-properties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text-properties style:font-name-asian="標楷體"/>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asian="標楷體" fo:font-weight="bold" style:font-weight-asian="bold" style:font-weight-complex="bold"/>
    </style:style>
    <style:style style:name="P832" style:parent-style-name="內文" style:family="paragraph">
      <style:paragraph-properties fo:text-align="justify"/>
      <style:text-properties style:font-name-asian="標楷體" fo:color="#CC0000"/>
    </style:style>
    <style:style style:name="P833" style:parent-style-name="內文" style:family="paragraph">
      <style:paragraph-properties fo:text-align="justify"/>
      <style:text-properties style:font-name-asian="標楷體" fo:color="#CC0000"/>
    </style:style>
    <style:style style:name="P834" style:parent-style-name="內文" style:family="paragraph">
      <style:paragraph-properties fo:text-align="justify"/>
      <style:text-properties style:font-name-asian="標楷體" fo:color="#CC000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style:text-properties style:font-name-asian="標楷體"/>
    </style:style>
    <style:style style:name="P838" style:parent-style-name="內文" style:family="paragraph">
      <style:paragraph-properties fo:text-align="justify"/>
      <style:text-properties style:font-name-asian="標楷體"/>
    </style:style>
    <style:style style:name="P839" style:parent-style-name="內文" style:family="paragraph">
      <style:paragraph-properties fo:text-align="justify"/>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auto" style:text-underline-mode="continuous"/>
    </style:style>
    <style:style style:name="T845" style:parent-style-name="預設段落字型" style:family="text">
      <style:text-properties style:font-name-asian="標楷體"/>
    </style:style>
    <style:style style:name="P846" style:parent-style-name="內文" style:family="paragraph">
      <style:paragraph-properties fo:text-align="justify"/>
    </style:style>
    <style:style style:name="T847" style:parent-style-name="預設段落字型" style:family="text">
      <style:text-properties style:font-name-asian="標楷體"/>
    </style:style>
    <style:style style:name="P848" style:parent-style-name="內文" style:family="paragraph">
      <style:paragraph-properties fo:text-align="justify" fo:margin-left="0.5in" fo:text-indent="-0.25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justify" fo:margin-left="0.5in" fo:text-indent="-0.25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office:automatic-styles>
  <office:body>
    <office:text text:use-soft-page-breaks="true">
      <text:p text:style-name="P1">臺中市烏日區公所</text:p>
      <text:p text:style-name="P5">109年度內部控制制度自行評估實施計畫</text:p>
      <text:p text:style-name="P6"/>
      <text:p text:style-name="P7"><text:span text:style-name="T8">ㄧ、依據</text:span></text:p>
      <text:p text:style-name="P9"><text:span text:style-name="T10">臺中市烏日區公所</text:span><text:span text:style-name="T11">（以下簡稱本</text:span><text:span text:style-name="T12">所</text:span><text:span text:style-name="T13">）為辦理內部控制制度自行評估作業，依據</text:span><text:span text:style-name="T14">臺中市政府</text:span><text:span text:style-name="T15">10</text:span><text:span text:style-name="T16">6</text:span><text:span text:style-name="T17">年</text:span><text:span text:style-name="T18">1</text:span><text:span text:style-name="T19">1</text:span><text:span text:style-name="T20">月</text:span><text:span text:style-name="T21">6</text:span><text:span text:style-name="T22">日函頒「</text:span><text:span text:style-name="T23">臺中市政府</text:span><text:span text:style-name="T24">內部控制監督作業要點」第七點及本</text:span><text:span text:style-name="T25">所</text:span><text:span text:style-name="T26">內部控制制度之規定，特訂定「</text:span><text:span text:style-name="T27">臺中市烏日區公所</text:span><text:span text:style-name="T28">內部控制制度自行評估實施計畫」（以下簡稱本計畫）。</text:span></text:p>
      <text:p text:style-name="P29"><text:span text:style-name="T30">二、目的</text:span></text:p>
      <text:p text:style-name="P31"><text:span text:style-name="T32">為衡量本</text:span><text:span text:style-name="T33">所</text:span><text:span text:style-name="T34">內部控制制度設計及執行之有效性，以確保內部控制五項組成要素持續有效運作，並提出本</text:span><text:span text:style-name="T35">所</text:span><text:span text:style-name="T36">內部控制制度自行評估有效程度整體結果。</text:span></text:p>
      <text:p text:style-name="P37"><text:span text:style-name="T38">三、實施對象</text:span></text:p>
      <text:p text:style-name="P39"><text:span text:style-name="T40">本</text:span><text:span text:style-name="T41">所</text:span><text:span text:style-name="T42">各</text:span><text:span text:style-name="T43">課</text:span><text:span text:style-name="T44">室暨全體同仁。</text:span></text:p>
      <text:p text:style-name="P45"><text:span text:style-name="T46">四、實施方式</text:span></text:p>
      <text:p text:style-name="P47"><text:span text:style-name="T48">本</text:span><text:span text:style-name="T49">所</text:span><text:span text:style-name="T50">針對內部各單位之自行評估作業，每年至少辦理一次；各</text:span><text:span text:style-name="T51">課</text:span><text:span text:style-name="T52">室得視其業務屬性或需要，提出抽核方式、範圍及比率，以作為執行依據。</text:span></text:p>
      <text:p text:style-name="P53"><text:span text:style-name="T54">五、評估時間、範圍與方式</text:span></text:p>
      <text:p text:style-name="P55"><text:span text:style-name="T56">（一）評估時間：</text:span></text:p>
      <text:p text:style-name="P57"><text:span text:style-name="T58">本</text:span><text:span text:style-name="T59">所</text:span><text:span text:style-name="T60">訂於</text:span><text:span text:style-name="T61">本</text:span><text:span text:style-name="T62">(10</text:span><text:span text:style-name="T63">9</text:span><text:span text:style-name="T64">)</text:span><text:span text:style-name="T65">年</text:span><text:span text:style-name="T66">1</text:span><text:span text:style-name="T67">1</text:span><text:span text:style-name="T68">月</text:span><text:span text:style-name="T69">15</text:span><text:span text:style-name="T70">日</text:span><text:span text:style-name="T71">前辦理自行評估作業，並以</text:span><text:span text:style-name="T72">10</text:span><text:span text:style-name="T73">8</text:span><text:span text:style-name="T74">年</text:span><text:span text:style-name="T75">1</text:span><text:span text:style-name="T76">1</text:span><text:span text:style-name="T77">月</text:span><text:span text:style-name="T78">1</text:span><text:span text:style-name="T79">日起至</text:span><text:span text:style-name="T80">10</text:span><text:span text:style-name="T81">9</text:span><text:span text:style-name="T82">年</text:span><text:span text:style-name="T83">1</text:span><text:span text:style-name="T84">0</text:span><text:span text:style-name="T85">月</text:span><text:span text:style-name="T86">31</text:span><text:span text:style-name="T87">日止為評估期間。</text:span></text:p>
      <text:p text:style-name="P88"><text:span text:style-name="T89">（二）評估範圍與方式：</text:span></text:p>
      <text:p text:style-name="P90"><text:span text:style-name="T91">1</text:span><text:span text:style-name="T92">、</text:span><text:span text:style-name="T93">本</text:span><text:span text:style-name="T94">所</text:span><text:span text:style-name="T95">各</text:span><text:span text:style-name="T96">課</text:span><text:span text:style-name="T97">室依評估期間修訂完成之內部控制制度所設計之自行評估表件辦理評估作業。</text:span></text:p>
      <text:p text:style-name="P98"><text:span text:style-name="T99">2</text:span><text:span text:style-name="T100">、</text:span><text:span text:style-name="T101">各</text:span><text:span text:style-name="T102">課</text:span><text:span text:style-name="T103">室辦理自行評估</text:span><text:span text:style-name="T104">工作</text:span><text:span text:style-name="T105">時，應依照所設計之自行評估表，根據評估結果於自行評估情形欄勾選「落實」、「部分落實」、「未落實」、「不適用」</text:span><text:soft-page-break/><text:span text:style-name="T106">或「</text:span><text:span text:style-name="T107">未發生</text:span><text:span text:style-name="T108">」。其中，「不適用」係指評估期間法令規定或作法已修正，但控制重點未及配合修正者；而「</text:span><text:span text:style-name="T109">未發生</text:span><text:span text:style-name="T110">」則係指評估期間未發生控制重點所規範情形等，致無法評估者。</text:span></text:p>
      <text:p text:style-name="P111"><text:span text:style-name="T112">3</text:span><text:span text:style-name="T113">、</text:span><text:span text:style-name="T114">為確保自行評估</text:span><text:span text:style-name="T115">工作</text:span><text:span text:style-name="T116">之有效性，各</text:span><text:span text:style-name="T117">課</text:span><text:span text:style-name="T118">室佐證資料之蒐集應依本</text:span><text:span text:style-name="T119">所</text:span><text:span text:style-name="T120">評估內部控制制度抽核標準表（如附表）辦理，採隨機抽樣方式，自母體抽核一定之樣本數量作為佐證依據，倘所抽出之樣本經自評結果為「落實」之情形，應檢附各項評估重點執行軌跡之佐證資料</text:span><text:span text:style-name="T121">清單</text:span><text:span text:style-name="T122">(</text:span><text:span text:style-name="T123">原始資料自存</text:span><text:span text:style-name="T124">)</text:span><text:span text:style-name="T125">，作為內部稽核用以驗證與自行評估表之評估重點是否相符之準據；如經評估後係勾選「部分落實」及「未落實」之情形，</text:span><text:span text:style-name="T126">應於評估情形說明欄詳細述明，且於撰寫結論時一併敘明須採行之改善措施；</text:span><text:span text:style-name="T127">倘經評估後勾選「不適用」之情形，應於自行評估表中敘明理由；如經評估後勾選「</text:span><text:span text:style-name="T128">未發生</text:span><text:span text:style-name="T129">」之情形，則</text:span><text:span text:style-name="T130">可於評估情形說明欄敘明理由並檢討是否修正該控制重點。</text:span></text:p>
      <text:p text:style-name="P131"><text:span text:style-name="T132">附表</text:span><text:span text:style-name="T133"><text:s text:c="2"/></text:span><text:span text:style-name="T134">臺中市烏日區公所</text:span><text:span text:style-name="T135">自行</text:span><text:span text:style-name="T136">評估抽核標準表</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評估期間母體發生頻率</text:span></text:p>
          </table:table-cell>
          <table:table-cell table:style-name="TableCell144">
            <text:p text:style-name="P145"><text:span text:style-name="T146">每次評估所需最少樣本量</text:span></text:p>
          </table:table-cell>
        </table:table-row>
        <table:table-row table:style-name="TableRow147">
          <table:table-cell table:style-name="TableCell148">
            <text:p text:style-name="P149"><text:span text:style-name="T150">不定期，評估期間總筆數＞</text:span><text:span text:style-name="T151">200</text:span><text:span text:style-name="T152">筆</text:span></text:p>
          </table:table-cell>
          <table:table-cell table:style-name="TableCell153">
            <text:p text:style-name="P154"><text:span text:style-name="T155">15</text:span><text:span text:style-name="T156">筆</text:span></text:p>
          </table:table-cell>
        </table:table-row>
        <table:table-row table:style-name="TableRow157">
          <table:table-cell table:style-name="TableCell158">
            <text:p text:style-name="P159"><text:span text:style-name="T160">不定期，評估期間總筆數約</text:span><text:span text:style-name="T161">101</text:span><text:span text:style-name="T162">－</text:span><text:span text:style-name="T163">200</text:span><text:span text:style-name="T164">筆</text:span></text:p>
          </table:table-cell>
          <table:table-cell table:style-name="TableCell165">
            <text:p text:style-name="P166"><text:span text:style-name="T167">10</text:span><text:span text:style-name="T168">筆</text:span></text:p>
          </table:table-cell>
        </table:table-row>
        <table:table-row table:style-name="TableRow169">
          <table:table-cell table:style-name="TableCell170">
            <text:p text:style-name="P171"><text:span text:style-name="T172">不定期，評估期間總筆數約</text:span><text:span text:style-name="T173">51</text:span><text:span text:style-name="T174">－</text:span><text:span text:style-name="T175">100</text:span><text:span text:style-name="T176">筆</text:span></text:p>
          </table:table-cell>
          <table:table-cell table:style-name="TableCell177">
            <text:p text:style-name="P178"><text:span text:style-name="T179">5</text:span><text:span text:style-name="T180">筆</text:span></text:p>
          </table:table-cell>
        </table:table-row>
        <table:table-row table:style-name="TableRow181">
          <table:table-cell table:style-name="TableCell182">
            <text:p text:style-name="P183"><text:span text:style-name="T184">不定期，評估期間總筆數約</text:span><text:span text:style-name="T185">1</text:span><text:span text:style-name="T186">－</text:span><text:span text:style-name="T187">50</text:span><text:span text:style-name="T188">筆</text:span></text:p>
          </table:table-cell>
          <table:table-cell table:style-name="TableCell189">
            <text:p text:style-name="P190"><text:span text:style-name="T191">1</text:span><text:span text:style-name="T192">筆</text:span></text:p>
          </table:table-cell>
        </table:table-row>
      </table:table>
      <text:p text:style-name="P193"><text:span text:style-name="T194">4</text:span><text:span text:style-name="T195">、</text:span><text:span text:style-name="T196">有關『執行內部控制制度各項控制</text:span><text:span text:style-name="T197">重點</text:span><text:span text:style-name="T198">』之評估情形判斷標準如下：</text:span></text:p>
      <text:p text:style-name="P199"><text:span text:style-name="T200">（</text:span><text:span text:style-name="T201">1</text:span><text:span text:style-name="T202">）評估情形全部為「落實」時，</text:span><text:span text:style-name="T203">可</text:span><text:span text:style-name="T204">於本表評估情形欄位勾選「落實」。</text:span></text:p>
      <text:p text:style-name="P205"><text:span text:style-name="T206">（</text:span><text:span text:style-name="T207">2</text:span><text:span text:style-name="T208">）評估情形為大部分「落實」，或有少部分為「</text:span><text:span text:style-name="T209">部分</text:span><text:span text:style-name="T210">落實」時，於本表評估情形欄位</text:span><text:span text:style-name="T211">可</text:span><text:span text:style-name="T212">勾選「部分落實」</text:span><text:span text:style-name="T213">，</text:span><text:span text:style-name="T214">未達</text:span><text:span text:style-name="T215">大部分之比例</text:span><text:span text:style-name="T216">時，則</text:span><text:span text:style-name="T217">勾選「</text:span><text:span text:style-name="T218">未</text:span><text:span text:style-name="T219">落實」</text:span><text:span text:style-name="T220">。所謂大部分之比例訂為</text:span><text:span text:style-name="T221">80%</text:span><text:span text:style-name="T222">。如</text:span><text:span text:style-name="T223">抽出之樣本數為</text:span><text:span text:style-name="T224">10</text:span><text:span text:style-name="T225">筆，經自評結果有</text:span><text:span text:style-name="T226">8</text:span><text:span text:style-name="T227">筆</text:span><text:span text:style-name="T228">為</text:span><text:span text:style-name="T229">「落實」</text:span><text:span text:style-name="T230">、</text:span><text:span text:style-name="T231">2</text:span><text:span text:style-name="T232">筆</text:span><text:span text:style-name="T233">以下</text:span><text:span text:style-name="T234">為</text:span><text:span text:style-name="T235">「部分落實」</text:span><text:span text:style-name="T236">或</text:span><text:span text:style-name="T237">「</text:span><text:span text:style-name="T238">未</text:span><text:span text:style-name="T239">落實」</text:span><text:span text:style-name="T240">之情形，則勾選「部分落實」；倘有</text:span><text:span text:style-name="T241">3</text:span><text:span text:style-name="T242">筆以上</text:span><text:span text:style-name="T243">屬</text:span><text:span text:style-name="T244">「</text:span><text:span text:style-name="T245">部分</text:span><text:span text:style-name="T246">落實」</text:span><text:span text:style-name="T247">或</text:span><text:span text:style-name="T248">「</text:span><text:span text:style-name="T249">未</text:span><text:span text:style-name="T250">落實」</text:span><text:span text:style-name="T251">之情形，則勾選「未落實」。</text:span></text:p>
      <text:soft-page-break/>
      <text:p text:style-name="P252"><text:span text:style-name="T253">5</text:span><text:span text:style-name="T254">、</text:span><text:span text:style-name="T255">各</text:span><text:span text:style-name="T256">課</text:span><text:span text:style-name="T257">室辦理自行評估</text:span><text:span text:style-name="T258">工作</text:span><text:span text:style-name="T259">，應依其例行監督機制及內部控制制度控制作業執行情形，作成</text:span><text:span text:style-name="T260">內部控制</text:span><text:span text:style-name="T261">自行評估表（格式如附件一），簽報單位主管簽章，另</text:span><text:span text:style-name="T262">須</text:span><text:span text:style-name="T263">檢附各項控制作業自行評估表（格式如附件</text:span><text:span text:style-name="T264">二</text:span><text:span text:style-name="T265">）</text:span><text:span text:style-name="T266">，</text:span><text:span text:style-name="T267">就</text:span><text:span text:style-name="T268">各</text:span><text:span text:style-name="T269">項內部控制</text:span><text:span text:style-name="T270">作業項目</text:span><text:span text:style-name="T271">之控制</text:span><text:span text:style-name="T272">重點</text:span><text:span text:style-name="T273">詳為評估</text:span><text:span text:style-name="T274">。</text:span></text:p>
      <text:p text:style-name="P275"><text:span text:style-name="T276">六、評估作業之流程與時程</text:span></text:p>
      <text:p text:style-name="P277"><text:span text:style-name="T278">本</text:span><text:span text:style-name="T279">所</text:span><text:span text:style-name="T280">內部控制幕僚單位（</text:span><text:span text:style-name="T281">會計</text:span><text:span text:style-name="T282">室）</text:span><text:span text:style-name="T283">應</text:span><text:span text:style-name="T284">於</text:span><text:span text:style-name="T285">本</text:span><text:span text:style-name="T286">(10</text:span><text:span text:style-name="T287">9</text:span><text:span text:style-name="T288">)</text:span><text:span text:style-name="T289">年</text:span><text:span text:style-name="T290">10</text:span><text:span text:style-name="T291">月底前通知各</text:span><text:span text:style-name="T292">課</text:span><text:span text:style-name="T293">室辦理</text:span><text:span text:style-name="T294">自行評估</text:span><text:span text:style-name="T295">。各</text:span><text:span text:style-name="T296">課</text:span><text:span text:style-name="T297">室應於</text:span><text:span text:style-name="T298">本</text:span><text:span text:style-name="T299">(10</text:span><text:span text:style-name="T300">9</text:span><text:span text:style-name="T301">)</text:span><text:span text:style-name="T302">年</text:span><text:span text:style-name="T303">1</text:span><text:span text:style-name="T304">1</text:span><text:span text:style-name="T305">月</text:span><text:span text:style-name="T306">15</text:span><text:span text:style-name="T307">日</text:span><text:span text:style-name="T308">前，就其負責之內控作業項目逐一評估與檢視自行評估表內作業流程與控制重點，將評估結果填寫於自行評估表後，連同相關佐證資料</text:span><text:span text:style-name="T309">清單</text:span><text:span text:style-name="T310">(</text:span><text:span text:style-name="T311">各控制重點之樣本日期、原始資料內容及評估情形</text:span><text:span text:style-name="T312">)</text:span><text:span text:style-name="T313">，送交內部控制幕僚單位（</text:span><text:span text:style-name="T314">會計</text:span><text:span text:style-name="T315">室）彙整。</text:span></text:p>
      <text:p text:style-name="P316"><text:span text:style-name="T317">七、評估結果</text:span></text:p>
      <text:p text:style-name="P318"><text:span text:style-name="T319">（一）內部稽核幕僚單位</text:span><text:span text:style-name="T320">(</text:span><text:span text:style-name="T321">秘書室</text:span><text:span text:style-name="T322">)</text:span><text:span text:style-name="T323">應針對自行評估發現之內部控制缺失及部分落實或未落實情形，彙整編製『內部控制缺失及興革建議追蹤表』，依循本</text:span><text:span text:style-name="T324">所</text:span><text:span text:style-name="T325">內部管理改善及稽催作業之規定，辦理追蹤考核，並要求缺失單位儘速完成改善。</text:span></text:p>
      <text:p text:style-name="P326"><text:span text:style-name="T327">（二）內部稽核幕僚單位</text:span><text:span text:style-name="T328">(</text:span><text:span text:style-name="T329">秘書室</text:span><text:span text:style-name="T330">)</text:span><text:span text:style-name="T331">應針對評估結果，連同所發現之內部控制制度缺失及異常事項改善情形綜合評析，作為本</text:span><text:span text:style-name="T332">所</text:span><text:span text:style-name="T333">內部控制制度有效性之參據，並由機關首長</text:span><text:span text:style-name="T334">與主任秘書</text:span><text:span text:style-name="T335">據以</text:span><text:span text:style-name="T336">共同</text:span><text:span text:style-name="T337">簽署</text:span><text:span text:style-name="T338">10</text:span><text:span text:style-name="T339">9</text:span><text:span text:style-name="T340">年度內</text:span><text:span text:style-name="T341">部控制</text:span><text:span text:style-name="T342">聲明書後，於本</text:span><text:span text:style-name="T343">所</text:span><text:span text:style-name="T344">網</text:span><text:span text:style-name="T345">站之政府</text:span><text:span text:style-name="T346">資訊公開</text:span><text:span text:style-name="T347">專區</text:span><text:span text:style-name="T348">揭露。</text:span></text:p>
      <text:p text:style-name="P349">（三）內部控制幕僚單位(會計室)應將涉及內部控制制度需修正部分，協助各單位依行政院內部控制制度設計原則等相關規定進行修正。</text:p>
      <text:p text:style-name="P350"><text:span text:style-name="T351">八、其他</text:span></text:p>
      <text:p text:style-name="P352"><text:span text:style-name="T353">本計畫奉核後實施，如有未盡事宜，得隨時修正之。</text:span></text:p>
      <text:soft-page-break/>
      <text:p text:style-name="P354"><text:span text:style-name="T355">附件一</text:span></text:p>
      <text:p text:style-name="P356"><text:span text:style-name="T357">臺中市烏日區公所</text:span><text:span text:style-name="T358">內部控制</text:span><text:span text:style-name="T359">自行評估表</text:span></text:p>
      <text:p text:style-name="P360"><text:span text:style-name="T361">○○</text:span><text:span text:style-name="T362">年度</text:span></text:p>
      <text:p text:style-name="P363"><text:span text:style-name="T364">評估單位：</text:span><text:span text:style-name="T365">○○</text:span><text:span text:style-name="T366">單位</text:span></text:p>
      <text:p text:style-name="P367"><text:span text:style-name="T368">評估期間：</text:span><text:span text:style-name="T369">○○</text:span><text:span text:style-name="T370">年</text:span><text:span text:style-name="T371">○○</text:span><text:span text:style-name="T372">月</text:span><text:span text:style-name="T373">○○</text:span><text:span text:style-name="T374">日至</text:span><text:span text:style-name="T375">○○</text:span><text:span text:style-name="T376">月</text:span><text:span text:style-name="T377">○○</text:span><text:span text:style-name="T378">日</text:span></text:p>
      <text:p text:style-name="P379"><text:span text:style-name="T380">評估日期：</text:span><text:span text:style-name="T381">○○</text:span><text:span text:style-name="T382">年</text:span><text:span text:style-name="T383">○○</text:span><text:span text:style-name="T384">月</text:span><text:span text:style-name="T385">○○</text:span><text:span text:style-name="T386">日</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評估重點</text:span></text:p>
          </table:table-cell>
          <table:table-cell table:style-name="TableCell399" table:number-columns-spanned="5">
            <text:p text:style-name="P400"><text:span text:style-name="T401">評估情形</text:span></text:p>
          </table:table-cell>
          <table:covered-table-cell/>
          <table:covered-table-cell/>
          <table:covered-table-cell/>
          <table:covered-table-cell/>
          <table:table-cell table:style-name="TableCell402" table:number-rows-spanned="2">
            <text:p text:style-name="P403"><text:span text:style-name="T404">評估</text:span><text:span text:style-name="T405">情形說明</text:span></text:p>
          </table:table-cell>
        </table:table-row>
        <table:table-row table:style-name="TableRow406">
          <table:covered-table-cell>
            <text:p text:style-name="P407"/>
          </table:covered-table-cell>
          <table:table-cell table:style-name="TableCell408">
            <text:p text:style-name="P409"><text:span text:style-name="T410">落實</text:span></text:p>
          </table:table-cell>
          <table:table-cell table:style-name="TableCell411">
            <text:p text:style-name="P412"><text:span text:style-name="T413">部分落實</text:span></text:p>
          </table:table-cell>
          <table:table-cell table:style-name="TableCell414">
            <text:p text:style-name="P415"><text:span text:style-name="T416">未落實</text:span></text:p>
          </table:table-cell>
          <table:table-cell table:style-name="TableCell417">
            <text:p text:style-name="P418">不適用</text:p>
          </table:table-cell>
          <table:table-cell table:style-name="TableCell419">
            <text:p text:style-name="P420"><text:span text:style-name="T421">未發生</text:span></text:p>
          </table:table-cell>
          <table:covered-table-cell>
            <text:p text:style-name="P422"/>
          </table:covered-table-cell>
        </table:table-row>
        <table:table-row table:style-name="TableRow423">
          <table:table-cell table:style-name="TableCell424">
            <text:p text:style-name="P425"><text:span text:style-name="T426">一、評估機關目標無法達成之風險，並決定需優先處理之風險項目，以及定期滾動檢討風險評估，以因應內部及外部環境之改變。</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text:span text:style-name="T442">二、依據各項業務性質與時俱進檢討不合時宜之控制作業及作業流程，並落實執行各項控制作業。</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三、建立檢討主管法令規定機制，並針對外界意見或執行缺失部分即時檢討相關法令規定。</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四、遵循相關法令規定或契約。</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五、就涉及人民權利或義務之主管業務建立適當之檢核、審查、追蹤、管制或考核等管理機制，並除依法公開外，另依風險評估結果，推動其行政作業流程透明措施，以利外部監督及型塑廉能政府。</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六、就主管業務對相關機關或單位善盡監理、督導或輔導等責任。</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七、針對內部高風險業務設有明確職能分工及職務輪調等機</text:span><text:soft-page-break/><text:span text:style-name="T523">制。</text:span></text:p>
            <text:p text:style-name="P524"><text:span text:style-name="T525">（由機關自行指定之單位負責評估，其餘單位免列示本項）</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八、稽核評估職能單位及負責內部控制或內部稽核業務幕僚單位依相關法令規定落實辦理下列工作（註</text:span><text:span text:style-name="T542">3</text:span><text:span text:style-name="T543">）：</text:span></text:p>
            <text:p text:style-name="P544"><text:span text:style-name="T545">（一）施政績效管考。</text:span></text:p>
            <text:p text:style-name="P546"><text:span text:style-name="T547">（二）</text:span><text:span text:style-name="T548">…</text:span></text:p>
            <text:p text:style-name="P549"><text:span text:style-name="T550">（三）定期檢討內部控制機制。</text:span></text:p>
            <text:p text:style-name="P551"><text:span text:style-name="T552">（非稽核評估職能單位、內部控制或內部稽核業務幕僚單位免列示本項）</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7">
            <text:p text:style-name="P567">改善措施：</text:p>
            <text:p text:style-name="P568"/>
            <text:p text:style-name="P569"/>
          </table:table-cell>
          <table:covered-table-cell/>
          <table:covered-table-cell/>
          <table:covered-table-cell/>
          <table:covered-table-cell/>
          <table:covered-table-cell/>
          <table:covered-table-cell/>
        </table:table-row>
        <table:table-row table:style-name="TableRow570">
          <table:table-cell table:style-name="TableCell571" table:number-columns-spanned="7">
            <text:p text:style-name="P572"/>
            <text:p text:style-name="內文"><text:span text:style-name="T573">填表人：</text:span><text:span text:style-name="T574"><text:s text:c="14"/></text:span><text:span text:style-name="T575"><text:s text:c="2"/></text:span><text:span text:style-name="T576">複核：</text:span><text:span text:style-name="T577"><text:s text:c="14"/></text:span><text:span text:style-name="T578"><text:s text:c="2"/></text:span><text:span text:style-name="T579">單位主管：</text:span><text:span text:style-name="T580"><text:s text:c="14"/></text:span></text:p>
          </table:table-cell>
          <table:covered-table-cell/>
          <table:covered-table-cell/>
          <table:covered-table-cell/>
          <table:covered-table-cell/>
          <table:covered-table-cell/>
          <table:covered-table-cell/>
        </table:table-row>
      </table:table>
      <text:p text:style-name="內文"><text:span text:style-name="T581">註：</text:span></text:p>
      <text:p text:style-name="P582"><text:span text:style-name="T583">1</text:span><text:span text:style-name="T584">、各單位除上列必要評估重點外，另得視業務性質及外部意見等調整增列評估重點項目，並依評估結果於評估情形欄勾選「落實」、「部分落實」、「未落實」、「未發生」或「不適用」；其中「未發生」係指有評估重點所規範之業務，但評估期間未發生，致無法評估者；「不適用」係指評估期間法令規定或作法已修正，但評估重點未及配合修正者，或無評估重點所規範之業務等。</text:span><text:span text:style-name="T585">遇有「部分落實」、「未落實」情形，於改善措施欄敘明需採行之改善措施。</text:span></text:p>
      <text:p text:style-name="P586"><text:span text:style-name="T587">2</text:span><text:span text:style-name="T588">、「評估期間」係指本項作業自行評估所涵蓋之期間；「評估日期」指執行該項評估之日期。</text:span></text:p>
      <text:p text:style-name="P589"><text:span text:style-name="T590">3</text:span><text:span text:style-name="T591">、該評估重點係由稽核評估職能單位及負責內部控制或內部稽核業務幕僚單位自行填寫依其相關法令規定應辦理之工作，如施政績效管考、資訊安全稽核、政風查核</text:span><text:span text:style-name="T592">(</text:span><text:span text:style-name="T593">含廉政風險評估</text:span><text:span text:style-name="T594">)</text:span><text:span text:style-name="T595">、政府採購稽核、工程施工查核、國家關鍵基礎設施安全防護、人事考核</text:span><text:span text:style-name="T596">(</text:span><text:span text:style-name="T597">含考核工作績效及獎懲</text:span><text:span text:style-name="T598">)</text:span><text:span text:style-name="T599">、內部審核、事務管理工作檢核及定期檢討內部控制機制等工作。</text:span></text:p>
      <text:p text:style-name="P600"><text:span text:style-name="T601">4</text:span><text:span text:style-name="T602">、本表及其佐證資料等，應自辦理自行評估工作結束日起，以書面文件或電子化型式至少保存五年。</text:span></text:p>
      <text:p text:style-name="P603"/>
      <text:p text:style-name="P604"/>
      <text:p text:style-name="P605"/>
      <text:p text:style-name="P606"/>
      <text:p text:style-name="P607"/>
      <text:p text:style-name="P608"/>
      <text:p text:style-name="P609"/>
      <text:soft-page-break/>
      <text:p text:style-name="P610"><text:span text:style-name="T611">附</text:span><text:span text:style-name="T612">件</text:span><text:span text:style-name="T613">二</text:span></text:p>
      <text:p text:style-name="P614"><text:span text:style-name="T615">臺中市烏日區公所</text:span><text:span text:style-name="T616">控制作業自行評估表</text:span></text:p>
      <text:p text:style-name="P617"><text:span text:style-name="T618">○○年度</text:span></text:p>
      <text:p text:style-name="P619">自行評估單位：○○單位</text:p>
      <text:p text:style-name="P620"><text:span text:style-name="T621">作業類別（項目）：</text:span><text:span text:style-name="T622">○○○○○○</text:span><text:span text:style-name="T623">作業</text:span></text:p>
      <text:p text:style-name="P624"><text:span text:style-name="T625">評估期間：○○年○○月○○日至○○月○○日 <text:s text:c="9"/>評估日期：○○年○○月○○日</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text:span text:style-name="T637">控制</text:span><text:span text:style-name="T638">重點</text:span></text:p>
          </table:table-cell>
          <table:table-cell table:style-name="TableCell639" table:number-columns-spanned="5">
            <text:p text:style-name="P640"><text:span text:style-name="T641">評估情形</text:span></text:p>
          </table:table-cell>
          <table:covered-table-cell/>
          <table:covered-table-cell/>
          <table:covered-table-cell/>
          <table:covered-table-cell/>
          <table:table-cell table:style-name="TableCell642" table:number-rows-spanned="2">
            <text:p text:style-name="P643"><text:span text:style-name="T644">評估情形</text:span><text:span text:style-name="T645">說明</text:span></text:p>
          </table:table-cell>
        </table:table-row>
        <table:table-row table:style-name="TableRow646">
          <table:covered-table-cell>
            <text:p text:style-name="P647"/>
          </table:covered-table-cell>
          <table:table-cell table:style-name="TableCell648">
            <text:p text:style-name="P649"><text:span text:style-name="T650">落實</text:span></text:p>
          </table:table-cell>
          <table:table-cell table:style-name="TableCell651">
            <text:p text:style-name="P652"><text:span text:style-name="T653">部分落實</text:span></text:p>
          </table:table-cell>
          <table:table-cell table:style-name="TableCell654">
            <text:p text:style-name="P655"><text:span text:style-name="T656">未落實</text:span></text:p>
          </table:table-cell>
          <table:table-cell table:style-name="TableCell657">
            <text:p text:style-name="P658"><text:span text:style-name="T659">不適用</text:span></text:p>
          </table:table-cell>
          <table:table-cell table:style-name="TableCell660">
            <text:p text:style-name="P661"><text:span text:style-name="T662">未發生</text:span></text:p>
          </table:table-cell>
          <table:covered-table-cell>
            <text:p text:style-name="P663"/>
          </table:covered-table-cell>
        </table:table-row>
        <table:table-row table:style-name="TableRow664">
          <table:table-cell table:style-name="TableCell665">
            <text:p text:style-name="P666"><text:span text:style-name="T667">一</text:span><text:span text:style-name="T668">、</text:span><text:span text:style-name="T669">…………</text:span><text:span text:style-name="T670">………………</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二</text:span><text:span text:style-name="T687">、</text:span><text:span text:style-name="T688">…………</text:span><text:span text:style-name="T68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三</text:span><text:span text:style-name="T706">、</text:span><text:span text:style-name="T707">…………</text:span><text:span text:style-name="T708">………………</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四、</text:span><text:span text:style-name="T725">…………</text:span><text:span text:style-name="T726">………………</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五、</text:span><text:span text:style-name="T743">…………</text:span><text:span text:style-name="T744">………………</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六、</text:span><text:span text:style-name="T761">…………</text:span><text:span text:style-name="T762">………………</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七、</text:span><text:span text:style-name="T779">…………</text:span><text:span text:style-name="T780">………………</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八、</text:span><text:span text:style-name="T797">…………</text:span><text:span text:style-name="T798">………………</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九、</text:span><text:span text:style-name="T815">…………</text:span><text:span text:style-name="T816">………………</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7">
            <text:p text:style-name="P831">改善措施：</text:p>
            <text:p text:style-name="P832"/>
            <text:p text:style-name="P833"/>
            <text:p text:style-name="P834"/>
          </table:table-cell>
          <table:covered-table-cell/>
          <table:covered-table-cell/>
          <table:covered-table-cell/>
          <table:covered-table-cell/>
          <table:covered-table-cell/>
          <table:covered-table-cell/>
        </table:table-row>
        <table:table-row table:style-name="TableRow835">
          <table:table-cell table:style-name="TableCell836" table:number-columns-spanned="7">
            <text:p text:style-name="P837"/>
            <text:p text:style-name="P838"/>
            <text:p text:style-name="P839"><text:span text:style-name="T840">填表人：</text:span><text:span text:style-name="T841"><text:s text:c="10"/></text:span><text:span text:style-name="T842"><text:s text:c="2"/></text:span><text:span text:style-name="T843">複核：</text:span><text:span text:style-name="T844"><text:s text:c="10"/></text:span><text:span text:style-name="T845"><text:s text:c="2"/></text:span></text:p>
          </table:table-cell>
          <table:covered-table-cell/>
          <table:covered-table-cell/>
          <table:covered-table-cell/>
          <table:covered-table-cell/>
          <table:covered-table-cell/>
          <table:covered-table-cell/>
        </table:table-row>
      </table:table>
      <text:p text:style-name="P846"><text:span text:style-name="T847">註：</text:span></text:p>
      <text:p text:style-name="P848"><text:span text:style-name="T849">1</text:span><text:span text:style-name="T850">、機關得就</text:span><text:span text:style-name="T851">1</text:span><text:span text:style-name="T852">項作業流程製作</text:span><text:span text:style-name="T853">1</text:span><text:span text:style-name="T854">份自行評估表，亦得將各項作業流程依性質分類，同</text:span><text:span text:style-name="T855">1</text:span><text:span text:style-name="T856">類之作業流程合併</text:span><text:span text:style-name="T857">1</text:span><text:span text:style-name="T858">份自行評估表，將作業流程之控制重點納入評估。</text:span></text:p>
      <text:p text:style-name="P859"><text:span text:style-name="T860">2</text:span><text:span text:style-name="T861">、各機關依評估結果於評估情形欄勾選「落實」、「部分落實」、「未落實」、「不適用」或「</text:span><text:span text:style-name="T862">未發生</text:span><text:span text:style-name="T863">」；其中「不適用」係指評估期間法令規定或作法已修正，但控制重點未及配合修正者；「</text:span><text:span text:style-name="T864">未發生</text:span><text:span text:style-name="T865">」係指評估期間未發生控制重點所規範情形等，致無法評估者；遇有「部分落實」、「未落實」情形，於改善措施欄敘明需採行之改善措施。</text:span><text:span text:style-name="T866">倘經評估後勾選「不適用」之情形，應於自行評估表中敘明理由；如經評估後勾選「未發生」之情形，則可於評估情形說明欄敘明理由並檢討是否修正該控制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ystem"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華康中明體" svg:font-family="華康中明體" style:font-family-generic="modern" style:font-pitch="fixed" svg:panose-1="0 0 0 0 0 0 0 0 0 0"/>
    <style:font-face style:name="Arial Unicode MS" svg:font-family="Arial Unicode MS" style:font-family-generic="swiss" style:font-pitch="variable" svg:panose-1="2 11 6 4 2 2 2 2 2 4"/>
    <style:font-face style:name="華康中黑體(P)" svg:font-family="華康中黑體(P)" style:font-family-generic="system" style:font-pitch="variable" svg:panose-1="0 0 0 0 0 0 0 0 0 0"/>
    <style:font-face style:name="s?u" svg:font-family="s?u" style:font-family-generic="roman" svg:panose-1="0 0 0 0 0 0 0 0 0 0"/>
    <style:font-face style:name="華康中楷體" svg:font-family="華康中楷體" style:font-family-generic="modern" style:font-pitch="fixed"/>
    <style:font-face style:name="華康雅宋體 Std W9" svg:font-family="華康雅宋體 Std W9"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ListParagraphChar" style:display-name="List Paragraph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p" style:display-name="內文p" style:family="paragraph" style:parent-style-name="內文">
      <style:paragraph-properties fo:text-align="justify" style:vertical-align="baseline" fo:line-height="0.0972in"/>
      <style:text-properties style:letter-kerning="false" style:font-size-complex="10pt" fo:hyphenate="false"/>
    </style:style>
    <style:style style:name="本文-1" style:display-name="本文-1" style:family="paragraph" style:parent-style-name="本文縮排">
      <style:paragraph-properties fo:margin-bottom="0in" fo:line-height="0.1666in" fo:margin-left="0.3541in" fo:text-indent="-0.3541in">
        <style:tab-stops/>
      </style:paragraph-properties>
      <style:text-properties style:font-name="標楷體" style:font-name-asian="華康楷書體W5" fo:font-size="13.5pt" style:font-size-asian="13.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11" style:display-name="內文-11" style:family="paragraph" style:parent-style-name="內文">
      <style:paragraph-properties fo:text-align="justify" style:vertical-align="baseline" fo:line-height="0.1666in" fo:margin-left="0.4805in" fo:text-indent="-0.4805in">
        <style:tab-stops>
          <style:tab-stop style:type="left" style:position="1.2041in"/>
        </style:tab-stops>
      </style:paragraph-properties>
      <style:text-properties style:font-name="標楷體" style:font-name-asian="標楷體" style:letter-kerning="false" fo:font-size="13.5pt" style:font-size-asian="13.5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頁碼" style:display-name="頁碼" style:family="text" style:parent-style-name="預設段落字型"/>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fo:hyphenate="false"/>
    </style:style>
    <style:style style:name="本文字元1" style:display-name="本文 字元1"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3pt" style:font-size-asian="13pt" fo:hyphenate="false"/>
    </style:style>
    <style:style style:name="msolistparagraph0" style:display-name="msolistparagraph" style:family="paragraph" style:parent-style-name="內文">
      <style:paragraph-properties fo:margin-left="0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第一層" style:display-name="第一層" style:family="paragraph" style:parent-style-name="內文">
      <style:paragraph-properties fo:line-height="0.3055in" fo:margin-left="0.5555in" fo:text-indent="-0.3888in">
        <style:tab-stops>
          <style:tab-stop style:type="left" style:position="-0.1805in"/>
        </style:tab-stops>
      </style:paragraph-properties>
      <style:text-properties style:font-name="標楷體" style:font-name-asian="標楷體" fo:font-size="14pt" style:font-size-asian="14pt" fo:hyphenate="false"/>
    </style:style>
    <style:style style:name="第一層字元" style:display-name="第一層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 style:display-name="第二層" style:family="paragraph" style:parent-style-name="內文">
      <style:paragraph-properties fo:line-height="0.3055in" fo:margin-left="0.8055in" fo:text-indent="-0.3888in">
        <style:tab-stops/>
      </style:paragraph-properties>
      <style:text-properties style:font-name="標楷體" style:font-name-asian="標楷體" fo:font-size="14pt" style:font-size-asian="14pt" fo:hyphenate="false"/>
    </style:style>
    <style:style style:name="第三層" style:display-name="第三層" style:family="paragraph" style:parent-style-name="內文">
      <style:paragraph-properties fo:line-height="0.3055in" fo:margin-left="1.0277in" fo:text-indent="-0.1944in">
        <style:tab-stops/>
      </style:paragraph-properties>
      <style:text-properties style:font-name="標楷體" style:font-name-asian="標楷體" fo:font-size="14pt" style:font-size-asian="14pt" fo:hyphenate="false"/>
    </style:style>
    <style:style style:name="第三層字元" style:display-name="第三層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下1" style:display-name="第二層下1" style:family="paragraph" style:parent-style-name="第二層">
      <style:paragraph-properties fo:margin-left="0.8333in" fo:text-indent="0.3888in">
        <style:tab-stops/>
      </style:paragraph-properties>
      <style:text-properties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4">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字元字元14" style:display-name=" 字元 字元14" style:family="text">
      <style:text-properties style:font-name="Arial" style:font-name-asian="新細明體" style:letter-kerning="true" fo:font-size="9pt" style:font-size-asian="9pt" style:font-size-complex="9pt" style:language-complex="ar" style:country-complex="SA"/>
    </style:style>
    <style:style style:name="字元字元13" style:display-name=" 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字元11" style:display-name=" 字元 字元11" style:family="text">
      <style:text-properties style:font-name-asian="新細明體" style:letter-kerning="true" style:language-complex="ar" style:country-complex="SA"/>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字元字元10" style:display-name=" 字元 字元10"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1">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2">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paragraph-properties style:snap-to-layout-grid="false" fo:text-align="justify" fo:margin-left="0.4722in" fo:text-indent="-0.4722in">
        <style:tab-stops>
          <style:tab-stop style:type="left" style:position="-0.4722in"/>
        </style:tab-stops>
      </style:paragraph-properties>
      <style:text-properties style:font-name-asian="標楷體" fo:color="#000000" fo:font-size="16pt" style:font-size-asian="16pt" fo:hyphenate="false"/>
    </style:style>
    <style:style style:name="詳_一0" style:display-name="詳_(一" style:family="paragraph" style:parent-style-name="內文">
      <style:paragraph-properties style:snap-to-layout-grid="false" fo:text-align="justify" fo:margin-bottom="0.0347in" fo:margin-left="0.709in" fo:text-indent="-0.3937in">
        <style:tab-stops>
          <style:tab-stop style:type="left" style:position="-0.2368in"/>
        </style:tab-stops>
      </style:paragraph-properties>
      <style:text-properties style:font-name-asian="標楷體" fo:color="#000000" fo:font-size="16pt" style:font-size-asian="16pt" fo:hyphenate="false"/>
    </style:style>
    <style:style style:name="詳_1" style:display-name="詳_1" style:family="paragraph" style:parent-style-name="內文">
      <style:paragraph-properties style:snap-to-layout-grid="false" fo:text-align="justify" fo:margin-bottom="0.0347in" fo:margin-left="0.9055in" fo:text-indent="-0.4722in">
        <style:tab-stops>
          <style:tab-stop style:type="left" style:position="0in"/>
        </style:tab-stops>
      </style:paragraph-properties>
      <style:text-properties style:font-name-asian="標楷體" fo:color="#000000" fo:font-size="16pt" style:font-size-asian="16pt" fo:hyphenate="false"/>
    </style:style>
    <style:style style:name="詳_10" style:display-name="詳_(1" style:family="paragraph" style:parent-style-name="內文" style:list-style-name="LFO3">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3">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margin-bottom="0in" fo:line-height="0.2777in" fo:margin-left="0.4986in" fo:text-indent="-0.3284in">
        <style:tab-stops/>
      </style:paragraph-properties>
      <style:text-properties style:font-name="標楷體" style:font-name-asian="標楷體" fo:font-size="14pt" style:font-size-asian="14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eading1Char" style:display-name="Heading 1 Char" style:family="text">
      <style:text-properties style:font-name="新細明體"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BodyText3Char" style:display-name="Body Text 3 Char" style:family="text">
      <style:text-properties style:font-name="華康中黑體(P)" style:font-name-asian="華康中黑體(P)" style:letter-kerning="true" fo:font-size="11pt" style:font-size-asian="11pt" fo:language="en" fo:country="US" style:language-asian="zh" style:country-asian="TW" style:language-complex="ar" style:country-complex="SA"/>
    </style:style>
    <style:style style:name="本文字元" style:display-name="本文 字元" style:family="text">
      <style:text-properties style:font-name-asian="標楷體" fo:font-weight="bold" style:font-weight-asian="bold" style:letter-kerning="true" fo:font-size="12pt" style:font-size-asian="12pt"/>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ListParagraph1" style:display-name="List Paragraph1" style:family="paragraph" style:parent-style-name="內文">
      <style:paragraph-properties fo:margin-left="0.3333in">
        <style:tab-stops/>
      </style:paragraph-properties>
      <style:text-properties style:font-name="Calibri" fo:hyphenate="false"/>
    </style:style>
    <style:style style:name="t021" style:display-name="t021" style:family="text">
      <style:text-properties fo:color="#0D71C1" fo:font-size="10pt" style:font-size-asian="10pt"/>
    </style:style>
    <style:style style:name="擬辦" style:display-name="擬辦" style:family="paragraph" style:parent-style-name="內文">
      <style:paragraph-properties style:line-break="normal" fo:text-align="justify" fo:line-height="0.3888in" fo:margin-left="0.6416in" fo:text-indent="-0.6416in">
        <style:tab-stops/>
      </style:paragraph-properties>
      <style:text-properties style:font-name-asian="標楷體" fo:font-size="17pt" style:font-size-asian="17pt" style:font-size-complex="10pt" fo:hyphenate="false"/>
    </style:style>
    <style:style style:name="說明" style:display-name="說明" style:family="paragraph" style:parent-style-name="內文">
      <style:paragraph-properties style:line-break="normal" style:snap-to-layout-grid="false" fo:text-align="justify" fo:line-height="0.3888in" fo:margin-left="0.6416in" fo:text-indent="-0.6416in">
        <style:tab-stops/>
      </style:paragraph-properties>
      <style:text-properties style:font-name-asian="標楷體" fo:font-size="17pt" style:font-size-asian="17pt" style:font-size-complex="10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ialog_text1" style:display-name="dialog_text1" style:family="text">
      <style:text-properties style:font-name="s?u" fo:color="#000000" fo:font-size="10pt" style:font-size-asian="10pt"/>
    </style:style>
    <style:style style:name="字元字元" style:display-name="字元 字元" style:family="text">
      <style:text-properties style:font-name="Times New Roman" style:font-name-asian="新細明體" fo:font-size="10pt" style:font-size-asian="10pt"/>
    </style:style>
    <style:style style:name="字元字元1" style:display-name="字元 字元1" style:family="text">
      <style:text-properties style:font-name-asian="新細明體" style:letter-kerning="true" fo:language="en" fo:country="US" style:language-asian="zh" style:country-asian="TW"/>
    </style:style>
    <style:style style:name="bumpedfont15" style:display-name="bumpedfont15" style:family="text"/>
    <style:style style:name="E2"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小標" style:display-name="1小標" style:family="paragraph" style:parent-style-name="內文" style:auto-update="true">
      <style:paragraph-properties fo:line-height="0.2916in" fo:margin-left="0.3201in" fo:text-indent="-0.3201in">
        <style:tab-stops/>
      </style:paragraph-properties>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字元220" style:display-name="字元 字元22" style:family="text">
      <style:text-properties style:font-name-asian="標楷體" style:letter-kerning="true" fo:font-size="14pt" style:font-size-asian="14pt" style:font-size-complex="12pt" style:language-complex="ar" style:country-complex="SA"/>
    </style:style>
    <style:style style:name="字元字元140" style:display-name="字元 字元14" style:family="text">
      <style:text-properties style:font-name="Arial" style:font-name-asian="新細明體" style:letter-kerning="true" fo:font-size="9pt" style:font-size-asian="9pt" style:font-size-complex="9pt" style:language-complex="ar" style:country-complex="SA"/>
    </style:style>
    <style:style style:name="字元字元130" style:display-name="字元 字元13" style:family="text">
      <style:text-properties style:font-name-asian="新細明體" style:letter-kerning="true" style:language-complex="ar" style:country-complex="SA"/>
    </style:style>
    <style:style style:name="字元字元110" style:display-name="字元 字元11" style:family="text">
      <style:text-properties style:font-name-asian="新細明體" style:letter-kerning="true" style:language-complex="ar" style:country-complex="SA"/>
    </style:style>
    <style:style style:name="字元字元100" style:display-name="字元 字元10" style:family="text">
      <style:text-properties style:font-name-asian="新細明體" style:letter-kerning="true" fo:font-size="12pt" style:font-size-asian="12pt" style:font-size-complex="12pt" style:language-complex="ar" style:country-complex="SA"/>
    </style:style>
    <style:style style:name="內文2" style:display-name="內文2" style:family="paragraph" style:parent-style-name="內文">
      <style:paragraph-properties style:vertical-align="baseline"/>
      <style:text-properties fo:letter-spacing="0.0027in" style:letter-kerning="false" style:font-size-complex="10pt" fo:hyphenate="false"/>
    </style:style>
    <style:style style:name="純文字2" style:display-name="純文字2"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類1" style:display-name="標題類1" style:family="paragraph" style:parent-style-name="內文">
      <style:paragraph-properties style:text-autospace="none"/>
      <style:text-properties style:font-name="標楷體" style:font-name-asian="標楷體" style:font-name-complex="標楷體" fo:color="#000000" style:letter-kerning="false" fo:font-size="18pt" style:font-size-asian="18pt" style:font-size-complex="18pt" fo:hyphenate="false"/>
    </style:style>
    <style:style style:name="標題" style:display-name="標題" style:family="paragraph" style:parent-style-name="內文" style:next-style-name="內文">
      <style:paragraph-properties fo:widows="2" fo:orphans="2" fo:text-align="center" fo:margin-top="0.3333in" fo:margin-bottom="0in"/>
      <style:text-properties style:font-name="華康雅宋體 Std W9" style:font-name-asian="華康雅宋體 Std W9" fo:text-transform="uppercase" fo:color="#1F497D" fo:letter-spacing="0.0069in" style:letter-kerning="true" fo:font-size="20pt" style:font-size-asian="20pt" style:font-size-complex="20pt" fo:hyphenate="false"/>
    </style:style>
    <style:style style:name="標題字元" style:display-name="標題 字元" style:family="text">
      <style:text-properties style:font-name="華康雅宋體 Std W9" style:font-name-asian="華康雅宋體 Std W9" fo:text-transform="uppercase" fo:color="#1F497D" fo:letter-spacing="0.0069in" style:letter-kerning="true" fo:font-size="20pt" style:font-size-asian="20pt" style:font-size-complex="20pt" fo:language="en" fo:country="US" style:language-asian="zh" style:country-asian="TW" style:language-complex="ar" style:country-complex="SA"/>
    </style:style>
    <style:style style:name="樣式4" style:display-name="樣式4" style:family="paragraph" style:parent-style-name="內文">
      <style:paragraph-properties fo:text-align="justify" fo:line-height="150%" fo:margin-left="0.5902in" fo:text-indent="-0.0673in">
        <style:tab-stops>
          <style:tab-stop style:type="left" style:position="0.0006in"/>
        </style:tab-stops>
      </style:paragraph-properties>
      <style:text-properties style:font-name="新細明體" fo:font-size="14pt" style:font-size-asian="14pt" style:font-size-complex="10pt" fo:hyphenate="false"/>
    </style:style>
    <style:style style:name="標題0" style:display-name="標題２" style:family="paragraph" style:next-style-name="純文字">
      <style:paragraph-properties style:snap-to-layout-grid="false" fo:margin-left="0.3152in">
        <style:tab-stops/>
      </style:paragraph-properties>
      <style:text-properties fo:font-size="14pt" style:font-size-asian="14pt" fo:hyphenate="false"/>
    </style:style>
    <style:style style:name="本文縮" style:display-name="本文縮２" style:family="paragraph" style:next-style-name="純文字">
      <style:paragraph-properties style:snap-to-layout-grid="false" fo:margin-left="1.2993in" fo:text-indent="-0.3937in">
        <style:tab-stops/>
      </style:paragraph-properties>
      <style:text-properties fo:font-size="14pt" style:font-size-asian="14pt" fo:hyphenate="false"/>
    </style:style>
    <style:style style:name="本文縮0" style:display-name="本文縮３" style:family="paragraph" style:next-style-name="內文">
      <style:paragraph-properties style:snap-to-layout-grid="false" fo:margin-left="1.2013in" fo:text-indent="-0.2166in">
        <style:tab-stops/>
      </style:paragraph-properties>
      <style:text-properties fo:font-size="14pt" style:font-size-asian="14pt" fo:hyphenate="false"/>
    </style:style>
    <style:style style:name="本文縮1" style:display-name="本文縮1" style:family="paragraph" style:parent-style-name="本文第一層縮排2">
      <style:paragraph-properties style:snap-to-layout-grid="false" fo:margin-bottom="0in" fo:margin-left="0.3937in" fo:text-indent="0in">
        <style:tab-stops/>
      </style:paragraph-properties>
      <style:text-properties fo:font-size="14pt" style:font-size-asian="14pt" style:font-size-complex="10pt" fo:hyphenate="false"/>
    </style:style>
    <style:style style:name="本文第一層縮排2" style:display-name="本文第一層縮排 2" style:family="paragraph" style:parent-style-name="本文縮排">
      <style:paragraph-properties fo:text-indent="0.1458in"/>
      <style:text-properties fo:hyphenate="false"/>
    </style:style>
    <style:style style:name="項目一" style:display-name="項目一" style:family="paragraph" style:parent-style-name="內文">
      <style:paragraph-properties fo:text-align="justify" fo:line-height="0.1944in" fo:margin-left="0.1388in" fo:text-indent="-0.1388in">
        <style:tab-stops/>
      </style:paragraph-properties>
      <style:text-properties style:font-name="新細明體" style:font-name-complex="新細明體" fo:font-size="10pt" style:font-size-asian="10pt" style:font-size-complex="10pt" fo:hyphenate="false"/>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fo:font-weight="normal" style:font-weight-asian="normal" fo:font-style="normal" style:font-style-asian="normal" fo:font-size="13.5pt" style:font-size-asian="13.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text:start-value="2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fo:font-weight="normal" style:font-weight-asian="normal" fo:font-style="normal" style:font-style-asian="normal" fo:font-size="13.5pt" style:font-size-asian="13.5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text:start-value="1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weight="normal" style:font-weight-asian="normal" fo:font-style="normal" style:font-style-asian="normal" fo:font-size="13.5pt" style:font-size-asian="13.5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tyle="italic" style:font-style-asian="italic"/>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text-properties style:language-asian="zh" style:country-asian="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務委員會</dc:title>
    <dc:subject/>
    <meta:initial-creator>jason5694</meta:initial-creator>
    <dc:creator>s0123</dc:creator>
    <meta:creation-date>2020-11-25T08:33:00Z</meta:creation-date>
    <dc:date>2020-11-25T08:33:00Z</dc:date>
    <meta:print-date>2018-08-14T08:07:00Z</meta:print-date>
    <meta:template xlink:href="Normal" xlink:type="simple"/>
    <meta:editing-cycles>2</meta:editing-cycles>
    <meta:editing-duration>PT60S</meta:editing-duration>
    <meta:document-statistic meta:page-count="6" meta:paragraph-count="7" meta:word-count="550" meta:character-count="3682" meta:row-count="26" meta:non-whitespace-character-count="3139"/>
  </office:meta>
</office:document-meta>
</file>