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fo:color="#FF0000" fo:font-size="20pt" style:font-size-asian="20pt" style:font-size-complex="20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內文" style:family="paragraph">
      <style:paragraph-properties fo:margin-left="0.2444in" fo:text-indent="-0.2444in">
        <style:tab-stops/>
      </style:paragraph-properties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P66" style:parent-style-name="內文" style:family="paragraph">
      <style:text-properties fo:font-size="18pt" style:font-size-asian="18pt" style:font-size-complex="18pt"/>
    </style:style>
    <style:style style:name="P67" style:parent-style-name="內文" style:family="paragraph">
      <style:paragraph-properties fo:text-align="justify" fo:margin-bottom="0.25in" fo:line-height="0.3055in" fo:margin-left="0.1958in" fo:text-indent="0.0013in">
        <style:tab-stops/>
      </style:paragraph-properties>
      <style:text-properties fo:font-size="18pt" style:font-size-asian="18pt" style:font-size-complex="18pt"/>
    </style:style>
    <style:style style:name="P68" style:parent-style-name="內文" style:family="paragraph">
      <style:paragraph-properties fo:text-align="justify" fo:margin-bottom="0.25in" fo:line-height="0.3055in" fo:text-indent="0.3784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69" style:parent-style-name="內文" style:family="paragraph">
      <style:paragraph-properties fo:text-align="justify" fo:margin-bottom="0.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0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1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2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3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4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5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  <style:style style:name="P76" style:parent-style-name="內文" style:family="paragraph">
      <style:paragraph-properties fo:text-align="justify" fo:margin-bottom="0.125in" fo:line-height="0.3055in"/>
      <style:text-properties style:font-name-asian="新細明體" fo:font-weight="bold" style:font-weight-asian="bold" style:font-weight-complex="bold" style:use-window-font-color="true" fo:font-size="14pt" style:font-size-asian="14pt"/>
    </style:style>
  </office:automatic-styles>
  <office:body>
    <office:text text:use-soft-page-breaks="true">
      <text:p text:style-name="P1"><text:span text:style-name="T2">公寓大廈管理負責人</text:span><text:span text:style-name="T3">申請報備檢附文件</text:span><text:span text:style-name="T4">(</text:span><text:span text:style-name="T5">請製作</text:span><text:span text:style-name="T6">1式2份)</text:span></text:p>
      <text:p text:style-name="內文"><text:span text:style-name="T7">1</text:span><text:span text:style-name="T8">、</text:span><text:span text:style-name="T9">公寓大廈</text:span><text:span text:style-name="T10">申請報備書</text:span><text:span text:style-name="T11">(</text:span><text:span text:style-name="T12">附件一</text:span><text:span text:style-name="T13">)</text:span></text:p>
      <text:p text:style-name="內文"><text:span text:style-name="T14">2</text:span><text:span text:style-name="T15">、</text:span><text:span text:style-name="T16">公寓大廈</text:span><text:span text:style-name="T17">申請報備檢查表</text:span><text:span text:style-name="T18">(</text:span><text:span text:style-name="T19">附件一之一</text:span><text:span text:style-name="T20">)</text:span></text:p>
      <text:p text:style-name="內文"><text:span text:style-name="T21">3</text:span><text:span text:style-name="T22">、</text:span><text:span text:style-name="T23">臺中市</text:span><text:span text:style-name="T24">公寓大廈報備基本資料表</text:span></text:p>
      <text:p text:style-name="內文"><text:span text:style-name="T25">4</text:span><text:span text:style-name="T26">、</text:span><text:span text:style-name="T27">建築物</text:span><text:span text:style-name="T28">使用執照影本</text:span></text:p>
      <text:p text:style-name="P29"><text:span text:style-name="T30">5</text:span><text:span text:style-name="T31">、</text:span><text:span text:style-name="T32">全體區分所有權人名冊</text:span><text:span text:style-name="T33">(</text:span><text:span text:style-name="T34">附件二</text:span><text:span text:style-name="T35">)</text:span><text:span text:style-name="T36">【戶數須與使用執照相同】</text:span><text:span text:style-name="T37">【區分所有權比例為每戶專有部份之面積與全部專有部份之面積比】</text:span></text:p>
      <text:p text:style-name="內文"><text:span text:style-name="T38">6</text:span><text:span text:style-name="T39">、</text:span><text:span text:style-name="T40">區分所有權人</text:span><text:span text:style-name="T41">推</text:span><text:span text:style-name="T42">選</text:span><text:span text:style-name="T43">管理負責</text:span><text:span text:style-name="T44">人</text:span><text:span text:style-name="T45">公告【</text:span><text:span text:style-name="T46">附件四</text:span><text:span text:style-name="T47">】</text:span></text:p>
      <text:p text:style-name="內文"><text:span text:style-name="T48">7</text:span><text:span text:style-name="T49">、</text:span><text:span text:style-name="T50">附</text:span><text:span text:style-name="T51">推選公告</text:span><text:span text:style-name="T52">照片</text:span><text:span text:style-name="T53">(</text:span><text:span text:style-name="T54">遠、近各</text:span><text:span text:style-name="T55">1</text:span><text:span text:style-name="T56">張</text:span><text:span text:style-name="T57">)</text:span><text:span text:style-name="T58">、</text:span><text:span text:style-name="T59">公告期間須滿十日以上</text:span></text:p>
      <text:p text:style-name="內文"><text:span text:style-name="T60">8</text:span><text:span text:style-name="T61">、</text:span><text:span text:style-name="T62">切結書</text:span><text:span text:style-name="T63">【附件</text:span><text:span text:style-name="T64">五</text:span><text:span text:style-name="T65">】</text:span></text:p>
      <text:p text:style-name="P66"/>
      <text:p text:style-name="P67">以上文件影本請依序裝訂、逐頁蓋妥管理負責人印信與負責人私章並註明「本影本與正本相符」字樣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letter-spacing="-0.0027i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fo:letter-spacing="-0.0027in" style:letter-kerning="true"/>
    </style:style>
    <style:style style:name="頁首字元" style:display-name="頁首 字元" style:family="text">
      <style:text-properties style:font-name-asian="標楷體" fo:color="#000000" fo:letter-spacing="-0.0027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管理組織申請報備處理原則（修正草案）（93</dc:title>
    <dc:description/>
    <dc:subject/>
    <meta:initial-creator>user</meta:initial-creator>
    <dc:creator>烏日 區公所</dc:creator>
    <meta:creation-date>2021-05-31T06:43:00Z</meta:creation-date>
    <dc:date>2021-05-31T06:43:00Z</dc:date>
    <meta:print-date>2014-04-14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