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4666in"/>
      <style:text-properties fo:font-size="18pt" style:font-size-asian="18pt" style:font-size-complex="18pt"/>
    </style:style>
    <style:style style:name="P12" style:parent-style-name="內文" style:family="paragraph">
      <style:paragraph-properties fo:text-align="justify" fo:text-indent="1.4666in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新細明體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新細明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6" style:parent-style-name="內文" style:family="paragraph">
      <style:paragraph-properties fo:text-align="justify" fo:margin-top="0.125in" fo:line-height="0.25in" fo:margin-left="0.4888in" fo:text-indent="-0.4888in">
        <style:tab-stops/>
      </style:paragraph-properties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新細明體" fo:font-size="18pt" style:font-size-asian="18pt" style:font-size-complex="18pt"/>
    </style:style>
    <style:style style:name="T37" style:parent-style-name="預設段落字型" style:family="text">
      <style:text-properties style:font-name="新細明體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/>
      <text:p text:style-name="P12"><text:span text:style-name="T13"><text:s text:c="4"/></text:span><text:span text:style-name="T14">會議出席委託書</text:span></text:p>
      <text:p text:style-name="P15">致<text:s text:c="8"/>第<text:s text:c="2"/>屆區分所有權人會議</text:p>
      <text:p text:style-name="P16"><text:s text:c="4"/>有關本公寓大廈預定<text:s text:c="2"/>年<text:s text:c="2"/>月<text:s text:c="2"/>日（星期<text:s text:c="2"/>）<text:s text:c="2"/>午<text:s text:c="2"/>時舉行之區分所有權人會議，本人謹委託<text:s text:c="9"/>君出席區分所有權人會議，並於本次會議中行使各項本人應有之權利。</text:p>
      <text:p text:style-name="P17">區分所有權標的物標示：</text:p>
      <text:p text:style-name="P18">臺中市烏日區<text:s text:c="6"/>路（街）<text:s text:c="4"/>巷<text:s text:c="3"/>號<text:s text:c="3"/>樓之</text:p>
      <text:p text:style-name="P19">委託人（區分所有權人）姓名：<text:s text:c="16"/>簽章</text:p>
      <text:p text:style-name="P20">代<text:s text:c="8"/>理<text:s text:c="7"/>人<text:s/>姓名：<text:s text:c="16"/>簽章</text:p>
      <text:p text:style-name="P21"/>
      <text:p text:style-name="P22">※代理人與委託人之關係，如下勾選欄</text:p>
      <text:p text:style-name="P23"><text:s text:c="3"/>□配偶<text:s text:c="16"/>□有行為能力之直系血親</text:p>
      <text:p text:style-name="P24"><text:s text:c="3"/>□其他區分所有權人<text:s text:c="4"/>□承租人</text:p>
      <text:p text:style-name="P25"><text:s text:c="36"/></text:p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8"/></text:span><text:span text:style-name="T35">年</text:span><text:span text:style-name="T36"><text:s text:c="7"/></text:span><text:span text:style-name="T37">月</text:span><text:span text:style-name="T38"><text:s text:c="7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style:line-break="normal" fo:text-align="center"/>
    </style:style>
    <style:style style:name="T3" style:parent-style-name="頁碼" style:family="text">
      <style:text-properties style:letter-kerning="false" fo:font-size="11pt" style:font-size-asian="11pt"/>
    </style:style>
    <style:style style:name="T4" style:parent-style-name="頁碼" style:family="text">
      <style:text-properties style:letter-kerning="false" fo:font-size="11pt" style:font-size-asian="11pt"/>
    </style:style>
    <style:style style:name="T5" style:parent-style-name="頁碼" style:family="text">
      <style:text-properties style:letter-kerning="false" fo:font-size="11pt" style:font-size-asian="11pt"/>
    </style:style>
    <style:style style:name="T6" style:parent-style-name="頁碼" style:family="text">
      <style:text-properties style:letter-kerning="false" fo:font-size="11pt" style:font-size-asian="11pt"/>
    </style:style>
    <style:style style:name="T7" style:parent-style-name="頁碼" style:family="text">
      <style:text-properties style:letter-kerning="false" fo:font-size="11pt" style:font-size-asian="11pt"/>
    </style:style>
    <style:style style:name="T8" style:parent-style-name="頁碼" style:family="text">
      <style:text-properties style:letter-kerning="false" fo:font-size="11pt" style:font-size-asian="11pt"/>
    </style:style>
    <style:style style:name="T9" style:parent-style-name="頁碼" style:family="text">
      <style:text-properties style:letter-kerning="false" fo:font-size="11pt" style:font-size-asian="11pt"/>
    </style:style>
    <style:style style:name="T10" style:parent-style-name="頁碼" style:family="text">
      <style:text-properties style:letter-kerning="false" fo:font-size="11pt" style:font-size-asian="11pt"/>
    </style:style>
    <style:style style:name="T11" style:parent-style-name="頁碼" style:family="text">
      <style:text-properties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7847in" svg:width="0.75in" svg:height="0.25in" style:rel-width="scale" style:rel-height="scale"><draw:text-box><text:p text:style-name="內文"/></draw:text-box><svg:title/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處理原則（修正草案）（93</dc:title>
    <dc:description/>
    <dc:subject/>
    <meta:initial-creator>user</meta:initial-creator>
    <dc:creator>烏日 區公所</dc:creator>
    <meta:creation-date>2021-05-31T07:12:00Z</meta:creation-date>
    <dc:date>2021-05-31T07:12:00Z</dc:date>
    <meta:print-date>2009-01-13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