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0833in" fo:margin-bottom="0.1666in" fo:line-height="0.3055in"/>
      <style:text-properties style:font-name="微軟正黑體" style:font-name-asian="微軟正黑體" fo:font-weight="bold" style:font-weight-asian="bold" style:font-weight-complex="bold" fo:font-size="17pt" style:font-size-asian="17pt" style:font-size-complex="17pt"/>
    </style:style>
    <style:style style:name="P5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150%" fo:margin-left="0.3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3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3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2.7798in" fo:text-indent="-2.446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2361in"/>
    </style:style>
    <style:style style:name="P3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text-align="justify" style:line-height-at-least="0.2777in"/>
      <style:text-properties fo:font-size="10pt" style:font-size-asian="10pt"/>
    </style:style>
    <style:style style:name="P3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font-weight="bold" style:font-weight-asian="bold"/>
    </style:style>
    <style:style style:name="P3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text-align="justify" fo:line-height="0.2777in" fo:margin-left="0.5006in" fo:text-indent="-0.5006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附件四：管理委員會職務推舉會議紀錄</text:p>
      <text:p text:style-name="P4">管理委員會職務推舉會議紀錄</text:p>
      <text:p text:style-name="P5">一、開會時間：<text:s text:c="4"/>年<text:s text:c="3"/>月<text:s text:c="3"/>日<text:s text:c="3"/>時<text:s text:c="3"/>分</text:p>
      <text:p text:style-name="P6">二、開會地點：<text:s/></text:p>
      <text:p text:style-name="P7"><text:span text:style-name="T8">三、主</text:span><text:span text:style-name="T9"><text:s text:c="2"/></text:span><text:span text:style-name="T10">席：</text:span><text:span text:style-name="T11"><text:s text:c="28"/></text:span><text:span text:style-name="T12">紀錄：</text:span><text:span text:style-name="T13"><text:s/></text:span></text:p>
      <text:p text:style-name="P14"><text:span text:style-name="T15">四、應出席人員：本次新當選之管理委員計</text:span><text:span text:style-name="T16"><text:s text:c="3"/></text:span><text:span text:style-name="T17">位，實到</text:span><text:span text:style-name="T18"><text:s text:c="3"/></text:span><text:span text:style-name="T19">位</text:span></text:p>
      <text:p text:style-name="P20">五、主席報告：<text:s/></text:p>
      <text:p text:style-name="P21">六、討論事項及決議：</text:p>
      <text:p text:style-name="P22">第一案</text:p>
      <text:p text:style-name="P23">案由:管理委員職務推舉</text:p>
      <text:p text:style-name="P24">說明:依規約規定選出之管理委員職務為互推產生。</text:p>
      <text:p text:style-name="P25">決議：經委員互推職務結果如下：</text:p>
      <text:p text:style-name="P26"><text:s text:c="5"/></text:p>
      <text:p text:style-name="P27"><text:s text:c="6"/></text:p>
      <text:p text:style-name="P28"/>
      <text:p text:style-name="P29"/>
      <text:p text:style-name="P30"/>
      <text:p text:style-name="P31"/>
      <text:p text:style-name="P32"/>
      <text:p text:style-name="P33"/>
      <text:p text:style-name="P34">七、臨時動議及決議：無</text:p>
      <text:p text:style-name="P35"/>
      <text:p text:style-name="P36">八、散<text:s text:c="2"/>會</text:p>
      <text:p text:style-name="P37"/>
      <text:p text:style-name="P38"><text:span text:style-name="T39">主席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" style:display-name="本文 2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7:13:00Z</meta:creation-date>
    <dc:date>2021-06-03T01:30:00Z</dc:date>
    <meta:print-date>2020-02-14T07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