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3.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2in"/>
    </style:style>
    <style:style style:name="TableColumn7" style:family="table-column">
      <style:table-column-properties style:column-width="2.25in"/>
    </style:style>
    <style:style style:name="Table1" style:family="table" style:master-page-name="MP0">
      <style:table-properties style:width="10in" fo:margin-left="0.0194in" table:align="left"/>
    </style:style>
    <style:style style:name="TableRow8" style:family="table-row">
      <style:table-row-properties style:min-row-height="0.95in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 style:line-height-at-least="0in" fo:margin-right="0.0833in"/>
      <style:text-properties style:font-name="標楷體" style:font-name-asian="標楷體"/>
    </style:style>
    <style:style style:name="P13" style:parent-style-name="內文" style:family="paragraph">
      <style:paragraph-properties style:line-break="normal" fo:text-align="end" style:line-height-at-least="0in" fo:margin-right="0.0833in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947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947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9472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8833in" fo:keep-together="always"/>
    </style:style>
    <style:style style:name="TableCell4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7458in" fo:keep-together="always"/>
    </style:style>
    <style:style style:name="TableCell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中市建築物無損壞公共設施及環境清潔證明書</text:p>
          </table:table-cell>
          <table:covered-table-cell/>
          <table:covered-table-cell/>
          <table:covered-table-cell/>
          <table:covered-table-cell/>
          <table:table-cell table:style-name="TableCell11">
            <text:p text:style-name="P12">中華民國 <text:s text:c="3"/>年 <text:s text:c="3"/>月 <text:s text:c="2"/>日</text:p>
            <text:p text:style-name="P13"><text:span text:style-name="T14">烏區公建字第 <text:s text:c="10"/>號</text:span></text:p>
          </table:table-cell>
        </table:table-row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住址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建築執照號碼</text:p>
          </table:table-cell>
          <table:table-cell table:style-name="TableCell27" table:number-columns-spanned="2">
            <text:p text:style-name="P28">府工建建字第 <text:s text:c="9"/>號</text:p>
          </table:table-cell>
          <table:covered-table-cell/>
          <table:table-cell table:style-name="TableCell29" table:number-rows-spanned="3">
            <text:p text:style-name="P30">房屋座落簡圖</text:p>
          </table:table-cell>
          <table:table-cell table:style-name="TableCell31" table:number-columns-spanned="2" table:number-rows-spanned="3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申請證明建築地點</text:p>
          </table:table-cell>
          <table:table-cell table:style-name="TableCell36" table:number-columns-spanned="2">
            <text:p text:style-name="P37">烏日區<text:s text:c="8"/>段 <text:s text:c="7"/>地號</text:p>
          </table: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申請證明事項</text:p>
          </table:table-cell>
          <table:table-cell table:style-name="TableCell43" table:number-columns-spanned="2">
            <text:p text:style-name="P44">建築物無損壞公共設施及環境清潔證明</text:p>
          </table: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6">
            <text:p text:style-name="P49">一、上證明事項，經查屬實，准予證明。</text:p>
            <text:p text:style-name="P50">二、本證明書僅證明申請使用執照用。</text:p>
            <text:p text:style-name="P51">三、有效期限為三個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建築物無損壞公共設施及環境清潔證明書</dc:title>
    <dc:description/>
    <dc:subject/>
    <meta:initial-creator>user</meta:initial-creator>
    <dc:creator>郭詠晴</dc:creator>
    <meta:creation-date>2022-10-03T05:32:00Z</meta:creation-date>
    <dc:date>2022-10-03T05:37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