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內文">
      <style:text-properties style:font-name="新細明體"/>
    </style:style>
    <style:style style:name="P2" style:family="paragraph" style:parent-style-name="內文">
      <style:paragraph-properties fo:text-align="justify" style:justify-single-word="false"/>
      <style:text-properties style:font-name="新細明體"/>
    </style:style>
    <style:style style:name="P3" style:family="paragraph" style:parent-style-name="內文">
      <style:paragraph-properties fo:text-align="justify" style:justify-single-word="false"/>
    </style:style>
    <style:style style:name="P4" style:family="paragraph" style:parent-style-name="內文">
      <style:text-properties fo:color="#ff0000" fo:font-size="14pt" fo:font-weight="bold" fo:background-color="#ffffff" style:font-size-asian="14pt" style:font-weight-asian="bold" style:font-size-complex="14pt"/>
    </style:style>
    <style:style style:name="P5" style:family="paragraph" style:parent-style-name="內文">
      <style:paragraph-properties fo:margin-left="0.212cm" fo:margin-right="0cm" fo:text-indent="-0.212cm" style:auto-text-indent="false">
        <style:tab-stops/>
      </style:paragraph-properties>
    </style:style>
    <style:style style:name="P6" style:family="paragraph" style:parent-style-name="內文" style:master-page-name="MP0">
      <style:paragraph-properties style:page-number="auto" fo:break-before="page"/>
    </style:style>
    <style:style style:name="P7" style:family="paragraph">
      <loext:graphic-properties draw:fill="none"/>
    </style:style>
    <style:style style:name="T1" style:family="text">
      <style:text-properties style:font-name="新細明體"/>
    </style:style>
    <style:style style:name="T2" style:family="text">
      <style:text-properties fo:color="#0000ff"/>
    </style:style>
    <style:style style:name="T3" style:family="text">
      <style:text-properties fo:color="#0000ff" style:font-name="新細明體"/>
    </style:style>
    <style:style style:name="T4" style:family="text">
      <style:text-properties fo:color="#0000ff" style:font-name="新細明體" style:font-name-complex="Tahom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6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6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7" text:anchor-type="paragraph" svg:x="8.244cm" svg:y="1.914cm" svg:width="7.627cm" style:rel-width="scale" svg:height="2.842cm" style:rel-height="scale" draw:z-index="9"><draw:text-box><text:p text:style-name="Text_20_body"><text:span text:style-name="預設段落字型"><text:span text:style-name="T1">依「講座鐘點費支給表」、「軍公教人員兼職費支給表」及「中央政府各機關學校出席費及稿費支給要點」等規定辦理。</text:span></text:span></text:p><text:p/></draw:text-box></draw:frame><draw:frame draw:style-name="fr1" draw:name="Text Box 4" text:anchor-type="paragraph" svg:x="-0.318cm" svg:y="3.493cm" svg:width="2.858cm" style:rel-width="scale" svg:height="4.445cm" style:rel-height="scale" draw:z-index="0"><draw:text-box><text:p text:style-name="Text_20_body">出席演講、座談、研習、評審（選）等活動</text:p><text:p><text:span text:style-name="預設段落字型"><text:span text:style-name="T4">§14</text:span></text:span></text:p></draw:text-box></draw:frame><draw:frame draw:style-name="fr1" draw:name="Text Box 103" text:anchor-type="paragraph" svg:x="13.653cm" svg:y="16.828cm" svg:width="9.841cm" style:rel-width="scale" svg:height="1.588cm" style:rel-height="scale" draw:z-index="28"><draw:text-box><text:p>發現有財務異常、生活違常者，應立即反應及處理</text:p><text:p><text:span text:style-name="預設段落字型"><text:span text:style-name="T4">§ 16Ⅱ</text:span></text:span></text:p></draw:text-box></draw:frame><draw:frame draw:style-name="fr1" draw:name="Text Box 116" text:anchor-type="paragraph" svg:x="0cm" svg:y="13.653cm" svg:width="2.54cm" style:rel-width="scale" svg:height="4.445cm" style:rel-height="scale" draw:z-index="38"><draw:text-box><text:p text:style-name="Text_20_body">借貸、邀集或參加合會、擔任財物或身分之保證人</text:p><text:p><text:span text:style-name="預設段落字型"><text:span text:style-name="T4">§16Ⅰ</text:span></text:span></text:p></draw:text-box></draw:frame><draw:frame draw:style-name="fr1" draw:name="Text Box 107" text:anchor-type="paragraph" svg:x="10.795cm" svg:y="7.62cm" svg:width="6.031cm" style:rel-width="scale" svg:height="1.588cm" style:rel-height="scale" draw:z-index="31"><draw:text-box><text:p text:style-name="Text_20_body"><text:span text:style-name="預設段落字型"><text:span text:style-name="T1">另有支領稿費者每千字不得超過新臺幣2000元</text:span></text:span><text:span text:style-name="預設段落字型"><text:span text:style-name="T4">§ 14Ⅱ</text:span></text:span></text:p></draw:text-box></draw:frame><draw:frame draw:style-name="fr1" draw:name="Text Box 40" text:anchor-type="paragraph" svg:x="0cm" svg:y="-0.318cm" svg:width="18.733cm" style:rel-width="scale" svg:height="1.27cm" style:rel-height="scale" draw:z-index="10"><draw:text-box><text:p>出席演講、座談、研習、評審（選）等活動、兼職或財務處理等處理程序</text:p></draw:text-box></draw:frame><draw:frame draw:style-name="fr1" draw:name="Text Box 129" text:anchor-type="paragraph" svg:x="19.685cm" svg:y="7.62cm" svg:width="6.031cm" style:rel-width="scale" svg:height="1.905cm" style:rel-height="scale" draw:z-index="51"><draw:text-box><text:p text:style-name="Text_20_body"><text:span text:style-name="預設段落字型"><text:span text:style-name="T1">與其職務無利害關係者籌辦或邀請，原則無需簽報及知會</text:span></text:span></text:p></draw:text-box></draw:frame><draw:connector text:anchor-type="paragraph" draw:z-index="50" draw:name="Line 128" draw:style-name="gr22" draw:text-style-name="P7" draw:type="line" svg:x1="18.733cm" svg:y1="5.715cm" svg:x2="19.366cm" svg:y2="5.715cm" svg:d="M18733 5715h633" svg:viewBox="0 0 635 2"><text:p/></draw:connector><draw:connector text:anchor-type="paragraph" draw:z-index="49" draw:name="Line 127" draw:style-name="gr21" draw:text-style-name="P7" draw:type="line" svg:x1="18.733cm" svg:y1="8.255cm" svg:x2="19.366cm" svg:y2="8.255cm" svg:d="M18733 8255h633" svg:viewBox="0 0 635 2"><text:p/></draw:connector><draw:connector text:anchor-type="paragraph" draw:z-index="48" draw:name="Line 126" draw:style-name="gr4" draw:text-style-name="P7" draw:type="line" svg:x1="18.733cm" svg:y1="5.715cm" svg:x2="18.733cm" svg:y2="8.255cm" svg:d="M18733 5715v2540" svg:viewBox="0 0 2 2542"><text:p/></draw:connector><draw:frame draw:style-name="fr1" draw:name="Text Box 114" text:anchor-type="paragraph" svg:x="19.368cm" svg:y="4.763cm" svg:width="6.668cm" style:rel-width="scale" svg:height="2.223cm" style:rel-height="scale" draw:z-index="36"><draw:text-box><text:p text:style-name="Text_20_body"><text:span text:style-name="預設段落字型"><text:span text:style-name="T1">與其職務有利害關係者籌辦或邀請，應先簽報其長官核准及知會政風機構登錄後始得前往</text:span></text:span><text:span text:style-name="預設段落字型"><text:span text:style-name="T4">§ 14Ⅲ</text:span></text:span></text:p><text:p text:style-name="Text_20_body"/></draw:text-box></draw:frame><draw:frame draw:style-name="fr1" draw:name="Text Box 23" text:anchor-type="paragraph" svg:x="9.843cm" svg:y="12.7cm" svg:width="13.335cm" style:rel-width="scale" svg:height="1.27cm" style:rel-height="scale" draw:z-index="7"><draw:text-box><text:p text:style-name="Text_20_body"><text:span text:style-name="預設段落字型"><text:span text:style-name="T1">應避免金錢借貸、邀集或參與合會、擔任財物或身分之保證人</text:span></text:span><text:span text:style-name="預設段落字型"><text:span text:style-name="T3"> </text:span></text:span><text:span text:style-name="預設段落字型"><text:span text:style-name="T4">§ 16Ⅰ</text:span></text:span></text:p></draw:text-box></draw:frame><draw:frame draw:style-name="fr1" draw:name="Text Box 94" text:anchor-type="paragraph" svg:x="9.208cm" svg:y="9.525cm" svg:width="5.08cm" style:rel-width="scale" svg:height="0.953cm" style:rel-height="scale" draw:z-index="25"><draw:text-box><text:p text:style-name="Text_20_body">兼職禁止，一人一職</text:p></draw:text-box></draw:frame><draw:connector text:anchor-type="paragraph" draw:z-index="45" draw:name="Line 123" draw:style-name="gr19" draw:text-style-name="P7" draw:type="line" svg:x1="11.43cm" svg:y1="17.463cm" svg:x2="13.335cm" svg:y2="17.463cm" svg:d="M11430 17463h1905" svg:viewBox="0 0 1907 2"><text:p/></draw:connector><draw:frame draw:style-name="fr1" draw:name="Text Box 122" text:anchor-type="paragraph" svg:x="5.715cm" svg:y="16.51cm" svg:width="5.398cm" style:rel-width="scale" svg:height="1.905cm" style:rel-height="scale" draw:z-index="44"><draw:text-box><text:p>機關首長及各級主管應加強對屬員之品德操守考核</text:p></draw:text-box></draw:frame><draw:frame draw:style-name="fr1" draw:name="Text Box 125" text:anchor-type="paragraph" svg:x="14.923cm" svg:y="14.288cm" svg:width="5.08cm" style:rel-width="scale" svg:height="1.588cm" style:rel-height="scale" draw:z-index="47"><draw:text-box><text:p text:style-name="Text_20_body"><text:span text:style-name="預設段落字型"><text:span text:style-name="T1">應知會政風機構</text:span></text:span><text:span text:style-name="預設段落字型"><text:span text:style-name="T4">§ 16Ⅰ</text:span></text:span><text:span text:style-name="預設段落字型"><text:span text:style-name="T1"> <text:s text:c="12"/></text:span></text:span></text:p></draw:text-box></draw:frame><draw:connector text:anchor-type="paragraph" draw:z-index="46" draw:name="Line 124" draw:style-name="gr20" draw:text-style-name="P7" draw:type="line" svg:x1="12.383cm" svg:y1="14.923cm" svg:x2="14.605cm" svg:y2="14.923cm" svg:d="M12383 14923h2222" svg:viewBox="0 0 2224 2"><text:p/></draw:connector><draw:frame draw:style-name="fr1" draw:name="Text Box 100" text:anchor-type="paragraph" svg:x="9.843cm" svg:y="14.288cm" svg:width="2.223cm" style:rel-width="scale" svg:height="1.588cm" style:rel-height="scale" draw:z-index="27"><draw:text-box><text:p text:style-name="Text_20_body"><text:span text:style-name="預設段落字型"><text:span text:style-name="T1">如確有必要者</text:span></text:span></text:p></draw:text-box></draw:frame><draw:connector text:anchor-type="paragraph" draw:z-index="24" draw:name="Line 89" draw:style-name="gr13" draw:text-style-name="P7" draw:type="line" svg:x1="6.985cm" svg:y1="14.923cm" svg:x2="9.208cm" svg:y2="14.923cm" svg:d="M6985 14923h2223" svg:viewBox="0 0 2224 2"><text:p/></draw:connector><draw:connector text:anchor-type="paragraph" draw:z-index="23" draw:name="Line 88" draw:style-name="gr12" draw:text-style-name="P7" draw:type="line" svg:x1="6.985cm" svg:y1="13.018cm" svg:x2="9.208cm" svg:y2="13.018cm" svg:d="M6985 13018h2223" svg:viewBox="0 0 2224 2"><text:p/></draw:connector><draw:frame draw:style-name="fr1" draw:name="Text Box 81" text:anchor-type="paragraph" svg:x="5.398cm" svg:y="14.605cm" svg:width="1.588cm" style:rel-width="scale" svg:height="0.953cm" style:rel-height="scale" draw:z-index="20"><draw:text-box><text:p text:style-name="Text_20_body">例外</text:p></draw:text-box></draw:frame><draw:frame draw:style-name="fr1" draw:name="Text Box 80" text:anchor-type="paragraph" svg:x="5.398cm" svg:y="12.7cm" svg:width="1.588cm" style:rel-width="scale" svg:height="0.953cm" style:rel-height="scale" draw:z-index="19"><draw:text-box><text:p text:style-name="Text_20_body">原則</text:p></draw:text-box></draw:frame><draw:connector text:anchor-type="paragraph" draw:z-index="43" draw:name="Line 121" draw:style-name="gr18" draw:text-style-name="P7" draw:type="line" svg:x1="3.81cm" svg:y1="17.463cm" svg:x2="5.08cm" svg:y2="17.463cm" svg:d="M3810 17463h1270" svg:viewBox="0 0 1272 2"><text:p/></draw:connector><draw:connector text:anchor-type="paragraph" draw:z-index="42" draw:name="Line 120" draw:style-name="gr17" draw:text-style-name="P7" draw:type="line" svg:x1="3.81cm" svg:y1="15.24cm" svg:x2="5.08cm" svg:y2="15.24cm" svg:d="M3810 15240h1270" svg:viewBox="0 0 1272 2"><text:p/></draw:connector><draw:connector text:anchor-type="paragraph" draw:z-index="41" draw:name="Line 119" draw:style-name="gr16" draw:text-style-name="P7" draw:type="line" svg:x1="3.81cm" svg:y1="13.018cm" svg:x2="5.08cm" svg:y2="13.018cm" svg:d="M3810 13018h1270" svg:viewBox="0 0 1272 2"><text:p/></draw:connector><draw:connector text:anchor-type="paragraph" draw:z-index="40" draw:name="Line 118" draw:style-name="gr4" draw:text-style-name="P7" draw:type="line" svg:x1="3.81cm" svg:y1="13.018cm" svg:x2="3.81cm" svg:y2="17.463cm" svg:d="M3810 13018v4445" svg:viewBox="0 0 2 4447"><text:p/></draw:connector><draw:connector text:anchor-type="paragraph" draw:z-index="39" draw:name="Line 117" draw:style-name="gr15" draw:text-style-name="P7" draw:type="line" svg:x1="2.858cm" svg:y1="14.605cm" svg:x2="3.81cm" svg:y2="14.605cm" svg:d="M2858 14605h952" svg:viewBox="0 0 954 2"><text:p/></draw:connector><draw:frame draw:style-name="fr1" draw:name="Text Box 115" text:anchor-type="paragraph" svg:x="0cm" svg:y="9.525cm" svg:width="2.54cm" style:rel-width="scale" svg:height="3.493cm" style:rel-height="scale" draw:z-index="37"><draw:text-box><text:p text:style-name="Text_20_body">兼任公職或業務</text:p><text:p><text:span text:style-name="預設段落字型"><text:span text:style-name="T4">§13</text:span></text:span></text:p></draw:text-box></draw:frame><draw:frame draw:style-name="fr1" draw:name="Text Box 97" text:anchor-type="paragraph" svg:x="9.525cm" svg:y="11.43cm" svg:width="6.35cm" style:rel-width="scale" svg:height="0.953cm" style:rel-height="scale" draw:z-index="26"><draw:text-box><text:p text:style-name="Text_20_body">依法令規定</text:p></draw:text-box></draw:frame><draw:connector text:anchor-type="paragraph" draw:z-index="22" draw:name="Line 87" draw:style-name="gr11" draw:text-style-name="P7" draw:type="line" svg:x1="6.985cm" svg:y1="11.748cm" svg:x2="9.208cm" svg:y2="11.748cm" svg:d="M6985 11748h2223" svg:viewBox="0 0 2224 2"><text:p/></draw:connector><draw:connector text:anchor-type="paragraph" draw:z-index="21" draw:name="Line 86" draw:style-name="gr10" draw:text-style-name="P7" draw:type="line" svg:x1="6.985cm" svg:y1="9.843cm" svg:x2="9.208cm" svg:y2="9.843cm" svg:d="M6985 9843h2223" svg:viewBox="0 0 2224 2"><text:p/></draw:connector><draw:frame draw:style-name="fr1" draw:name="Text Box 76" text:anchor-type="paragraph" svg:x="5.715cm" svg:y="11.43cm" svg:width="1.588cm" style:rel-width="scale" svg:height="0.953cm" style:rel-height="scale" draw:z-index="15"><draw:text-box><text:p text:style-name="Text_20_body">例外</text:p></draw:text-box></draw:frame><draw:frame draw:style-name="fr1" draw:name="Text Box 75" text:anchor-type="paragraph" svg:x="5.715cm" svg:y="9.525cm" svg:width="1.588cm" style:rel-width="scale" svg:height="0.953cm" style:rel-height="scale" draw:z-index="14"><draw:text-box><text:p text:style-name="Text_20_body">原則</text:p></draw:text-box></draw:frame><draw:connector text:anchor-type="paragraph" draw:z-index="3" draw:name="Line 10" draw:style-name="gr3" draw:text-style-name="P7" draw:type="line" svg:x1="2.858cm" svg:y1="10.795cm" svg:x2="3.81cm" svg:y2="10.795cm" svg:d="M2858 10795h952" svg:viewBox="0 0 954 2"><text:p/></draw:connector><draw:connector text:anchor-type="paragraph" draw:z-index="17" draw:name="Line 78" draw:style-name="gr9" draw:text-style-name="P7" draw:type="line" svg:x1="3.81cm" svg:y1="11.748cm" svg:x2="5.715cm" svg:y2="11.748cm" svg:d="M3810 11748h1905" svg:viewBox="0 0 1907 2"><text:p/></draw:connector><draw:connector text:anchor-type="paragraph" draw:z-index="18" draw:name="Line 79" draw:style-name="gr4" draw:text-style-name="P7" draw:type="line" svg:x1="3.81cm" svg:y1="9.843cm" svg:x2="3.81cm" svg:y2="11.748cm" svg:d="M3810 9843v1905" svg:viewBox="0 0 2 1907"><text:p/></draw:connector><draw:connector text:anchor-type="paragraph" draw:z-index="16" draw:name="Line 77" draw:style-name="gr8" draw:text-style-name="P7" draw:type="line" svg:x1="3.81cm" svg:y1="9.843cm" svg:x2="5.715cm" svg:y2="9.843cm" svg:d="M3810 9843h1905" svg:viewBox="0 0 1907 2"><text:p/></draw:connector><draw:connector text:anchor-type="paragraph" draw:z-index="4" draw:name="Line 16" draw:style-name="gr4" draw:text-style-name="P7" draw:type="line" svg:x1="2.54cm" svg:y1="2.54cm" svg:x2="2.54cm" svg:y2="7.62cm" svg:d="M2540 2540v5080" svg:viewBox="0 0 2 5082"><text:p/></draw:connector><draw:connector text:anchor-type="paragraph" draw:z-index="35" draw:name="Line 113" draw:style-name="gr14" draw:text-style-name="P7" draw:type="line" svg:x1="17.78cm" svg:y1="6.985cm" svg:x2="18.733cm" svg:y2="6.985cm" svg:d="M17780 6985h953" svg:viewBox="0 0 954 2"><text:p/></draw:connector><draw:connector text:anchor-type="paragraph" draw:z-index="34" draw:name="Line 112" draw:style-name="gr4" draw:text-style-name="P7" draw:type="line" svg:x1="17.78cm" svg:y1="6.033cm" svg:x2="17.78cm" svg:y2="7.938cm" svg:d="M17780 6033v1905" svg:viewBox="0 0 2 1907"><text:p/></draw:connector><draw:connector text:anchor-type="paragraph" draw:z-index="33" draw:name="Line 111" draw:style-name="gr4" draw:text-style-name="P7" draw:type="line" svg:x1="16.828cm" svg:y1="7.938cm" svg:x2="17.78cm" svg:y2="7.938cm" svg:d="M16828 7938h952" svg:viewBox="0 0 954 2"><text:p/></draw:connector><draw:connector text:anchor-type="paragraph" draw:z-index="32" draw:name="Line 110" draw:style-name="gr4" draw:text-style-name="P7" draw:type="line" svg:x1="16.828cm" svg:y1="6.033cm" svg:x2="17.78cm" svg:y2="6.033cm" svg:d="M16828 6033h952" svg:viewBox="0 0 954 2"><text:p/></draw:connector><draw:frame draw:style-name="fr1" draw:name="Text Box 106" text:anchor-type="paragraph" svg:x="11.113cm" svg:y="5.398cm" svg:width="5.398cm" style:rel-width="scale" svg:height="1.905cm" style:rel-height="scale" draw:z-index="30"><draw:text-box><text:p text:style-name="Text_20_body"><text:span text:style-name="預設段落字型"><text:span text:style-name="T1">支領鐘點費每小時不得逾新臺幣5000元</text:span></text:span><text:span text:style-name="預設段落字型"><text:span text:style-name="T4">§ 14Ⅰ</text:span></text:span></text:p></draw:text-box></draw:frame><draw:connector text:anchor-type="paragraph" draw:z-index="29" draw:name="Line 105" draw:style-name="gr4" draw:text-style-name="P7" draw:type="line" svg:x1="6.668cm" svg:y1="7.303cm" svg:x2="8.89cm" svg:y2="7.303cm" svg:d="M6668 7303h2222" svg:viewBox="0 0 2224 2"><text:p/></draw:connector><draw:connector text:anchor-type="paragraph" draw:z-index="11" draw:name="Line 70" draw:style-name="gr6" draw:text-style-name="P7" draw:type="line" svg:x1="8.89cm" svg:y1="6.985cm" svg:x2="10.795cm" svg:y2="6.985cm" svg:d="M8890 6985h1905" svg:viewBox="0 0 1907 2"><text:p/></draw:connector><draw:connector text:anchor-type="paragraph" draw:z-index="12" draw:name="Line 71" draw:style-name="gr7" draw:text-style-name="P7" draw:type="line" svg:x1="8.89cm" svg:y1="8.255cm" svg:x2="10.795cm" svg:y2="8.255cm" svg:d="M8890 8255h1905" svg:viewBox="0 0 1907 2"><text:p/></draw:connector><draw:connector text:anchor-type="paragraph" draw:z-index="13" draw:name="Line 72" draw:style-name="gr4" draw:text-style-name="P7" draw:type="line" svg:x1="8.89cm" svg:y1="6.985cm" svg:x2="8.89cm" svg:y2="8.255cm" svg:d="M8890 6985v1270" svg:viewBox="0 0 2 1272"><text:p/></draw:connector><draw:frame draw:style-name="fr1" draw:name="Text Box 22" text:anchor-type="paragraph" svg:x="3.493cm" svg:y="6.985cm" svg:width="3.493cm" style:rel-width="scale" svg:height="1.588cm" style:rel-height="scale" draw:z-index="6"><draw:text-box><text:p text:style-name="Text_20_body">參與私部門</text:p><text:p text:style-name="Text_20_body"><text:span text:style-name="預設段落字型"><text:span text:style-name="T2"><text:s/></text:span></text:span><text:bookmark-start text:name="OLE_LINK1"/><text:span text:style-name="預設段落字型"><text:span text:style-name="T4">§</text:span></text:span><text:bookmark-end text:name="OLE_LINK1"/><text:span text:style-name="預設段落字型"><text:span text:style-name="T4"> 14</text:span></text:span></text:p></draw:text-box></draw:frame><draw:connector text:anchor-type="paragraph" draw:z-index="2" draw:name="Line 8" draw:style-name="gr2" draw:text-style-name="P7" draw:type="line" svg:x1="2.54cm" svg:y1="7.62cm" svg:x2="3.493cm" svg:y2="7.62cm" svg:d="M2540 7620h953" svg:viewBox="0 0 954 2"><text:p/></draw:connector><draw:connector text:anchor-type="paragraph" draw:z-index="8" draw:name="Line 26" draw:style-name="gr5" draw:text-style-name="P7" draw:type="line" svg:x1="6.668cm" svg:y1="2.54cm" svg:x2="7.62cm" svg:y2="2.54cm" svg:d="M6668 2540h952" svg:viewBox="0 0 954 2"><text:p/></draw:connector><draw:frame draw:style-name="fr1" draw:name="Text Box 19" text:anchor-type="paragraph" svg:x="3.81cm" svg:y="1.905cm" svg:width="2.223cm" style:rel-width="scale" svg:height="2.223cm" style:rel-height="scale" draw:z-index="5"><draw:text-box><text:p text:style-name="Text_20_body">參與公部門</text:p></draw:text-box></draw:frame><draw:connector text:anchor-type="paragraph" draw:z-index="1" draw:name="Line 7" draw:style-name="gr1" draw:text-style-name="P7" draw:type="line" svg:x1="2.54cm" svg:y1="2.54cm" svg:x2="3.493cm" svg:y2="2.54cm" svg:d="M2540 2540h953" svg:viewBox="0 0 954 2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draw:marker draw:name="a15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45" svg:viewBox="0 0 20 30" svg:d="M10 0l-10 30h20z"/>
    <draw:marker draw:name="a47" svg:viewBox="0 0 20 30" svg:d="M10 0l-10 30h20z"/>
    <draw:marker draw:name="a50" svg:viewBox="0 0 20 30" svg:d="M10 0l-10 30h20z"/>
    <draw:marker draw:name="a53" svg:viewBox="0 0 20 30" svg:d="M10 0l-10 30h20z"/>
    <draw:marker draw:name="a60" svg:viewBox="0 0 20 30" svg:d="M10 0l-10 30h20z"/>
    <draw:marker draw:name="a62" svg:viewBox="0 0 20 30" svg:d="M10 0l-10 30h20z"/>
    <draw:marker draw:name="a66" svg:viewBox="0 0 20 30" svg:d="M10 0l-10 30h20z"/>
    <draw:marker draw:name="a68" svg:viewBox="0 0 20 30" svg:d="M10 0l-10 30h20z"/>
    <draw:marker draw:name="a7" svg:viewBox="0 0 20 30" svg:d="M10 0l-10 30h20z"/>
    <draw:marker draw:name="a71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MOJ</dc:creator>
    <meta:creation-date>2018-11-12T01:22:00Z</meta:creation-date>
    <dc:date>2018-11-12T09:10:00Z</dc:date>
    <meta:print-date>2008-06-19T02:41:00Z</meta:print-date>
    <meta:editing-cycles>4</meta:editing-cycles>
    <meta:editing-duration>PT120S</meta:editing-duration>
    <meta:document-statistic meta:table-count="0" meta:image-count="0" meta:object-count="0" meta:page-count="1" meta:paragraph-count="27" meta:word-count="365" meta:character-count="413" meta:non-whitespace-character-count="391"/>
    <meta:template xlink:type="simple" xlink:actuate="onRequest" xlink:title="" xlink:href="../../Downloads/811121713225.odt/Normal"/>
  </office:meta>
</office:document-meta>
</file>