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3" style:family="table">
      <style:table-properties style:width="6.296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9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0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1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2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list-style-name="LFO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3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4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5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6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7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8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39" style:parent-style-name="內文" style:list-style-name="LFO4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5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48" style:parent-style-name="內文" style:list-style-name="LFO5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49" style:parent-style-name="內文" style:list-style-name="LFO5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50" style:parent-style-name="內文" style:family="paragraph">
      <style:paragraph-properties fo:keep-with-next="always" fo:widows="0" fo:orphans="0" fo:border="none" fo:padding="0in" style:shadow="none" style:vertical-align="baseline" fo:margin-left="0.25in" fo:background-color="#FFFFFF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58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59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60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61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62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63" style:parent-style-name="內文" style:list-style-name="LFO6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7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71" style:parent-style-name="清單段落" style:list-style-name="LFO7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72" style:parent-style-name="內文" style:list-style-name="LFO7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73" style:parent-style-name="內文" style:list-style-name="LFO7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74" style:parent-style-name="內文" style:list-style-name="LFO7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2" style:parent-style-name="清單段落" style:list-style-name="LFO8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3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4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5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6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7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8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89" style:parent-style-name="內文" style:list-style-name="LFO8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97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98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99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00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01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02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03" style:parent-style-name="內文" style:list-style-name="LFO9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04" style:parent-style-name="清單段落" style:list-style-name="LFO9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2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3" style:parent-style-name="清單段落" style:list-style-name="LFO10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4" style:parent-style-name="清單段落" style:list-style-name="LFO10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5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6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7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18" style:parent-style-name="內文" style:list-style-name="LFO10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26" style:parent-style-name="清單段落" style:list-style-name="LFO11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27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28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29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30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31" style:parent-style-name="內文" style:list-style-name="LFO11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39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40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41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42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43" style:parent-style-name="內文" style:list-style-name="LFO12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44" style:parent-style-name="清單段落" style:list-style-name="LFO12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13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52" style:parent-style-name="內文" style:list-style-name="LFO1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53" style:parent-style-name="內文" style:list-style-name="LFO1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54" style:parent-style-name="內文" style:list-style-name="LFO13" style:family="paragraph">
      <style:paragraph-properties fo:keep-with-next="always" fo:widows="0" fo:orphans="0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55" style:parent-style-name="清單段落" style:list-style-name="LFO13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P156" style:parent-style-name="清單段落" style:list-style-name="LFO13" style:family="paragraph">
      <style:paragraph-properties fo:keep-with-next="always" fo:border="none" fo:padding="0in" style:shadow="none" style:vertical-align="baseline" fo:background-color="#FFFFFF"/>
      <style:text-properties style:font-name="標楷體" style:font-name-asian="標楷體" fo:font-size="14pt" style:font-size-asian="14pt" style:font-size-complex="14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臺中市_烏日_區調解委員會調解委員名冊</text:span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P16">劉陽<text:s/></text:p>
          </table:table-cell>
          <table:table-cell table:style-name="TableCell17">
            <text:list text:style-name="LFO3" text:continue-numbering="true">
              <text:list-item>
                <text:p text:style-name="P18">臺中市烏日區調解委員會第1、2、3屆主席</text:p>
              </text:list-item>
              <text:list-item>
                <text:p text:style-name="P19">臺中市觀護協會理事長</text:p>
              </text:list-item>
              <text:list-item>
                <text:p text:style-name="P20">臺中縣烏日鄉前竹社區發展協會理事長</text:p>
              </text:list-item>
              <text:list-item>
                <text:p text:style-name="P21">臺中縣烏日鄉前竹村長</text:p>
              </text:list-item>
              <text:list-item>
                <text:p text:style-name="P22">至陽塑膠工業股份有限公司創辦人</text:p>
              </text:list-item>
              <text:list-item>
                <text:p text:style-name="P23">國際獅子會300-C1區總監</text:p>
              </text:list-item>
              <text:list-item>
                <text:p text:style-name="P24">臺中市政府市政顧問</text:p>
              </text:list-item>
              <text:list-item>
                <text:p text:style-name="P25">臺中縣塑膠商業同業公會 理事長</text:p>
              </text:list-item>
            </text:list>
          </table:table-cell>
          <table:table-cell table:style-name="TableCell26">
            <text:p text:style-name="P27">112.05.01-116.04.30</text:p>
          </table:table-cell>
        </table:table-row>
        <table:table-row table:style-name="TableRow28">
          <table:table-cell table:style-name="TableCell29">
            <text:p text:style-name="P30">洪炳煌<text:s/></text:p>
          </table:table-cell>
          <table:table-cell table:style-name="TableCell31">
            <text:list text:style-name="LFO4" text:continue-numbering="true">
              <text:list-item>
                <text:p text:style-name="P32">臺中市烏日區第1、2、3屆調解委員會委員</text:p>
              </text:list-item>
              <text:list-item>
                <text:p text:style-name="P33">臺中縣烏日鄉第20、21屆調解委員會委員</text:p>
              </text:list-item>
              <text:list-item>
                <text:p text:style-name="P34">臺中市烏日區仁德里第1、2、3、4屆里長</text:p>
              </text:list-item>
              <text:list-item>
                <text:p text:style-name="P35">臺中縣烏日鄉第18屆村長</text:p>
              </text:list-item>
              <text:list-item>
                <text:p text:style-name="P36">臺中縣烏日鄉仁德社區發展協會第3屆理事長</text:p>
              </text:list-item>
              <text:list-item>
                <text:p text:style-name="P37">臺中縣烏日鄉仁德社區發展協會第4、5屆常務監事</text:p>
              </text:list-item>
              <text:list-item>
                <text:p text:style-name="P38">臺中市烏日區公所社區營造推動小組委員</text:p>
              </text:list-item>
              <text:list-item>
                <text:p text:style-name="P39">臺中市烏日區民眾服務社理事長</text:p>
              </text:list-item>
            </text:list>
          </table:table-cell>
          <table:table-cell table:style-name="TableCell40">
            <text:p text:style-name="P41">112.05.01-116.04.30</text:p>
          </table:table-cell>
        </table:table-row>
        <table:table-row table:style-name="TableRow42">
          <table:table-cell table:style-name="TableCell43">
            <text:p text:style-name="P44">江金傳</text:p>
            <text:p text:style-name="P45"/>
          </table:table-cell>
          <table:table-cell table:style-name="TableCell46">
            <text:list text:style-name="LFO5" text:continue-numbering="true">
              <text:list-item>
                <text:p text:style-name="P47">臺中市烏日區第1、2、3屆調解委員會委員</text:p>
              </text:list-item>
              <text:list-item>
                <text:p text:style-name="P48">臺中縣烏日鄉第21屆調解委員會委員</text:p>
              </text:list-item>
              <text:list-item>
                <text:p text:style-name="P49">歷任國民小學校長共計26年</text:p>
              </text:list-item>
            </text:list>
            <text:p text:style-name="P50"/>
          </table:table-cell>
          <table:table-cell table:style-name="TableCell51">
            <text:p text:style-name="P52">112.05.01-116.04.30</text:p>
          </table:table-cell>
        </table:table-row>
        <text:soft-page-break/>
        <table:table-row table:style-name="TableRow53">
          <table:table-cell table:style-name="TableCell54">
            <text:p text:style-name="P55">陳石平</text:p>
          </table:table-cell>
          <table:table-cell table:style-name="TableCell56">
            <text:list text:style-name="LFO6" text:continue-numbering="true">
              <text:list-item>
                <text:p text:style-name="P57">臺中市烏日區第1、2、3屆調解委員會委員</text:p>
              </text:list-item>
              <text:list-item>
                <text:p text:style-name="P58">臺中縣烏日鄉第21屆調解委員會委員</text:p>
              </text:list-item>
              <text:list-item>
                <text:p text:style-name="P59">警員、刑警隊員、巡官、科員</text:p>
              </text:list-item>
              <text:list-item>
                <text:p text:style-name="P60">南投縣、彰化縣警察局主任</text:p>
              </text:list-item>
              <text:list-item>
                <text:p text:style-name="P61">臺中縣警察局勤務指揮中心主任</text:p>
              </text:list-item>
              <text:list-item>
                <text:p text:style-name="P62">臺中縣退休警察人員協會第8屆理事</text:p>
              </text:list-item>
              <text:list-item>
                <text:p text:style-name="P63">臺中市成興宮管理委員會顧問</text:p>
              </text:list-item>
            </text:list>
          </table:table-cell>
          <table:table-cell table:style-name="TableCell64">
            <text:p text:style-name="P65">112.05.01-116.04.30</text:p>
          </table:table-cell>
        </table:table-row>
        <table:table-row table:style-name="TableRow66">
          <table:table-cell table:style-name="TableCell67">
            <text:p text:style-name="P68">陳新丁</text:p>
          </table:table-cell>
          <table:table-cell table:style-name="TableCell69">
            <text:list text:style-name="LFO7" text:continue-numbering="true">
              <text:list-item>
                <text:p text:style-name="P70">臺中市烏日區第1、2、3屆調解委員會委員</text:p>
              </text:list-item>
              <text:list-item>
                <text:p text:style-name="P71">臺中縣烏日鄉第21屆調解委員會委員</text:p>
              </text:list-item>
              <text:list-item>
                <text:p text:style-name="P72">臺北市保安大隊黎明小組隊員</text:p>
              </text:list-item>
              <text:list-item>
                <text:p text:style-name="P73">臺中縣警察局交通隊小隊長</text:p>
              </text:list-item>
              <text:list-item>
                <text:p text:style-name="P74">臺中市烏日分局派出所所長</text:p>
              </text:list-item>
            </text:list>
          </table:table-cell>
          <table:table-cell table:style-name="TableCell75">
            <text:p text:style-name="P76">112.05.01-116.04.30</text:p>
          </table:table-cell>
        </table:table-row>
        <table:table-row table:style-name="TableRow77">
          <table:table-cell table:style-name="TableCell78">
            <text:p text:style-name="P79">林雲珍</text:p>
          </table:table-cell>
          <table:table-cell table:style-name="TableCell80">
            <text:list text:style-name="LFO8" text:continue-numbering="true">
              <text:list-item>
                <text:p text:style-name="P81">臺中市烏日區第1、2、3屆調解委員會委員</text:p>
              </text:list-item>
              <text:list-item>
                <text:p text:style-name="P82">臺中縣烏日鄉第20、21屆調解委員會委員</text:p>
              </text:list-item>
              <text:list-item>
                <text:p text:style-name="P83">臺中市政府第1、2、3屆市政顧問</text:p>
              </text:list-item>
              <text:list-item>
                <text:p text:style-name="P84">國際蘭馨交流協會理事長</text:p>
              </text:list-item>
              <text:list-item>
                <text:p text:style-name="P85">臺中縣政府執行祕書8年</text:p>
              </text:list-item>
              <text:list-item>
                <text:p text:style-name="P86">臺中縣消防局婦宣大隊大隊長</text:p>
              </text:list-item>
              <text:list-item>
                <text:p text:style-name="P87">臺中縣婦工會總會長</text:p>
              </text:list-item>
              <text:list-item>
                <text:p text:style-name="P88">臺中市消防局婦宣大隊榮譽大隊長</text:p>
              </text:list-item>
              <text:list-item>
                <text:p text:style-name="P89">大臺中婦女會榮譽理事長</text:p>
              </text:list-item>
            </text:list>
          </table:table-cell>
          <table:table-cell table:style-name="TableCell90">
            <text:p text:style-name="P91">112.05.01-116.04.30</text:p>
          </table:table-cell>
        </table:table-row>
        <table:table-row table:style-name="TableRow92">
          <table:table-cell table:style-name="TableCell93">
            <text:p text:style-name="P94">賴基琛</text:p>
          </table:table-cell>
          <table:table-cell table:style-name="TableCell95">
            <text:list text:style-name="LFO9" text:continue-numbering="true">
              <text:list-item>
                <text:p text:style-name="P96">臺中市烏日區第1、2、3屆調解委員會委員</text:p>
              </text:list-item>
              <text:list-item>
                <text:p text:style-name="P97">臺中縣烏日鄉第17、18、19、20、21屆調解<text:soft-page-break/>委員會委員</text:p>
              </text:list-item>
              <text:list-item>
                <text:p text:style-name="P98">臺中市長青協會第13屆理事</text:p>
              </text:list-item>
              <text:list-item>
                <text:p text:style-name="P99">光明慈悲捨救濟會委員</text:p>
              </text:list-item>
              <text:list-item>
                <text:p text:style-name="P100">烏日國小93學年度家長委員會委員</text:p>
              </text:list-item>
              <text:list-item>
                <text:p text:style-name="P101">財團法人臺中縣玉闕朝仁宮第5屆董事</text:p>
              </text:list-item>
              <text:list-item>
                <text:p text:style-name="P102">臺中縣港龍慈善協會烏日服務處主任</text:p>
              </text:list-item>
              <text:list-item>
                <text:p text:style-name="P103">臺中縣烏日鄉烏日社區發展協會第1、2、3屆理事</text:p>
              </text:list-item>
              <text:list-item>
                <text:p text:style-name="P104">玠豪地政士事務所負責人(土地代書服務年資45年)</text:p>
              </text:list-item>
            </text:list>
          </table:table-cell>
          <table:table-cell table:style-name="TableCell105">
            <text:p text:style-name="P106">112.05.01-116.04.30</text:p>
          </table:table-cell>
        </table:table-row>
        <table:table-row table:style-name="TableRow107">
          <table:table-cell table:style-name="TableCell108">
            <text:p text:style-name="P109">柯汝南</text:p>
          </table:table-cell>
          <table:table-cell table:style-name="TableCell110">
            <text:list text:style-name="LFO10" text:continue-numbering="true">
              <text:list-item>
                <text:p text:style-name="P111">臺中市烏日區第1、2、3屆調解委員會委員</text:p>
              </text:list-item>
              <text:list-item>
                <text:p text:style-name="P112">嶺東科技大學資管系 講師</text:p>
              </text:list-item>
              <text:list-item>
                <text:p text:style-name="P113">臺中科技大學企管系講師</text:p>
              </text:list-item>
              <text:list-item>
                <text:p text:style-name="P114">南投縣嘉大高中實驗教育校長</text:p>
              </text:list-item>
              <text:list-item>
                <text:p text:style-name="P115">臺中市惠文高中90、91年度家長會會長</text:p>
              </text:list-item>
              <text:list-item>
                <text:p text:style-name="P116">臺中市向上國中88、89年度家長會會長</text:p>
              </text:list-item>
              <text:list-item>
                <text:p text:style-name="P117">臺中市101年度好人好事代表</text:p>
              </text:list-item>
              <text:list-item>
                <text:p text:style-name="P118">臺中縣木工業職業工會顧問</text:p>
              </text:list-item>
            </text:list>
          </table:table-cell>
          <table:table-cell table:style-name="TableCell119">
            <text:p text:style-name="P120">112.05.01-116.04.30</text:p>
          </table:table-cell>
        </table:table-row>
        <table:table-row table:style-name="TableRow121">
          <table:table-cell table:style-name="TableCell122">
            <text:p text:style-name="P123">黃秀華</text:p>
          </table:table-cell>
          <table:table-cell table:style-name="TableCell124">
            <text:list text:style-name="LFO11" text:continue-numbering="true">
              <text:list-item>
                <text:p text:style-name="P125">臺中市烏日區第1、2、3屆調解委員會委員</text:p>
              </text:list-item>
              <text:list-item>
                <text:p text:style-name="P126">臺中縣烏日鄉第20、21屆調解委員會委員</text:p>
              </text:list-item>
              <text:list-item>
                <text:p text:style-name="P127">臺中縣國際蘭馨交流協會2015-2016會長</text:p>
              </text:list-item>
              <text:list-item>
                <text:p text:style-name="P128">臺中市婦女防火宣導烏日分隊隊長102年至今</text:p>
              </text:list-item>
              <text:list-item>
                <text:p text:style-name="P129">臺中市公害糾紛調處委員會委員</text:p>
              </text:list-item>
              <text:list-item>
                <text:p text:style-name="P130">臺中地方法院簡易庭調解委員</text:p>
              </text:list-item>
              <text:list-item>
                <text:p text:style-name="P131">救國團烏日團委員會會長</text:p>
              </text:list-item>
            </text:list>
          </table:table-cell>
          <table:table-cell table:style-name="TableCell132">
            <text:p text:style-name="P133">112.05.01-116.04.30</text:p>
          </table:table-cell>
        </table:table-row>
        <table:table-row table:style-name="TableRow134">
          <table:table-cell table:style-name="TableCell135">
            <text:p text:style-name="P136">陳慧美</text:p>
          </table:table-cell>
          <table:table-cell table:style-name="TableCell137">
            <text:list text:style-name="LFO12" text:continue-numbering="true">
              <text:list-item>
                <text:p text:style-name="P138">臺中市烏日區第1、2、3屆調解委員會委員</text:p>
              </text:list-item>
              <text:list-item>
                <text:p text:style-name="P139">臺中縣烏日鄉第21屆調解委員會委員</text:p>
              </text:list-item>
              <text:list-item>
                <text:p text:style-name="P140">嶺東科技大學推廣教育部 樂齡大學顧問</text:p>
              </text:list-item>
              <text:list-item>
                <text:p text:style-name="P141">南湖社區大學校務顧問</text:p>
              </text:list-item>
              <text:list-item>
                <text:p text:style-name="P142">臺中縣烏日鄉農會家政指導員退休</text:p>
              </text:list-item>
              <text:list-item>
                <text:p text:style-name="P143">臺中縣議會副議長陳芳隆秘書</text:p>
              </text:list-item>
              <text:list-item>
                <text:p text:style-name="P144">財團法人臺中市私立童庭社會福利慈善事業基金會副執行長</text:p>
              </text:list-item>
            </text:list>
          </table:table-cell>
          <table:table-cell table:style-name="TableCell145">
            <text:p text:style-name="P146">112.05.01-116.04.30</text:p>
          </table:table-cell>
        </table:table-row>
        <table:table-row table:style-name="TableRow147">
          <table:table-cell table:style-name="TableCell148">
            <text:p text:style-name="P149">盧獎陸<text:s/></text:p>
          </table:table-cell>
          <table:table-cell table:style-name="TableCell150">
            <text:list text:style-name="LFO13" text:continue-numbering="true">
              <text:list-item>
                <text:p text:style-name="P151">臺中市議員吳瓊華特助</text:p>
              </text:list-item>
              <text:list-item>
                <text:p text:style-name="P152">臺中市烏日區螺潭里第1屆里長</text:p>
              </text:list-item>
              <text:list-item>
                <text:p text:style-name="P153">臺中市烏日區螺潭里第2屆里長</text:p>
              </text:list-item>
              <text:list-item>
                <text:p text:style-name="P154">臺中縣烏日鄉第15、16、18屆螺潭村長</text:p>
              </text:list-item>
              <text:list-item>
                <text:p text:style-name="P155">臺中市義交烏日分局中隊長</text:p>
              </text:list-item>
              <text:list-item>
                <text:p text:style-name="P156">烏日焚化爐監督委員會委員</text:p>
              </text:list-item>
            </text:list>
          </table:table-cell>
          <table:table-cell table:style-name="TableCell157">
            <text:p text:style-name="P158">112.05.01-116.04.30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楊婷云</dc:creator>
    <meta:creation-date>2023-05-11T09:03:00Z</meta:creation-date>
    <dc:date>2023-05-11T09:03:00Z</dc:date>
    <meta:print-date>2023-05-11T09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8" meta:row-count="11" meta:non-whitespace-character-count="1371"/>
  </office:meta>
</office:document-meta>
</file>