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內文">圖<draw:frame draw:z-index="251659264" draw:style-name="a0" draw:name="圖片 1" text:anchor-type="paragraph" svg:x="0.58571in" svg:y="0.10694in" svg:width="1.61429in" svg:height="2.28188in" style:rel-width="scale" style:rel-height="scale"><draw:image xlink:href="media/image1.jpeg" xlink:type="simple" xlink:show="embed" xlink:actuate="onLoad"/><svg:title/><svg:desc/></draw:frame>1</text:p>
          </table:table-cell>
          <table:table-cell table:style-name="TableCell7">
            <text:p text:style-name="內文">圖<draw:frame draw:z-index="251660288" draw:style-name="a1" draw:name="圖片 2" text:anchor-type="paragraph" svg:x="0.63343in" svg:y="0.07837in" svg:width="1.43704in" svg:height="2.47877in" style:rel-width="scale" style:rel-height="scale"><draw:image xlink:href="media/image2.jpeg" xlink:type="simple" xlink:show="embed" xlink:actuate="onLoad"/><svg:title/><svg:desc/></draw:frame>2</text:p>
          </table:table-cell>
        </table:table-row>
        <table:table-row table:style-name="TableRow8">
          <table:table-cell table:style-name="TableCell9">
            <text:p text:style-name="內文">圖<draw:frame draw:z-index="251661312" draw:style-name="a2" draw:name="圖片 3" text:anchor-type="paragraph" svg:x="0.72857in" svg:y="0.09335in" svg:width="1.42693in" svg:height="2.53591in" style:rel-width="scale" style:rel-height="scale"><draw:image xlink:href="media/image3.jpeg" xlink:type="simple" xlink:show="embed" xlink:actuate="onLoad"/><svg:title/><svg:desc/></draw:frame>3</text:p>
          </table:table-cell>
          <table:table-cell table:style-name="TableCell10">
            <text:p text:style-name="內文"><draw:frame draw:z-index="251662336" draw:style-name="a3" draw:name="圖片 4" text:anchor-type="paragraph" svg:x="0.51915in" svg:y="0.0295in" svg:width="1.83948in" svg:height="2.60021in" style:rel-width="scale" style:rel-height="scale"><draw:image xlink:href="media/image4.jpeg" xlink:type="simple" xlink:show="embed" xlink:actuate="onLoad"/><svg:title/><svg:desc/></draw:frame>圖4</text:p>
          </table:table-cell>
        </table:table-row>
        <table:table-row table:style-name="TableRow11">
          <table:table-cell table:style-name="TableCell12">
            <text:p text:style-name="內文">圖<draw:frame draw:z-index="251663360" draw:style-name="a4" draw:name="圖片 5" text:anchor-type="paragraph" svg:x="0.60308in" svg:y="0.05893in" svg:width="1.59702in" svg:height="2.83821in" style:rel-width="scale" style:rel-height="scale"><draw:image xlink:href="media/image5.jpeg" xlink:type="simple" xlink:show="embed" xlink:actuate="onLoad"/><svg:title/><svg:desc/></draw:frame>5</text:p>
          </table:table-cell>
          <table:table-cell table:style-name="TableCell13">
            <text:p text:style-name="內文">圖<draw:frame draw:z-index="251664384" draw:style-name="a5" draw:name="圖片 6" text:anchor-type="paragraph" svg:x="0.46419in" svg:y="0.04444in" svg:width="2.00833in" svg:height="2.81736in" style:rel-width="scale" style:rel-height="scale"><draw:image xlink:href="media/image6.jpeg" xlink:type="simple" xlink:show="embed" xlink:actuate="onLoad"/><svg:title/><svg:desc/></draw:frame>6</text:p>
          </table:table-cell>
        </table:table-row>
      </table:table>
      <text:p text:style-name="P14"><text:span text:style-name="T15">臺中市政府警察局製作發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柯翠絨(ktjcp)</meta:initial-creator>
    <dc:creator>孔森秋</dc:creator>
    <meta:creation-date>2024-04-26T06:22:00Z</meta:creation-date>
    <dc:date>2024-04-26T06:22:00Z</dc: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