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15cm" fo:margin-left="-1.856cm" table:align="left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62cm"/>
    </style:style>
    <style:style style:name="表格1.G" style:family="table-column">
      <style:table-column-properties style:column-width="1.316cm"/>
    </style:style>
    <style:style style:name="表格1.H" style:family="table-column">
      <style:table-column-properties style:column-width="1.312cm"/>
    </style:style>
    <style:style style:name="表格1.I" style:family="table-column">
      <style:table-column-properties style:column-width="1.334cm"/>
    </style:style>
    <style:style style:name="表格1.J" style:family="table-column">
      <style:table-column-properties style:column-width="1.3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3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84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8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656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907cm" fo:keep-together="always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573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45cm" fo:margin-left="-1.08cm" table:align="left"/>
    </style:style>
    <style:style style:name="表格2.A" style:family="table-column">
      <style:table-column-properties style:column-width="17.145cm"/>
    </style:style>
    <style:style style:name="表格2.1" style:family="table-row">
      <style:table-row-properties style:min-row-height="26.913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800080" style:writing-mode="lr-tb"/>
    </style:style>
    <style:style style:name="P1" style:family="paragraph" style:parent-style-name="Text_20_body">
      <style:paragraph-properties fo:margin-left="0.988cm" fo:margin-right="-1.859cm" fo:text-indent="-2.469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9" style:family="paragraph" style:parent-style-name="Text_20_body">
      <style:paragraph-properties fo:margin-top="0.318cm" fo:margin-bottom="0cm" style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635cm" fo:margin-bottom="0cm" style:contextual-spacing="false"/>
      <style:text-properties style:font-name="標楷體" style:font-name-asian="標楷體"/>
    </style:style>
    <style:style style:name="P12" style:family="paragraph" style:parent-style-name="Text_20_body">
      <style:paragraph-properties fo:margin-left="1.528cm" fo:margin-right="0.028cm" fo:text-align="justify" style:justify-single-word="false" fo:text-indent="-1.24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595cm" fo:margin-right="0cm" fo:text-indent="-1.247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1.482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-1.27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.423cm" fo:margin-right="0cm" fo:margin-top="0.635cm" fo:margin-bottom="0cm" style:contextual-spacing="false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1.411cm" fo:margin-right="0cm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1.411cm" fo:margin-right="0cm" fo:text-align="justify" style:justify-single-word="false" fo:text-indent="-0.98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556cm" fo:margin-right="0cm" style:line-height-at-least="0.423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1.556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1.05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left="0.988cm" fo:margin-right="-1.859cm" fo:text-indent="-2.469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4pt" style:font-name-asian="標楷體" style:font-size-asian="14pt" style:font-size-complex="13.5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3.5pt"/>
    </style:style>
    <style:style style:name="T9" style:family="text">
      <style:text-properties style:font-name="Symbol" fo:font-size="14pt" style:font-name-asian="Symbol" style:font-size-asian="14pt" style:font-name-complex="Symbol"/>
    </style:style>
    <style:style style:name="T10" style:family="text">
      <style:text-properties fo:color="#434343" loext:opacity="100%" style:font-name="標楷體" fo:background-color="#ffffff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臺中市烏日區公所檔案應用申請書 <text:s text:c="5"/></text:span></text:span><text:span text:style-name="預設段落字型"><text:span text:style-name="T2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姓 <text:s text:c="4"/>名</text:p>
          </table:table-cell>
          <table:covered-table-cell/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office:value-type="string">
            <text:p text:style-name="P2">身份證明文件字號</text:p>
          </table:table-cell>
          <table:table-cell table:style-name="表格1.F1" table:number-columns-spanned="5" office:value-type="string">
            <text:p text:style-name="P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"><text:s/>申請人 ：</text:p>
          </table:table-cell>
          <table:covered-table-cell/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E3" table:number-rows-spanned="2" office:value-type="string">
            <text:p text:style-name="P3"/>
          </table:table-cell>
          <table:table-cell table:style-name="表格1.F2" table:number-columns-spanned="5" office:value-type="string">
            <text:p text:style-name="P9"><text:s/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4">電話：（H） <text:s text:c="8"/>（O）</text:p>
            <text:p text:style-name="P1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table:number-columns-spanned="2" office:value-type="string">
            <text:p text:style-name="P3">◎代理人</text:p>
            <text:p text:style-name="P3">與申請人之關係：</text:p>
          </table:table-cell>
          <table:covered-table-cell/>
          <table:table-cell table:style-name="表格1.C5" table:number-rows-spanned="2" table:number-columns-spanned="2" office:value-type="string">
            <text:p text:style-name="P3"/>
          </table:table-cell>
          <table:covered-table-cell/>
          <table:table-cell table:style-name="表格1.E5" table:number-rows-spanned="2" office:value-type="string">
            <text:p text:style-name="P3"/>
          </table:table-cell>
          <table:table-cell table:style-name="表格1.F4" table:number-columns-spanned="5" office:value-type="string">
            <text:p text:style-name="P9"><text:s/>地址：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5" office:value-type="string">
            <text:p text:style-name="P9">電話：（H） <text:s text:c="8"/>（O）</text:p>
            <text:p text:style-name="P9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1">◎法人、團體、事務所或營業所名稱：___________________________________________________</text:p>
            <text:p text:style-name="P9"><text:s text:c="3"/>地 址 ： __________________________________________________________________________</text:p>
            <text:p text:style-name="P3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5">序 號</text:p>
          </table:table-cell>
          <table:table-cell table:style-name="表格1.B7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7"><text:span text:style-name="預設段落字型"><text:span text:style-name="T2">申請項目（可複選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5">檔號或文(編)號</text:p>
          </table:table-cell>
          <table:covered-table-cell/>
          <table:table-cell table:style-name="表格1.D8" table:number-rows-spanned="2" table:number-columns-spanned="3" office:value-type="string">
            <text:p text:style-name="P5">檔案名稱或內容要旨或其他可供查詢檔號或文(編)號之資訊</text:p>
          </table:table-cell>
          <table:covered-table-cell/>
          <table:covered-table-cell/>
          <table:table-cell table:style-name="表格1.G8" table:number-rows-spanned="2" office:value-type="string">
            <text:p text:style-name="P5">閱覽抄錄</text:p>
          </table:table-cell>
          <table:table-cell table:style-name="表格1.G8" table:number-columns-spanned="2" office:value-type="string">
            <text:p text:style-name="P5">複製紙本</text:p>
          </table:table-cell>
          <table:covered-table-cell/>
          <table:table-cell table:style-name="表格1.J8" table:number-rows-spanned="2" office:value-type="string">
            <text:p text:style-name="P6">複製</text:p>
            <text:p text:style-name="P7"><text:span text:style-name="預設段落字型"><text:span text:style-name="T3">電子檔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P5">黑白</text:p>
          </table:table-cell>
          <table:table-cell table:style-name="表格1.G8" office:value-type="string">
            <text:p text:style-name="P5">彩色</text:p>
          </table:table-cell>
          <table:covered-table-cell/>
        </table:table-row>
        <table:table-row table:style-name="表格1.10">
          <table:table-cell table:style-name="表格1.A7" office:value-type="string">
            <text:p text:style-name="P5">1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10" table:number-columns-spanned="3" office:value-type="string">
            <text:p text:style-name="P5"/>
          </table:table-cell>
          <table:covered-table-cell/>
          <table:covered-table-cell/>
          <table:table-cell table:style-name="表格1.G10" office:value-type="string">
            <text:p text:style-name="P7"><text:span text:style-name="預設段落字型"><text:span text:style-name="T2">□</text:span></text:span></text:p>
          </table:table-cell>
          <table:table-cell table:style-name="表格1.H10" office:value-type="string">
            <text:p text:style-name="P7"><text:span text:style-name="預設段落字型"><text:span text:style-name="T2">□</text:span></text:span></text:p>
          </table:table-cell>
          <table:table-cell table:style-name="表格1.H10" office:value-type="string">
            <text:p text:style-name="P7"><text:span text:style-name="預設段落字型"><text:span text:style-name="T2">□</text:span></text:span></text:p>
          </table:table-cell>
          <table:table-cell table:style-name="表格1.J10" office:value-type="string">
            <text:p text:style-name="P7"><text:span text:style-name="預設段落字型"><text:span text:style-name="T2">□</text:span></text:span></text:p>
          </table:table-cell>
        </table:table-row>
        <table:table-row table:style-name="表格1.10">
          <table:table-cell table:style-name="表格1.A7" office:value-type="string">
            <text:p text:style-name="P5">2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G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J10" office:value-type="string">
            <text:p text:style-name="P7"><text:span text:style-name="預設段落字型"><text:span text:style-name="T2">□</text:span></text:span></text:p>
          </table:table-cell>
        </table:table-row>
        <table:table-row table:style-name="表格1.10">
          <table:table-cell table:style-name="表格1.A7" office:value-type="string">
            <text:p text:style-name="P5">3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G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J10" office:value-type="string">
            <text:p text:style-name="P7"><text:span text:style-name="預設段落字型"><text:span text:style-name="T2">□</text:span></text:span></text:p>
          </table:table-cell>
        </table:table-row>
        <table:table-row table:style-name="表格1.10">
          <table:table-cell table:style-name="表格1.A7" office:value-type="string">
            <text:p text:style-name="P5">4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G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J10" office:value-type="string">
            <text:p text:style-name="P7"><text:span text:style-name="預設段落字型"><text:span text:style-name="T2">□</text:span></text:span></text:p>
          </table:table-cell>
        </table:table-row>
        <table:table-row table:style-name="表格1.10">
          <table:table-cell table:style-name="表格1.A7" office:value-type="string">
            <text:p text:style-name="P5">5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G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J10" office:value-type="string">
            <text:p text:style-name="P7"><text:span text:style-name="預設段落字型"><text:span text:style-name="T2">□</text:span></text:span></text:p>
          </table:table-cell>
        </table:table-row>
        <table:table-row table:style-name="表格1.10">
          <table:table-cell table:style-name="表格1.A7" office:value-type="string">
            <text:p text:style-name="P5">6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G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J10" office:value-type="string">
            <text:p text:style-name="P7"><text:span text:style-name="預設段落字型"><text:span text:style-name="T2">□</text:span></text:span></text:p>
          </table:table-cell>
        </table:table-row>
        <table:table-row table:style-name="表格1.10">
          <table:table-cell table:style-name="表格1.A7" office:value-type="string">
            <text:p text:style-name="P5">7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G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H11" office:value-type="string">
            <text:p text:style-name="P7"><text:span text:style-name="預設段落字型"><text:span text:style-name="T2">□</text:span></text:span></text:p>
          </table:table-cell>
          <table:table-cell table:style-name="表格1.J10" office:value-type="string">
            <text:p text:style-name="P7"><text:span text:style-name="預設段落字型"><text:span text:style-name="T2">□</text:span></text:span></text:p>
          </table:table-cell>
        </table:table-row>
        <table:table-row table:style-name="表格1.10">
          <table:table-cell table:style-name="表格1.A17" table:number-columns-spanned="10" office:value-type="string">
            <text:p text:style-name="P12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7" table:number-columns-spanned="10" office:value-type="string">
            <text:p text:style-name="P13"><text:span text:style-name="預設段落字型"><text:span text:style-name="T2">◎序號</text:span></text:span><text:span text:style-name="預設段落字型"><text:span text:style-name="T4">　　　　　　　　　　</text:span></text:span><text:span text:style-name="預設段落字型"><text:span text:style-name="T2">有使用檔案原件之必要，事由：</text:span></text:span><text:span text:style-name="預設段落字型"><text:span text:style-name="T4">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7" table:number-columns-spanned="10" office:value-type="string">
            <text:p text:style-name="P14">申請目的：□歷史考證 <text:s text:c="3"/>□學術研究 <text:s text:c="3"/>□事證稽憑 <text:s text:c="3"/>□業務參考 <text:s text:c="3"/>□權益保障</text:p>
            <text:p text:style-name="P14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P3"><text:s text:c="2"/>此致 <text:s/>臺中市烏日區公所</text:p>
            <text:p text:style-name="P3"><text:s text:c="7"/>申請人簽章：________________◎代理人簽章：_______________</text:p>
            <text:p text:style-name="P15"><text:span text:style-name="預設段落字型"><text:span text:style-name="T2">申請日期：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/>
            <text:p text:style-name="P8">填 <text:s text:c="2"/>寫 <text:s text:c="2"/>須 <text:s text:c="2"/>知</text:p>
            <text:p text:style-name="P17">一、◎標記者，請依需要加填，其他欄位請填具完整。</text:p>
            <text:p text:style-name="P18"/>
            <text:p text:style-name="P19">二、身分證明文件字號請填列身分證字號、護照或居留證號碼。</text:p>
            <text:p text:style-name="P18"/>
            <text:p text:style-name="P19">三、代理人如係意定代理者，請檢具委任書；如係法定代理者，請檢具相關證明文件影本。申請案件屬個人隱私資料者，請檢具身分關係證明文件影本。</text:p>
            <text:p text:style-name="P18"/>
            <text:p text:style-name="P18">四、法人、團體、事務所或營業所請附登記證影本。</text:p>
            <text:p text:style-name="P18"/>
            <text:p text:style-name="P19">五、本機關檔案應用准駁依檔案法第18條、政府資訊公開法第18條、行政程序法第46條及其他法令之規定辦理。</text:p>
            <text:p text:style-name="P18"/>
            <text:p text:style-name="P20"><text:span text:style-name="預設段落字型"><text:span text:style-name="T7">六、</text:span></text:span><text:span text:style-name="預設段落字型"><text:span text:style-name="T5">申請閱覽</text:span></text:span><text:span text:style-name="預設段落字型"><text:span text:style-name="T7">、抄錄或複製檔案</text:span></text:span><text:span text:style-name="預設段落字型"><text:span text:style-name="T5">，應於本所所定時間及場所為之。閱覽時間除例假日及國定假日外，為星期一至星期五上午8時至12時；下午1時至5時。</text:span></text:span></text:p>
            <text:p text:style-name="P18"/>
            <text:p text:style-name="P19">七、閱覽、抄錄或複製檔案，應遵守檔案法及相關規定，並不得有下列行為：</text:p>
            <text:p text:style-name="P18">（一）添註、塗改、更換、抽取、圈點或污損檔案。</text:p>
            <text:p text:style-name="P18">（二）拆散已裝訂完成之檔案。</text:p>
            <text:p text:style-name="P18">（三）以其他方法破壞檔案或變更檔案內容。</text:p>
            <text:p text:style-name="P18"/>
            <text:p text:style-name="P18">八、檔案應用依檔案閱覽抄錄複製收費標準收費。</text:p>
            <text:p text:style-name="P21">B4尺寸以下影印機黑白複印每頁2元；彩色複印每頁10元。</text:p>
            <text:p text:style-name="P21">A3尺寸每張3元；彩色複印每頁15元。</text:p>
            <text:p text:style-name="P22">閱覽、抄錄機關檔案，每二小時收取新台幣二十元;不足二小時，以二小時計算。</text:p>
            <text:p text:style-name="P18"/>
            <text:p text:style-name="P19">九、應用檔案而侵害第三人之著作權或隱私權等權益情形時，應由申請人（代理人）自負責任。</text:p>
            <text:p text:style-name="P19"/>
            <text:p text:style-name="P20"><text:span text:style-name="預設段落字型"><text:span text:style-name="T7">十、申請書填具後，得以</text:span></text:span><text:span text:style-name="預設段落字型"><text:span text:style-name="T8">親送</text:span></text:span><text:span text:style-name="預設段落字型"><text:span text:style-name="T6">、</text:span></text:span><text:span text:style-name="預設段落字型"><text:span text:style-name="T8">郵寄或傳真方式</text:span></text:span><text:span text:style-name="預設段落字型"><text:span text:style-name="T7">送臺中市烏日區公所。</text:span></text:span></text:p>
            <text:p text:style-name="P23"><text:span text:style-name="預設段落字型"><text:span text:style-name="T9"></text:span></text:span><text:span text:style-name="預設段落字型"><text:span text:style-name="T7">地址：</text:span></text:span><text:span text:style-name="預設段落字型"><text:span text:style-name="T10">414212</text:span></text:span><text:span text:style-name="預設段落字型"><text:span text:style-name="T7">臺中市烏日區新興路316號</text:span></text:span></text:p>
            <text:p text:style-name="P23"><text:span text:style-name="預設段落字型"><text:span text:style-name="T9"></text:span></text:span><text:span text:style-name="預設段落字型"><text:span text:style-name="T7">電話：（04）23368016分機329</text:span></text:span></text:p>
            <text:p text:style-name="P23"><text:span text:style-name="預設段落字型"><text:span text:style-name="T9"></text:span></text:span><text:span text:style-name="預設段落字型"><text:span text:style-name="T7">傳真：（04）23361253</text:span></text:span></text:p>
            <text:p text:style-name="P23"/>
            <text:p text:style-name="P20"><text:span text:style-name="預設段落字型"><text:span text:style-name="T7">十一、其他應告知事項：無</text:span>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3.175cm" fo:margin-right="3.175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中市太平地政事務所檔案應用申請書</dc:title>
    <dc:description/>
    <dc:subject/>
    <meta:initial-creator>aa</meta:initial-creator>
    <meta:creation-date>2022-07-12T07:18:00Z</meta:creation-date>
    <dc:date>2024-06-14T10:55:00.024000000</dc:date>
    <meta:print-date>2023-09-08T08:59:00Z</meta:print-date>
    <meta:editing-cycles>10</meta:editing-cycles>
    <meta:editing-duration>PT19M16S</meta:editing-duration>
    <meta:document-statistic meta:table-count="2" meta:image-count="0" meta:object-count="0" meta:page-count="2" meta:paragraph-count="92" meta:word-count="1043" meta:character-count="1415" meta:non-whitespace-character-count="1290"/>
    <meta:user-defined meta:name="FormatCheck" meta:value-type="boolean">true</meta:user-defined>
    <meta:template xlink:type="simple" xlink:actuate="onRequest" xlink:title="" xlink:href="../新版檔案應用申請書%20(1).odt/Normal.dotm"/>
  </office:meta>
</office:document-meta>
</file>