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1118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629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6298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5" style:family="table-row">
      <style:table-row-properties style:min-row-height="0.8611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97in" style:text-scale="91%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13in" style:text-scale="91%" style:letter-kerning="false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5" style:family="table-row">
      <style:table-row-properties style:min-row-height="1.3666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0" style:parent-style-name="內文" style:family="paragraph">
      <style:paragraph-properties fo:margin-top="0.1666in" fo:line-height="0.2361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3" style:parent-style-name="內文" style:family="paragraph">
      <style:paragraph-properties fo:line-height="0.2361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0" style:family="table-column">
      <style:table-column-properties style:column-width="0.3277in" style:use-optimal-column-width="false"/>
    </style:style>
    <style:style style:name="TableColumn291" style:family="table-column">
      <style:table-column-properties style:column-width="0.9138in" style:use-optimal-column-width="false"/>
    </style:style>
    <style:style style:name="TableColumn292" style:family="table-column">
      <style:table-column-properties style:column-width="1.209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1.8701in" style:use-optimal-column-width="false"/>
    </style:style>
    <style:style style:name="Table289" style:family="table">
      <style:table-properties style:width="6.6833in" fo:margin-left="0in" table:align="left"/>
    </style:style>
    <style:style style:name="TableRow297" style:family="table-row">
      <style:table-row-properties style:min-row-height="0.5062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4" style:family="table-row">
      <style:table-row-properties style:min-row-height="0.5902in" style:use-optimal-row-height="false" fo:keep-together="always"/>
    </style:style>
    <style:style style:name="P31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7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0" style:family="table-row">
      <style:table-row-properties style:min-row-height="0.5902in" style:use-optimal-row-height="false" fo:keep-together="always"/>
    </style:style>
    <style:style style:name="P33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5902in" style:use-optimal-row-height="false" fo:keep-together="always"/>
    </style:style>
    <style:style style:name="P33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-0.02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58" style:family="table-column">
      <style:table-column-properties style:column-width="0.3277in" style:use-optimal-column-width="false"/>
    </style:style>
    <style:style style:name="TableColumn359" style:family="table-column">
      <style:table-column-properties style:column-width="0.9138in" style:use-optimal-column-width="false"/>
    </style:style>
    <style:style style:name="TableColumn360" style:family="table-column">
      <style:table-column-properties style:column-width="1.209in" style:use-optimal-column-width="false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0.9847in" style:use-optimal-column-width="false"/>
    </style:style>
    <style:style style:name="TableColumn363" style:family="table-column">
      <style:table-column-properties style:column-width="0.6888in" style:use-optimal-column-width="false"/>
    </style:style>
    <style:style style:name="TableColumn364" style:family="table-column">
      <style:table-column-properties style:column-width="1.8701in" style:use-optimal-column-width="false"/>
    </style:style>
    <style:style style:name="Table357" style:family="table">
      <style:table-properties style:width="6.6833in" fo:margin-left="0in" table:align="left"/>
    </style:style>
    <style:style style:name="TableRow365" style:family="table-row">
      <style:table-row-properties style:min-row-height="0.5902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2" style:family="table-row">
      <style:table-row-properties style:min-row-height="0.5902in" style:use-optimal-row-height="false" fo:keep-together="always"/>
    </style:style>
    <style:style style:name="P38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4" style:family="table-row">
      <style:table-row-properties style:min-row-height="0.5902in" style:use-optimal-row-height="false" fo:keep-together="always"/>
    </style:style>
    <style:style style:name="P39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-0.02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5902in" style:use-optimal-row-height="false" fo:keep-together="always"/>
    </style:style>
    <style:style style:name="P41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0" style:family="table-row">
      <style:table-row-properties style:min-row-height="0.3611in" style:use-optimal-row-height="false" fo:keep-together="always"/>
    </style:style>
    <style:style style:name="P42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4" style:parent-style-name="內文" style:family="paragraph">
      <style:paragraph-properties fo:break-before="page" fo:text-align="center" fo:margin-top="0.1666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3" style:family="table-column">
      <style:table-column-properties style:column-width="6.6833in"/>
    </style:style>
    <style:style style:name="Table442" style:family="table">
      <style:table-properties style:width="6.6833in" fo:margin-left="0in" table:align="left"/>
    </style:style>
    <style:style style:name="TableRow444" style:family="table-row">
      <style:table-row-properties style:min-row-height="6.2284in"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0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1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2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3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9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76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5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2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1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2" style:parent-style-name="內文" style:family="paragraph">
      <style:paragraph-properties fo:text-align="center" fo:margin-top="0.1666in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1" style:family="table-column">
      <style:table-column-properties style:column-width="0.3236in" style:use-optimal-column-width="false"/>
    </style:style>
    <style:style style:name="TableColumn512" style:family="table-column">
      <style:table-column-properties style:column-width="1.0305in" style:use-optimal-column-width="false"/>
    </style:style>
    <style:style style:name="TableColumn513" style:family="table-column">
      <style:table-column-properties style:column-width="2.3763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510" style:family="table">
      <style:table-properties style:width="6.6833in" fo:margin-left="0in" table:align="left"/>
    </style:style>
    <style:style style:name="TableRow518" style:family="table-row">
      <style:table-row-properties style:min-row-height="0.8243in" style:use-optimal-row-height="false"/>
    </style:style>
    <style:style style:name="TableCell5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2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2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2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38" style:family="table-row">
      <style:table-row-properties style:min-row-height="0.5472in" style:use-optimal-row-height="false"/>
    </style:style>
    <style:style style:name="P53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細明體" style:letter-kerning="false"/>
    </style:style>
    <style:style style:name="TableRow549" style:family="table-row">
      <style:table-row-properties style:min-row-height="0.5847in" style:use-optimal-row-height="false"/>
    </style:style>
    <style:style style:name="P55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58" style:parent-style-name="預設段落字型" style:family="text">
      <style:text-properties style:font-name="標楷體" style:font-name-asian="標楷體" style:font-name-complex="細明體" style:letter-kerning="false"/>
    </style:style>
    <style:style style:name="T5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1" style:parent-style-name="內文" style:list-style-name="LFO25" style:family="paragraph">
      <style:paragraph-properties style:snap-to-layout-grid="false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2" style:parent-style-name="內文" style:list-style-name="LFO25" style:family="paragraph">
      <style:paragraph-properties style:snap-to-layout-grid="false" fo:margin-left="0.1972in" fo:text-indent="-0.197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65" style:parent-style-name="內文" style:list-style-name="LFO25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66" style:parent-style-name="內文" style:family="paragraph">
      <style:paragraph-properties fo:text-align="center" fo:margin-top="0.1666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77" style:family="table-column">
      <style:table-column-properties style:column-width="0.3243in" style:use-optimal-column-width="false"/>
    </style:style>
    <style:style style:name="TableColumn578" style:family="table-column">
      <style:table-column-properties style:column-width="6.359in" style:use-optimal-column-width="false"/>
    </style:style>
    <style:style style:name="Table576" style:family="table">
      <style:table-properties style:width="6.6833in" fo:margin-left="0in" table:align="left"/>
    </style:style>
    <style:style style:name="TableRow579" style:family="table-row">
      <style:table-row-properties style:min-row-height="7.2472in" style:use-optimal-row-height="false"/>
    </style:style>
    <style:style style:name="TableCell58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</style:style>
    <style:style style:name="T5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4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5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6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9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3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6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7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8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0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2">
            <text:p text:style-name="P237">違反性騷擾防治法第25條</text:p>
            <text:p text:style-name="P238">告訴意願</text:p>
          </table:table-cell>
          <table:covered-table-cell/>
          <table:table-cell table:style-name="TableCell239" table:number-columns-spanned="7">
            <text:p text:style-name="P240"><text:span text:style-name="T241">□提出告訴</text:span><text:span text:style-name="T242"><text:s text:c="3"/></text:span><text:span text:style-name="T24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有後續服務需求</text:p>
          </table:table-cell>
          <table:covered-table-cell/>
          <table:table-cell table:style-name="TableCell247" table:number-columns-spanned="7">
            <text:p text:style-name="P248"><text:span text:style-name="T249">□</text:span><text:span text:style-name="T250">有</text:span><text:span text:style-name="T251">被害人保護扶助</text:span><text:span text:style-name="T252">需求 <text:s text:c="2"/></text:span><text:span text:style-name="T253">□無</text:span><text:span text:style-name="T25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相關證</text:span><text:span text:style-name="T259">據</text:span></text:p>
          </table:table-cell>
          <table:table-cell table:style-name="TableCell260" table:number-columns-spanned="8">
            <text:p text:style-name="P261">附件1：</text:p>
            <text:p text:style-name="P262">附件2：</text:p>
            <text:p text:style-name="P263"/>
            <text:p text:style-name="P26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>被害人（法定代理人或委任代理人）簽名或蓋章：　　　　　　　　　</text:p>
            <text:p text:style-name="P268"/>
            <text:p text:style-name="P269"/>
            <text:p text:style-name="P270"><text:s text:c="48"/>申訴日期：　 　年　 　月　　日</text:p>
            <text:p text:style-name="P271"><text:span text:style-name="T272">（</text:span><text:span text:style-name="T273">依行政程序法第22條規定，</text:span><text:span text:style-name="T274">未滿18歲</text:span><text:span text:style-name="T275">者</text:span><text:span text:style-name="T276">之</text:span><text:span text:style-name="T277">性騷擾申訴，</text:span><text:span text:style-name="T278">應由其法定代理人提出</text:span><text:span text:style-name="T27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bookmark-end text:name="_Hlk151559331"/><text:span text:style-name="T281">法定代理人資料表</text:span><text:span text:style-name="T282">（無者免填）</text:span></text:p>
      <text:p text:style-name="P283"><text:span text:style-name="T284">（依行政程序法第22條規定，</text:span><text:span text:style-name="T285">未滿18歲</text:span><text:span text:style-name="T286">者之性騷擾申訴，應由</text:span><text:span text:style-name="T287">其法定代理人</text:span><text:span text:style-name="T288">提出。）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4">
            <text:p text:style-name="P299">法定代理人資料表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>□男　□女</text:p>
            <text:p text:style-name="P308">□其他</text:p>
          </table:table-cell>
          <table:table-cell table:style-name="TableCell309">
            <text:p text:style-name="P310">出生年月日</text:p>
          </table:table-cell>
          <table:table-cell table:style-name="TableCell311">
            <text:p text:style-name="P312">　　年　　　月　　　日</text:p>
            <text:p text:style-name="P313">（ <text:s/>　歲）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身分證統一編號（或護照號碼）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與被害人之關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聯絡</text:p>
            <text:p text:style-name="P327">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職業</text:p>
          </table:table-cell>
          <table:table-cell table:style-name="TableCell334" table:number-columns-spanned="5">
            <text:p text:style-name="P335">□學生□服務業□專門職業□農林漁牧□工礦業□商業□公務人員□教職人員□軍人</text:p>
            <text:p text:style-name="內文"><text:span text:style-name="T336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住（居）所</text:p>
          </table:table-cell>
          <table:table-cell table:style-name="TableCell341" table:number-columns-spanned="5">
            <text:p text:style-name="P342"><text:span text:style-name="T343"><text:s text:c="2"/></text:span><text:span text:style-name="T344"><text:s/></text:span><text:span text:style-name="T345">縣市</text:span><text:span text:style-name="T346">　　</text:span><text:span text:style-name="T347">鄉鎮市區</text:span><text:span text:style-name="T348"><text:s text:c="3"/></text:span><text:span text:style-name="T349">村里</text:span><text:span text:style-name="T350">　 <text:s/>　</text:span><text:span text:style-name="T351">路街</text:span><text:span text:style-name="T352">　 　　</text:span><text:span text:style-name="T353">段巷</text:span><text:span text:style-name="T354">　 　　</text:span><text:span text:style-name="T355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6">委任代理人資料表（無者免填）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5">
            <text:p text:style-name="P367">委任代理人資料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性別</text:p>
          </table:table-cell>
          <table:table-cell table:style-name="TableCell374">
            <text:p text:style-name="P375">□男　□女</text:p>
            <text:p text:style-name="P376">□其他</text:p>
          </table:table-cell>
          <table:table-cell table:style-name="TableCell377">
            <text:p text:style-name="P378">出生年月日</text:p>
          </table:table-cell>
          <table:table-cell table:style-name="TableCell379">
            <text:p text:style-name="P380">　　年　　　月　　　日</text:p>
            <text:p text:style-name="P381">（　　 歲）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身分證統一編號（或護照號碼）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聯絡</text:p>
            <text:p text:style-name="P391">電話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住（居）所</text:p>
          </table:table-cell>
          <table:table-cell table:style-name="TableCell398" table:number-columns-spanned="5">
            <text:p text:style-name="P399"><text:span text:style-name="T400"><text:s text:c="2"/></text:span><text:span text:style-name="T401"><text:s/></text:span><text:span text:style-name="T402">縣市</text:span><text:span text:style-name="T403">　　</text:span><text:span text:style-name="T404">鄉鎮市區</text:span><text:span text:style-name="T405"><text:s text:c="3"/></text:span><text:span text:style-name="T406">村里</text:span><text:span text:style-name="T407">　 <text:s/>　</text:span><text:span text:style-name="T408">路街</text:span><text:span text:style-name="T409">　 　　</text:span><text:span text:style-name="T410">段巷</text:span><text:span text:style-name="T411">　 　　</text:span><text:span text:style-name="T41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職業</text:p>
          </table:table-cell>
          <table:table-cell table:style-name="TableCell417" table:number-columns-spanned="5">
            <text:p text:style-name="P418">□學生□服務業□專門職業□農林漁牧□工礦業□商業□公務人員□教職人員□軍人</text:p>
            <text:p text:style-name="P419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6">
            <text:p text:style-name="P42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4"><text:span text:style-name="T425">-----------------</text:span><text:span text:style-name="T426">--</text:span><text:span text:style-name="T427">--------------</text:span><text:span text:style-name="T428">--</text:span><text:span text:style-name="T429">--</text:span><text:span text:style-name="T430">-</text:span><text:span text:style-name="T431">--</text:span><text:span text:style-name="T432">被害</text:span><text:span text:style-name="T433">人權</text:span><text:span text:style-name="T434">益說明</text:span><text:span text:style-name="T435">------------------</text:span><text:span text:style-name="T436">--</text:span><text:span text:style-name="T437">--------------</text:span><text:span text:style-name="T438">--</text:span><text:span text:style-name="T439">--</text:span><text:span text:style-name="T440">-</text:span><text:span text:style-name="T441">-</text:span>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list text:style-name="LFO20" text:continue-numbering="true">
              <text:list-item>
                <text:p text:style-name="P446"><text:span text:style-name="T447">申</text:span><text:span text:style-name="T448">訴時限</text:span><text:span text:style-name="T449">：</text:span></text:p>
              </text:list-item>
            </text:list>
            <text:list text:style-name="LFO27" text:continue-numbering="true">
              <text:list-item>
                <text:p text:style-name="P450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1">屬權勢性騷擾事件者，於知悉事件發生後三年內提出申訴。但自性騷擾事件發生之日起逾七年者，不得提出。</text:p>
              </text:list-item>
              <text:list-item>
                <text:p text:style-name="P452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3"><text:span text:style-name="T454">申訴受理單位</text:span><text:span text:style-name="T455">：</text:span></text:p>
              </text:list-item>
            </text:list>
            <text:list text:style-name="LFO30" text:continue-numbering="true">
              <text:list-item>
                <text:p text:style-name="P456">申訴時行為人有所屬政府機關(構)、部隊、學校：向該政府機關(構)、部隊、學校提出。</text:p>
              </text:list-item>
              <text:list-item>
                <text:p text:style-name="P457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58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59"><text:span text:style-name="T460">刑</text:span><text:span text:style-name="T461">事</text:span><text:span text:style-name="T462">告</text:span><text:span text:style-name="T463">訴</text:span><text:span text:style-name="T464">：性騷擾事件涉及性</text:span><text:span text:style-name="T465">騷擾防治</text:span><text:span text:style-name="T466">法第2</text:span><text:span text:style-name="T467">5</text:span><text:span text:style-name="T468">條之罪者，須</text:span><text:span text:style-name="T469">告訴</text:span><text:span text:style-name="T470">乃論</text:span><text:span text:style-name="T471">，</text:span><text:span text:style-name="T472">申訴人可依刑事訴訟法第237條於6個月內提起告訴</text:span><text:span text:style-name="T473">，警察機關應依被害人意願進</text:span><text:span text:style-name="T474">行調查</text:span><text:span text:style-name="T475">移送司法機關。</text:span></text:p>
              </text:list-item>
              <text:list-item>
                <text:p text:style-name="P476"><text:span text:style-name="T477">申</text:span><text:span text:style-name="T478">訴</text:span><text:span text:style-name="T479">調</text:span><text:span text:style-name="T480">查</text:span><text:span text:style-name="T481">期</text:span><text:span text:style-name="T482">間</text:span><text:span text:style-name="T483">：</text:span><text:span text:style-name="T484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85"><text:span text:style-name="T486">不</text:span><text:span text:style-name="T487">予</text:span><text:span text:style-name="T488">受</text:span><text:span text:style-name="T489">理</text:span><text:span text:style-name="T490">：當事人逾期提出申訴、</text:span><text:span text:style-name="T491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2"><text:span text:style-name="T493">調</text:span><text:span text:style-name="T494">解</text:span><text:span text:style-name="T495">：</text:span><text:span text:style-name="T496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497"><text:span text:style-name="T498">被害人保護扶助</text:span><text:span text:style-name="T499">：</text:span><text:span text:style-name="T500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1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2"><text:span text:style-name="T503">---------</text:span><text:span text:style-name="T504">--------------------</text:span><text:span text:style-name="T505">初次接獲單位</text:span><text:span text:style-name="T506">（</text:span><text:span text:style-name="T507">由接獲申訴單位自填</text:span><text:span text:style-name="T508">）</text:span><text:span text:style-name="T509">-----------------------------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3">
            <text:p text:style-name="P520">初次接獲單位</text:p>
          </table:table-cell>
          <table:table-cell table:style-name="TableCell521">
            <text:p text:style-name="P522">單位類型</text:p>
          </table:table-cell>
          <table:table-cell table:style-name="TableCell523">
            <text:p text:style-name="內文"><text:span text:style-name="T524">□</text:span><text:span text:style-name="T525">政府機關(構)、部隊、學校</text:span></text:p>
            <text:p text:style-name="內文"><text:span text:style-name="T526">□</text:span><text:span text:style-name="T527">警察機關</text:span></text:p>
            <text:p text:style-name="內文"><text:span text:style-name="T528">□</text:span><text:span text:style-name="T529">直轄市、縣（市）主管機關</text:span></text:p>
          </table:table-cell>
          <table:table-cell table:style-name="TableCell530">
            <text:p text:style-name="P531">接案人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職稱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單位名稱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聯絡電話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接獲申訴</text:p>
            <text:p text:style-name="P553">時間</text:p>
          </table:table-cell>
          <table:table-cell table:style-name="TableCell554" table:number-columns-spanned="5">
            <text:p text:style-name="P555"><text:span text:style-name="T556">　　年　　月　　日　</text:span><text:span text:style-name="T557">□上午□下午</text:span><text:span text:style-name="T558">　　</text:span><text:span text:style-name="T559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0">備註：</text:p>
      <text:list text:style-name="LFO25" text:continue-numbering="true">
        <text:list-item>
          <text:p text:style-name="P561">本申訴書填寫完畢後，「初次接獲單位」應影印1份予申訴人留存。</text:p>
        </text:list-item>
        <text:list-item>
          <text:p text:style-name="P562"><text:span text:style-name="T563">政府機關(構)、部隊、學校及直轄市、縣(市)主管機關，</text:span><text:span text:style-name="T564">應於申訴或移送到達之日起7日內開始調查，並應於2個月內調查完成；必要時，得延長1個月，並應通知當事人。</text:span></text:p>
        </text:list-item>
        <text:list-item>
          <text:p text:style-name="P565">本申訴書所載當事人相關資料，除有調查之必要或基於公共安全之考量者外，應予保密。</text:p>
        </text:list-item>
      </text:list>
      <text:soft-page-break/>
      <text:p text:style-name="P566"><text:span text:style-name="T567">-</text:span><text:span text:style-name="T568">----------------------處理情形摘要（以下</text:span><text:span text:style-name="T569">被害</text:span><text:span text:style-name="T570">人免填</text:span><text:span text:style-name="T571">，由</text:span><text:span text:style-name="T572">接獲申訴單位自填</text:span><text:span text:style-name="T573">）</text:span><text:span text:style-name="T574">-</text:span><text:span text:style-name="T575">----------------------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處理或移送流程摘要</text:span></text:p>
          </table:table-cell>
          <table:table-cell table:style-name="TableCell583">
            <text:list text:style-name="LFO32" text:continue-numbering="true">
              <text:list-item>
                <text:p text:style-name="P584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85">性騷擾防治法規範之性騷擾事件</text:p>
                  </text:list-item>
                  <text:list-item>
                    <text:p text:style-name="P586">性別平等工作法規範之性騷擾事件</text:p>
                  </text:list-item>
                </text:list>
              </text:list-item>
            </text:list>
            <text:p text:style-name="P587">應於接獲之日起20日內，移送該事件之主管機關，並副知當事人。</text:p>
            <text:p text:style-name="P588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89">性別平等教育法規範之性騷擾事件</text:p>
                  </text:list-item>
                </text:list>
              </text:list-item>
            </text:list>
            <text:p text:style-name="P590">應於接獲之日起20日內，移送該事件之主管機關，並副知當事人。</text:p>
            <text:p text:style-name="P591">已於______年_____月_____日移送______________（單位名稱），並副知當事人。（以下免填）</text:p>
            <text:list text:style-name="LFO32" text:continue-numbering="true">
              <text:list-item>
                <text:p text:style-name="P592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3"><text:span text:style-name="T594">是</text:span><text:span text:style-name="T595">，本單位即為調查權責機關</text:span><text:span text:style-name="T596">（請續填第3題）</text:span></text:p>
                  </text:list-item>
                  <text:list-item>
                    <text:p text:style-name="P597">否，應於接獲申訴之日起14日內（請續填2-1、2-2或2-3）</text:p>
                    <text:list text:continue-numbering="true">
                      <text:list-item>
                        <text:p text:style-name="P598"><text:span text:style-name="T599">2-</text:span><text:span text:style-name="T600">1</text:span><text:span text:style-name="T601">查明並移送管轄單位</text:span><text:span text:style-name="T602">，並應以書面通知當事人，副知直轄市、縣（市）主管機關</text:span><text:span text:style-name="T603">。</text:span></text:p>
                      </text:list-item>
                    </text:list>
                  </text:list-item>
                </text:list>
              </text:list-item>
            </text:list>
            <text:p text:style-name="P604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5"><text:span text:style-name="T606">2-2未能查明管轄單位者，應移送警察機關就性騷擾申訴逕為調查</text:span><text:span text:style-name="T607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08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9"><text:span text:style-name="T610">2-3</text:span><text:span text:style-name="T611">未能查明管轄單位者，且本機關為警察機關，應就性騷擾申訴逕為調查</text:span><text:span text:style-name="T612">。</text:span><text:span text:style-name="T613">（</text:span><text:span text:style-name="T614">請續填第3題</text:span><text:span text:style-name="T615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16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17">是，本案由本機關受理</text:p>
                  </text:list-item>
                  <text:list-item>
                    <text:p text:style-name="P618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19">3-1當事人逾期提出申訴。</text:p>
                      </text:list-item>
                      <text:list-item>
                        <text:p text:style-name="P620"><text:span text:style-name="T621">3-2</text:span><text:span text:style-name="T622">經______年_____月_____日通知當事人限期補正資料，至______年_____月_____日仍未補正。</text:span></text:p>
                      </text:list-item>
                      <text:list-item>
                        <text:p text:style-name="P623"><text:span text:style-name="T624">3-3</text:span><text:span text:style-name="T625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17T00:46:00Z</meta:creation-date>
    <dc:date>2024-05-17T00:46:00Z</dc:date>
    <meta:template xlink:href="Normal" xlink:type="simple"/>
    <meta:editing-cycles>1</meta:editing-cycles>
    <meta:editing-duration>PT0S</meta:editing-duration>
    <meta:document-statistic meta:page-count="4" meta:paragraph-count="7" meta:word-count="559" meta:character-count="3744" meta:row-count="26" meta:non-whitespace-character-count="3192"/>
  </office:meta>
</office:document-meta>
</file>