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298in" text:min-label-width="0.2666in" text:list-level-position-and-space-mode="label-alignment">
          <style:list-level-label-alignment text:label-followed-by="nothing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8715in"/>
    </style:style>
    <style:style style:name="TableColumn12" style:family="table-column">
      <style:table-column-properties style:column-width="0.7256in"/>
    </style:style>
    <style:style style:name="TableColumn13" style:family="table-column">
      <style:table-column-properties style:column-width="0.4229in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0.6548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752in"/>
    </style:style>
    <style:style style:name="Table9" style:family="table">
      <style:table-properties style:width="5.8416in" style:rel-width="101.64%" fo:margin-left="0in" table:align="left"/>
    </style:style>
    <style:style style:name="TableRow19" style:family="table-row">
      <style:table-row-properties style:min-row-height="0.4652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bottom="0.125in" fo:line-height="0.1666in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90%" fo:margin-right="0.0826in"/>
      <style:text-properties style:font-name="標楷體" style:font-name-asian="標楷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7" style:family="table-row">
      <style:table-row-properties style:min-row-height="0.5902in" fo:keep-together="always"/>
    </style:style>
    <style:style style:name="P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56" style:family="table-row">
      <style:table-row-properties style:min-row-height="0.4722in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6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3937in" fo:keep-together="always"/>
    </style:style>
    <style:style style:name="P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75" style:family="table-row">
      <style:table-row-properties style:min-row-height="0.3937in" fo:keep-together="always"/>
    </style:style>
    <style:style style:name="P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83" style:family="table-row">
      <style:table-row-properties style:min-row-height="0.3937in" fo:keep-together="always"/>
    </style:style>
    <style:style style:name="P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fo:font-size="7pt" style:font-size-asian="7pt" style:font-size-complex="10pt"/>
    </style:style>
    <style:style style:name="P98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6298in" fo:keep-together="always"/>
    </style:style>
    <style:style style:name="P1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 fo:margin-left="-0.02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6298in" fo:keep-together="always"/>
    </style:style>
    <style:style style:name="P1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center" fo:line-height="90%" fo:margin-right="0.082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-0.02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3055in" fo:margin-left="-0.0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5902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start" fo:margin-bottom="0.125in" fo:line-height="0.1666in"/>
      <style:text-properties style:font-name-asian="標楷體" fo:font-weight="bold" style:font-weight-asian="bold" fo:color="#000000" style:letter-kerning="false"/>
    </style:style>
    <style:style style:name="P148" style:parent-style-name="內文" style:family="paragraph">
      <style:paragraph-properties fo:text-align="start" fo:margin-bottom="0.125in" fo:line-height="0.1666in"/>
      <style:text-properties style:font-name-asian="標楷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5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6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68" style:family="table-row">
      <style:table-row-properties style:min-row-height="0.4722in" fo:keep-together="always"/>
    </style:style>
    <style:style style:name="P1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75" style:family="table-row">
      <style:table-row-properties style:min-row-height="0.3937in" fo:keep-together="always"/>
    </style:style>
    <style:style style:name="P17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0.4722in" fo:keep-together="always"/>
    </style:style>
    <style:style style:name="P18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611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4722in" fo:keep-together="always"/>
    </style:style>
    <style:style style:name="P1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line-height="0.3611in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4416in" fo:keep-together="always"/>
    </style:style>
    <style:style style:name="P2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start" fo:line-height="90%" fo:margin-right="0.0826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8" style:family="table-row">
      <style:table-row-properties style:min-row-height="0.4868in" fo:keep-together="always"/>
    </style:style>
    <style:style style:name="P2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53" style:family="table-row">
      <style:table-row-properties style:min-row-height="0.0138in" fo:keep-together="always"/>
    </style:style>
    <style:style style:name="P2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 fo:font-size="10pt" style:font-size-asian="10pt" style:font-size-complex="10pt"/>
    </style:style>
    <style:style style:name="P259" style:parent-style-name="內文" style:family="paragraph">
      <style:text-properties style:font-name-asian="標楷體" fo:color="#000000" fo:font-size="10pt" style:font-size-asian="10pt" style:font-size-complex="10pt"/>
    </style:style>
    <style:style style:name="P260" style:parent-style-name="內文" style:family="paragraph"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262" style:family="table-row">
      <style:table-row-properties style:min-row-height="0.8611in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-asian="標楷體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fo:text-align="start" fo:line-height="0.2083in"/>
      <style:text-properties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fo:text-align="start" fo:line-height="0.2083in"/>
      <style:text-properties style:font-name-asian="標楷體" style:letter-kerning="false" fo:font-size="10pt" style:font-size-asian="10pt" style:font-size-complex="10pt"/>
    </style:style>
    <style:style style:name="P270" style:parent-style-name="內文" style:family="paragraph">
      <style:paragraph-properties fo:text-align="start" fo:line-height="0.2083in"/>
      <style:text-properties style:font-name-asian="標楷體" style:letter-kerning="false" fo:font-size="10pt" style:font-size-asian="10pt" style:font-size-complex="10pt"/>
    </style:style>
    <style:style style:name="P271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4875in"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weight="bold" style:font-weight-asian="bold" style:letter-kerning="false"/>
    </style:style>
    <style:style style:name="P275" style:parent-style-name="內文" style:family="paragraph">
      <style:text-properties style:font-name-asian="標楷體" fo:font-weight="bold" style:font-weight-asian="bold" style:letter-kerning="false"/>
    </style:style>
    <style:style style:name="P276" style:parent-style-name="內文" style:family="paragraph">
      <style:text-properties style:font-name-asian="標楷體" fo:font-weight="bold" style:font-weight-asian="bold" style:letter-kerning="false"/>
    </style:style>
    <style:style style:name="P277" style:parent-style-name="內文" style:family="paragraph">
      <style:paragraph-properties style:line-break="normal" fo:text-align="end"/>
      <style:text-properties style:font-name-asian="標楷體" fo:font-weight="bold" style:font-weight-asian="bold" style:letter-kerning="false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ableColumn285" style:family="table-column">
      <style:table-column-properties style:column-width="0.3277in" style:use-optimal-column-width="false"/>
    </style:style>
    <style:style style:name="TableColumn286" style:family="table-column">
      <style:table-column-properties style:column-width="0.9138in" style:use-optimal-column-width="false"/>
    </style:style>
    <style:style style:name="TableColumn287" style:family="table-column">
      <style:table-column-properties style:column-width="1.209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284" style:family="table">
      <style:table-properties style:width="5.8958in" fo:margin-left="0in" table:align="left"/>
    </style:style>
    <style:style style:name="TableRow292" style:family="table-row">
      <style:table-row-properties style:min-row-height="0.5062in" style:use-optimal-row-height="false" fo:keep-together="always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284in">
        <style:tab-stops/>
      </style:paragraph-properties>
      <style:text-properties style:font-name-asian="標楷體" fo:font-weight="bold" style:font-weight-asian="bold" style:letter-kerning="false"/>
    </style:style>
    <style:style style:name="TableCell2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0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08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09" style:family="table-row">
      <style:table-row-properties style:min-row-height="0.4277in" style:use-optimal-row-height="false" fo:keep-together="always"/>
    </style:style>
    <style:style style:name="P31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22" style:parent-style-name="內文" style:family="paragraph">
      <style:paragraph-properties fo:text-align="start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letter-kerning="false"/>
    </style:style>
    <style:style style:name="TableRow325" style:family="table-row">
      <style:table-row-properties style:min-row-height="0.3069in" style:use-optimal-row-height="false" fo:keep-together="always"/>
    </style:style>
    <style:style style:name="P32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 fo:margin-left="-0.02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-asian="標楷體" fo:font-weight="bold" style:font-weight-asian="bold" style:letter-kerning="false"/>
    </style:style>
    <style:style style:name="TableColumn345" style:family="table-column">
      <style:table-column-properties style:column-width="0.3381in" style:use-optimal-column-width="false"/>
    </style:style>
    <style:style style:name="TableColumn346" style:family="table-column">
      <style:table-column-properties style:column-width="0.9138in" style:use-optimal-column-width="false"/>
    </style:style>
    <style:style style:name="TableColumn347" style:family="table-column">
      <style:table-column-properties style:column-width="1.209in" style:use-optimal-column-width="false"/>
    </style:style>
    <style:style style:name="TableColumn348" style:family="table-column">
      <style:table-column-properties style:column-width="0.6888in" style:use-optimal-column-width="false"/>
    </style:style>
    <style:style style:name="TableColumn349" style:family="table-column">
      <style:table-column-properties style:column-width="0.9847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344" style:family="table">
      <style:table-properties style:width="5.9062in" fo:margin-left="-0.0104in" table:align="left"/>
    </style:style>
    <style:style style:name="TableRow352" style:family="table-row">
      <style:table-row-properties style:min-row-height="0.4527in"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284in">
        <style:tab-stops/>
      </style:paragraph-properties>
      <style:text-properties style:font-name-asian="標楷體" fo:font-weight="bold" style:font-weight-asian="bold" style:letter-kerning="false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letter-kerning="false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6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666in"/>
      <style:text-properties style:font-name-asian="標楷體" style:letter-kerning="false" fo:font-size="10pt" style:font-size-asian="10pt" style:font-size-complex="10pt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68" style:parent-style-name="內文" style:family="paragraph">
      <style:paragraph-properties fo:text-align="center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Row369" style:family="table-row">
      <style:table-row-properties style:min-row-height="0.3847in" style:use-optimal-row-height="false" fo:keep-together="always"/>
    </style:style>
    <style:style style:name="P370" style:parent-style-name="內文" style:family="paragraph">
      <style:paragraph-properties fo:text-align="start" fo:margin-left="-0.0284in">
        <style:tab-stops/>
      </style:paragraph-properties>
      <style:text-properties style:font-name-asian="標楷體" fo:font-weight="bold" style:font-weight-asian="bold" style:letter-kerning="false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start" fo:line-height="0.1388in"/>
      <style:text-properties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fo:text-align="start" fo:line-height="0.1388in"/>
      <style:text-properties style:font-name-asian="標楷體" style:letter-kerning="false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letter-kerning="false"/>
    </style:style>
    <style:style style:name="TableRow381" style:family="table-row">
      <style:table-row-properties style:min-row-height="0.6326in" style:use-optimal-row-height="false" fo:keep-together="always"/>
    </style:style>
    <style:style style:name="P382" style:parent-style-name="內文" style:family="paragraph">
      <style:paragraph-properties fo:text-align="start" fo:margin-left="-0.02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333in" fo:margin-left="-0.0284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8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90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92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09" style:family="table-row">
      <style:table-row-properties style:min-row-height="0.0631in" style:use-optimal-row-height="false" fo:keep-together="always"/>
    </style:style>
    <style:style style:name="P410" style:parent-style-name="內文" style:family="paragraph">
      <style:paragraph-properties fo:text-align="start" fo:margin-left="-0.0284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fo:color="#000000"/>
    </style:style>
    <style:style style:name="P413" style:parent-style-name="內文" style:family="paragraph">
      <style:text-properties style:font-name-asian="標楷體" fo:font-weight="bold" style:font-weight-asian="bold" fo:color="#000000" style:letter-kerning="false"/>
    </style:style>
    <style:style style:name="P414" style:parent-style-name="內文" style:family="paragraph">
      <style:text-properties style:font-name-asian="標楷體" fo:font-weight="bold" style:font-weight-asian="bold" fo:color="#000000" style:letter-kerning="false"/>
    </style:style>
    <style:style style:name="P415" style:parent-style-name="內文" style:family="paragraph">
      <style:text-properties style:font-name-asian="標楷體" fo:font-weight="bold" style:font-weight-asian="bold" fo:color="#000000" style:letter-kerning="false"/>
    </style:style>
    <style:style style:name="TableColumn417" style:family="table-column">
      <style:table-column-properties style:column-width="0.9368in" style:use-optimal-column-width="false"/>
    </style:style>
    <style:style style:name="TableColumn418" style:family="table-column">
      <style:table-column-properties style:column-width="1.4597in" style:use-optimal-column-width="false"/>
    </style:style>
    <style:style style:name="TableColumn419" style:family="table-column">
      <style:table-column-properties style:column-width="1.0493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0.491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416" style:family="table">
      <style:table-properties style:width="5.9062in" fo:margin-left="-0.0104in" table:align="left"/>
    </style:style>
    <style:style style:name="TableRow423" style:family="table-row">
      <style:table-row-properties style:min-row-height="0.4333in" style:use-optimal-row-height="false"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-asian="標楷體" fo:color="#000000" style:letter-kerning="false" style:font-size-complex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color="#000000" style:letter-kerning="false" style:font-size-complex="10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/>
      <style:text-properties style:font-name-asian="標楷體" fo:color="#000000" style:letter-kerning="false" style:font-size-complex="10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color="#000000" style:letter-kerning="false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style:font-name-asian="標楷體" fo:color="#000000" style:letter-kerning="false" style:font-size-complex="10pt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 style:letter-kerning="false"/>
    </style:style>
    <style:style style:name="TableRow436" style:family="table-row">
      <style:table-row-properties style:min-row-height="0.0784in" style:use-optimal-row-height="false"/>
    </style:style>
    <style:style style:name="TableCell4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-asian="標楷體" fo:color="#000000" style:letter-kerning="false" style:font-size-complex="10pt"/>
    </style:style>
    <style:style style:name="TableCell4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 style:letter-kerning="false" style:font-size-complex="10pt"/>
    </style:style>
    <style:style style:name="TableCell44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-asian="標楷體" fo:color="#000000" style:letter-kerning="false" style:font-size-complex="10pt"/>
    </style:style>
    <style:style style:name="P444" style:parent-style-name="內文" style:family="paragraph">
      <style:paragraph-properties fo:text-align="start"/>
      <style:text-properties style:font-name-asian="標楷體" fo:color="#000000" style:letter-kerning="false" style:font-size-complex="10pt"/>
    </style:style>
    <style:style style:name="TableCell44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</style:style>
    <style:style style:name="T447" style:parent-style-name="預設段落字型" style:family="text">
      <style:text-properties style:font-name-asian="標楷體" fo:color="#000000" style:letter-kerning="false" style:font-size-complex="10pt"/>
    </style:style>
    <style:style style:name="T44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449" style:parent-style-name="預設段落字型" style:family="text">
      <style:text-properties style:font-name-asian="標楷體" fo:color="#000000" style:letter-kerning="false" fo:font-size="20pt" style:font-size-asian="20pt" style:font-size-complex="20pt" style:text-combine="lines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451" style:parent-style-name="預設段落字型" style:family="text">
      <style:text-properties style:font-name-asian="標楷體" fo:color="#000000" style:letter-kerning="false" style:font-size-complex="10pt"/>
    </style:style>
    <style:style style:name="P452" style:parent-style-name="內文" style:family="paragraph">
      <style:paragraph-properties fo:line-height="0.25in"/>
      <style:text-properties style:font-name-asian="標楷體" fo:font-weight="bold" style:font-weight-asian="bold" fo:color="#000000" style:letter-kerning="false" style:font-size-complex="10pt"/>
    </style:style>
    <style:style style:name="P453" style:parent-style-name="清單段落" style:list-style-name="LFO9" style:family="paragraph">
      <style:paragraph-properties fo:text-align="justify" fo:line-height="0.25in" fo:margin-left="0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color="#000000" style:letter-kerning="false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000000" style:letter-kerning="false" style:font-size-complex="10pt"/>
    </style:style>
    <style:style style:name="T456" style:parent-style-name="預設段落字型" style:family="text">
      <style:text-properties style:font-name-asian="標楷體" fo:font-weight="bold" style:font-weight-asian="bold" fo:color="#000000" style:letter-kerning="false" style:font-size-complex="10pt"/>
    </style:style>
    <style:style style:name="T457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458" style:parent-style-name="清單段落" style:list-style-name="LFO9" style:family="paragraph">
      <style:paragraph-properties fo:text-align="justify" fo:line-height="0.25in" fo:margin-left="0in">
        <style:tab-stops/>
      </style:paragraph-properties>
      <style:text-properties style:font-name-asian="標楷體" fo:font-weight="bold" style:font-weight-asian="bold" fo:color="#000000" style:letter-kerning="false" style:font-size-complex="10pt"/>
    </style:style>
    <style:style style:name="P459" style:parent-style-name="清單段落" style:list-style-name="LFO9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weight="bold" style:font-weight-asian="bold" fo:color="#000000" style:letter-kerning="false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000000" style:letter-kerning="false" style:font-size-complex="10pt"/>
    </style:style>
    <style:style style:name="P461" style:parent-style-name="內文" style:family="paragraph">
      <style:paragraph-properties fo:text-align="center"/>
      <style:text-properties style:letter-kerning="false"/>
    </style:style>
    <style:style style:name="P462" style:parent-style-name="內文" style:family="paragraph">
      <style:paragraph-properties fo:text-align="center"/>
      <style:text-properties style:letter-kerning="false"/>
    </style:style>
    <style:style style:name="P463" style:parent-style-name="內文" style:family="paragraph">
      <style:paragraph-properties fo:text-align="center"/>
      <style:text-properties style:letter-kerning="false"/>
    </style:style>
    <style:style style:name="P464" style:parent-style-name="內文" style:family="paragraph">
      <style:paragraph-properties fo:text-align="center"/>
      <style:text-properties style:letter-kerning="false"/>
    </style:style>
    <style:style style:name="P465" style:parent-style-name="內文" style:family="paragraph">
      <style:paragraph-properties fo:text-align="center"/>
      <style:text-properties style:letter-kerning="false"/>
    </style:style>
    <style:style style:name="P466" style:parent-style-name="內文" style:family="paragraph">
      <style:paragraph-properties fo:text-align="center"/>
      <style:text-properties style:letter-kerning="false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7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0pt"/>
    </style:style>
    <style:style style:name="P472" style:parent-style-name="內文" style:family="paragraph">
      <style:text-properties style:letter-kerning="false"/>
    </style:style>
    <style:style style:name="P473" style:parent-style-name="內文" style:family="paragraph">
      <style:text-properties style:letter-kerning="false"/>
    </style:style>
    <style:style style:name="P474" style:parent-style-name="內文" style:family="paragraph">
      <style:text-properties style:letter-kerning="false"/>
    </style:style>
    <style:style style:name="P475" style:parent-style-name="內文" style:family="paragraph">
      <style:text-properties style:letter-kerning="false"/>
    </style:style>
    <style:style style:name="P476" style:parent-style-name="內文" style:family="paragraph">
      <style:text-properties style:letter-kerning="false"/>
    </style:style>
    <style:style style:name="P477" style:parent-style-name="內文" style:family="paragraph">
      <style:text-properties style:letter-kerning="false"/>
    </style:style>
    <style:style style:name="P478" style:parent-style-name="內文" style:family="paragraph">
      <style:text-properties style:letter-kerning="false"/>
    </style:style>
    <style:style style:name="P479" style:parent-style-name="內文" style:family="paragraph">
      <style:text-properties style:letter-kerning="false"/>
    </style:style>
    <style:style style:name="P480" style:parent-style-name="內文" style:family="paragraph">
      <style:text-properties style:letter-kerning="false"/>
    </style:style>
    <style:style style:name="P481" style:parent-style-name="內文" style:family="paragraph">
      <style:text-properties style:letter-kerning="false"/>
    </style:style>
    <style:style style:name="P482" style:parent-style-name="內文" style:family="paragraph">
      <style:text-properties style:letter-kerning="false"/>
    </style:style>
    <style:style style:name="P483" style:parent-style-name="內文" style:family="paragraph">
      <style:text-properties style:letter-kerning="false"/>
    </style:style>
    <style:style style:name="P484" style:parent-style-name="內文" style:family="paragraph">
      <style:text-properties style:letter-kerning="false"/>
    </style:style>
    <style:style style:name="P485" style:parent-style-name="內文" style:family="paragraph">
      <style:text-properties style:letter-kerning="false"/>
    </style:style>
    <style:style style:name="P486" style:parent-style-name="內文" style:family="paragraph">
      <style:text-properties style:letter-kerning="false"/>
    </style:style>
    <style:style style:name="P487" style:parent-style-name="內文" style:family="paragraph">
      <style:text-properties style:letter-kerning="false"/>
    </style:style>
    <style:style style:name="P488" style:parent-style-name="內文" style:family="paragraph">
      <style:text-properties style:letter-kerning="false"/>
    </style:style>
    <style:style style:name="P489" style:parent-style-name="內文" style:family="paragraph">
      <style:paragraph-properties fo:text-align="center" fo:margin-bottom="0.125in" fo:margin-left="0.166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90" style:parent-style-name="清單段落" style:list-style-name="LFO6" style:family="paragraph">
      <style:paragraph-properties style:snap-to-layout-grid="false" style:contextual-spacing="true" fo:text-align="justify" fo:line-height="0.3888in" fo:margin-left="0.6673in" fo:text-indent="-0.667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94" style:parent-style-name="內文" style:family="paragraph">
      <style:paragraph-properties style:snap-to-layout-grid="false" style:contextual-spacing="true" fo:line-height="0.3888in" fo:margin-left="0.6687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495" style:parent-style-name="清單段落" style:list-style-name="LFO7" style:family="paragraph">
      <style:paragraph-properties style:snap-to-layout-grid="false" style:contextual-spacing="true" fo:text-align="justify" fo:line-height="0.3888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6" style:parent-style-name="清單段落" style:list-style-name="LFO7" style:family="paragraph">
      <style:paragraph-properties style:snap-to-layout-grid="false" style:contextual-spacing="true" fo:text-align="justify" fo:line-height="0.3888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7" style:parent-style-name="清單段落" style:list-style-name="LFO7" style:family="paragraph">
      <style:paragraph-properties style:snap-to-layout-grid="false" style:contextual-spacing="true" fo:text-align="justify" fo:line-height="0.3888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8" style:parent-style-name="內文" style:family="paragraph">
      <style:paragraph-properties style:snap-to-layout-grid="false" style:contextual-spacing="true" fo:line-height="0.3888in" fo:margin-left="0.6687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499" style:parent-style-name="清單段落" style:list-style-name="LFO8" style:family="paragraph">
      <style:paragraph-properties style:snap-to-layout-grid="false" style:contextual-spacing="true" fo:text-align="justify" fo:line-height="0.3888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0" style:parent-style-name="清單段落" style:list-style-name="LFO8" style:family="paragraph">
      <style:paragraph-properties style:snap-to-layout-grid="false" style:contextual-spacing="true" fo:text-align="justify" fo:line-height="0.3888in" fo:margin-left="0.6666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1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02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04" style:parent-style-name="內文" style:family="paragraph">
      <style:paragraph-properties style:snap-to-layout-grid="false" style:contextual-spacing="tru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05" style:parent-style-name="內文" style:family="paragraph">
      <style:paragraph-properties style:snap-to-layout-grid="false" style:contextual-spacing="true" fo:margin-top="0.25in" fo:line-height="0.4027in" fo:margin-left="0.4472in" fo:text-indent="-0.4472in">
        <style:tab-stops/>
      </style:paragraph-properties>
    </style:style>
    <style:style style:name="T5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P525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-asian="標楷體" fo:color="#4F81BD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</style:style>
    <style:style style:name="T5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</style:style>
    <style:style style:name="T5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6" style:parent-style-name="內文" style:family="paragraph">
      <style:paragraph-properties style:snap-to-layout-grid="false" style:contextual-spacing="true" fo:line-height="0.4027in" fo:margin-left="0.4465in" fo:text-indent="-0.4465in">
        <style:tab-stops/>
      </style:paragraph-properties>
      <style:text-properties style:font-name-asian="標楷體" fo:color="#000000" fo:font-size="16pt" style:font-size-asian="16pt" style:font-size-complex="16pt" fo:background-color="#FFFFFF"/>
    </style:style>
    <style:style style:name="P557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P558" style:parent-style-name="內文" style:family="paragraph">
      <style:paragraph-properties style:snap-to-layout-grid="false" style:contextual-spacing="true" fo:line-height="115%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68" style:parent-style-name="內文" style:family="paragraph">
      <style:paragraph-properties style:line-break="normal" style:snap-to-layout-grid="false" style:contextual-spacing="true" fo:text-align="end" fo:margin-top="0.375in" fo:margin-bottom="0.375in" fo:line-height="125%" fo:margin-left="1.3784in" fo:margin-right="0.4923in">
        <style:tab-stops/>
      </style:paragraph-properties>
    </style:style>
    <style:style style:name="T56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570" style:parent-style-name="預設段落字型" style:family="text">
      <style:text-properties style:font-name-asian="標楷體" fo:font-weight="bold" style:font-weight-asian="bold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72" style:parent-style-name="內文" style:family="paragraph">
      <style:paragraph-properties style:snap-to-layout-grid="false" style:contextual-spacing="true" fo:line-height="115%" fo:margin-left="1.3784in" fo:margin-right="-0.0006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574" style:parent-style-name="內文" style:family="paragraph">
      <style:text-properties style:letter-kerning="false"/>
    </style:style>
    <style:style style:name="TableColumn576" style:family="table-column">
      <style:table-column-properties style:column-width="1.1236in"/>
    </style:style>
    <style:style style:name="TableColumn577" style:family="table-column">
      <style:table-column-properties style:column-width="0.9437in"/>
    </style:style>
    <style:style style:name="TableColumn578" style:family="table-column">
      <style:table-column-properties style:column-width="0.4923in"/>
    </style:style>
    <style:style style:name="TableColumn579" style:family="table-column">
      <style:table-column-properties style:column-width="0.6888in"/>
    </style:style>
    <style:style style:name="TableColumn580" style:family="table-column">
      <style:table-column-properties style:column-width="1.0833in"/>
    </style:style>
    <style:style style:name="TableColumn581" style:family="table-column">
      <style:table-column-properties style:column-width="1.575in"/>
    </style:style>
    <style:style style:name="TableColumn582" style:family="table-column">
      <style:table-column-properties style:column-width="0.984in"/>
    </style:style>
    <style:style style:name="Table575" style:family="table">
      <style:table-properties style:width="6.8909in" fo:margin-left="-0.4958in" table:align="left"/>
    </style:style>
    <style:style style:name="TableRow583" style:family="table-row">
      <style:table-row-properties style:min-row-height="0.5645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586" style:family="table-row">
      <style:table-row-properties style:min-row-height="0.4666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000000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000000"/>
    </style:style>
    <style:style style:name="P5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color="#000000"/>
    </style:style>
    <style:style style:name="P5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color="#000000"/>
    </style:style>
    <style:style style:name="P6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05" style:family="table-row">
      <style:table-row-properties style:min-row-height="0.7826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4444in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fo:line-height="0.1666in"/>
      <style:text-properties fo:color="#000000"/>
    </style:style>
    <style:style style:name="TableRow620" style:family="table-row">
      <style:table-row-properties style:min-row-height="1.0187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4444in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fo:color="#000000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 fo:line-height="0.1666in"/>
      <style:text-properties fo:color="#000000"/>
    </style:style>
    <style:style style:name="TableRow635" style:family="table-row">
      <style:table-row-properties style:min-row-height="0.5923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125in" fo:line-height="0.4444in" fo:margin-left="0.0763in" fo:margin-right="0.1201in" fo:text-indent="0.3944in">
        <style:tab-stops/>
      </style:paragraph-properties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P657" style:parent-style-name="內文" style:family="paragraph">
      <style:paragraph-properties fo:margin-top="0.125in" fo:line-height="0.4166in"/>
      <style:text-properties style:font-name-asian="標楷體" fo:font-size="14pt" style:font-size-asian="14pt"/>
    </style:style>
    <style:style style:name="P658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line-height="0.4166in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63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65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66" style:parent-style-name="內文" style:family="paragraph">
      <style:paragraph-properties fo:text-align="center" fo:line-height="0.4166in"/>
    </style:style>
    <style:style style:name="T667" style:parent-style-name="預設段落字型" style:family="text">
      <style:text-properties style:font-name-asian="標楷體" fo:color="#000000" fo:font-size="14pt" style:font-size-asian="14pt"/>
    </style:style>
    <style:style style:name="P668" style:parent-style-name="內文" style:family="paragraph">
      <style:text-properties style:letter-kerning="false"/>
    </style:style>
    <style:style style:name="P669" style:parent-style-name="內文" style:family="paragraph">
      <style:paragraph-properties fo:widows="2" fo:orphans="2" fo:break-before="page"/>
      <style:text-properties style:letter-kerning="false"/>
    </style:style>
    <style:style style:name="P670" style:parent-style-name="內文" style:family="paragraph">
      <style:paragraph-properties style:contextual-spacing="true" fo:text-align="justify" fo:margin-top="0.125in" fo:line-height="0.2777in" fo:margin-right="-0.236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olumn672" style:family="table-column">
      <style:table-column-properties style:column-width="1.309in" style:use-optimal-column-width="false"/>
    </style:style>
    <style:style style:name="TableColumn673" style:family="table-column">
      <style:table-column-properties style:column-width="1.275in" style:use-optimal-column-width="false"/>
    </style:style>
    <style:style style:name="TableColumn674" style:family="table-column">
      <style:table-column-properties style:column-width="0.9833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0.7875in" style:use-optimal-column-width="false"/>
    </style:style>
    <style:style style:name="TableColumn677" style:family="table-column">
      <style:table-column-properties style:column-width="0.4923in" style:use-optimal-column-width="false"/>
    </style:style>
    <style:style style:name="TableColumn678" style:family="table-column">
      <style:table-column-properties style:column-width="0.9611in" style:use-optimal-column-width="false"/>
    </style:style>
    <style:style style:name="Table671" style:family="table">
      <style:table-properties style:width="6.5958in" fo:margin-left="-0.3013in" table:align="left"/>
    </style:style>
    <style:style style:name="TableRow679" style:family="table-row">
      <style:table-row-properties style:min-row-height="0.5187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83" style:family="table-row">
      <style:table-row-properties style:min-row-height="0.5187in" style:use-optimal-row-height="false" fo:keep-together="always"/>
    </style:style>
    <style:style style:name="TableCell68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777in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5187in"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0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="標楷體" style:font-name-asian="標楷體"/>
    </style:style>
    <style:style style:name="TableCell70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  <style:text-properties style:font-name="標楷體" style:font-name-asian="標楷體"/>
    </style:style>
    <style:style style:name="P711" style:parent-style-name="內文" style:family="paragraph">
      <style:paragraph-properties fo:line-height="0.2222in"/>
      <style:text-properties style:font-name="標楷體" style:font-name-asian="標楷體"/>
    </style:style>
    <style:style style:name="P712" style:parent-style-name="內文" style:family="paragraph">
      <style:paragraph-properties fo:line-height="0.2222in"/>
      <style:text-properties style:font-name="標楷體" style:font-name-asian="標楷體"/>
    </style:style>
    <style:style style:name="TableRow713" style:family="table-row">
      <style:table-row-properties style:min-row-height="0.402in" style:use-optimal-row-height="false" fo:keep-together="always"/>
    </style:style>
    <style:style style:name="TableCell7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1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="標楷體" style:font-name-asian="標楷體"/>
    </style:style>
    <style:style style:name="TableRow718" style:family="table-row">
      <style:table-row-properties style:min-row-height="0.6006in" style:use-optimal-row-height="false" fo:keep-together="always"/>
    </style:style>
    <style:style style:name="TableCell7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90%" fo:margin-right="0.0826in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2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TableRow729" style:family="table-row">
      <style:table-row-properties style:min-row-height="0.5583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54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頁首" style:family="paragraph">
      <style:paragraph-properties fo:line-height="0.2777in">
        <style:tab-stops/>
      </style:paragraph-properties>
      <style:text-properties style:font-name-asian="標楷體" fo:font-size="12pt" style:font-size-asian="12pt" style:font-size-complex="12pt"/>
    </style:style>
    <style:style style:name="TableRow741" style:family="table-row">
      <style:table-row-properties style:min-row-height="0.2784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清單段落" style:list-style-name="LFO10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fo:hyphenate="false"/>
    </style:style>
    <style:style style:name="P747" style:parent-style-name="清單段落" style:list-style-name="LFO10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fo:hyphenate="false"/>
    </style:style>
    <style:style style:name="P748" style:parent-style-name="清單段落" style:list-style-name="LFO10" style:family="paragraph">
      <style:paragraph-properties fo:text-align="justify" fo:line-height="0.2222in" fo:margin-left="0.3333in" fo:text-indent="-0.3333in">
        <style:tab-stops/>
      </style:paragraph-properties>
      <style:text-properties fo:hyphenate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TableRow751" style:family="table-row">
      <style:table-row-properties style:min-row-height="2.2083in" style:use-optimal-row-height="false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margin-left="0.0569in" fo:margin-right="0.1201in" fo:text-indent="0.393in">
        <style:tab-stops/>
      </style:paragraph-properties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P773" style:parent-style-name="內文" style:family="paragraph"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text-align="end" fo:margin-top="0.125in" fo:line-height="0.2777in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ableRow785" style:family="table-row">
      <style:table-row-properties style:min-row-height="0.417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頁首" style:family="paragraph">
      <style:paragraph-properties fo:line-height="0.2777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78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791" style:parent-style-name="內文" style:family="paragraph">
      <style:paragraph-properties style:snap-to-layout-grid="false" fo:line-height="0.2777in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頁首" style:family="paragraph">
      <style:paragraph-properties fo:line-height="0.2777in">
        <style:tab-stops/>
      </style:paragraph-properties>
    </style:style>
    <style:style style:name="T795" style:parent-style-name="預設段落字型" style:family="text">
      <style:text-properties style:font-name-asian="標楷體" fo:font-size="12pt" style:font-size-asian="12pt" style:font-size-complex="12pt"/>
    </style:style>
    <style:style style:name="T796" style:parent-style-name="預設段落字型" style:family="text">
      <style:text-properties style:font-name-asian="標楷體" fo:font-size="12pt" style:font-size-asian="12pt" style:font-size-complex="12pt"/>
    </style:style>
    <style:style style:name="T797" style:parent-style-name="預設段落字型" style:family="text">
      <style:text-properties style:font-name-asian="標楷體" fo:font-size="12pt" style:font-size-asian="12pt" style:font-size-complex="12pt"/>
    </style:style>
    <style:style style:name="T798" style:parent-style-name="預設段落字型" style:family="text">
      <style:text-properties style:font-name-asian="標楷體" fo:font-size="12pt" style:font-size-asian="12pt" style:font-size-complex="12pt"/>
    </style:style>
    <style:style style:name="T799" style:parent-style-name="預設段落字型" style:family="text">
      <style:text-properties style:font-name-asian="標楷體" fo:font-size="12pt" style:font-size-asian="12pt" style:font-size-complex="12pt"/>
    </style:style>
    <style:style style:name="P800" style:parent-style-name="頁首" style:family="paragraph">
      <style:paragraph-properties fo:line-height="0.2777in">
        <style:tab-stops/>
      </style:paragraph-properties>
    </style:style>
    <style:style style:name="T801" style:parent-style-name="預設段落字型" style:family="text">
      <style:text-properties style:font-name-asian="標楷體" fo:font-size="12pt" style:font-size-asian="12pt" style:font-size-complex="12pt"/>
    </style:style>
    <style:style style:name="P802" style:parent-style-name="內文" style:family="paragraph">
      <style:paragraph-properties style:contextual-spacing="true" fo:text-align="justify" fo:margin-top="0.125in" fo:line-height="0.2777in" fo:margin-right="-0.236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烏日區公所</text:span><text:span text:style-name="T5">性別平等工作法</text:span><draw:frame draw:z-index="251659264" draw:id="id0" draw:style-name="a0" draw:name="文字方塊 2" text:anchor-type="paragraph" svg:x="-2.00417in" svg:y="-0.04236in" svg:width="1.06875in" svg:height="0.35833in" style:rel-width="scale" style:rel-height="scale"><draw:text-box><text:p text:style-name="P6"/></draw:text-box><svg:title/><svg:desc/></draw:frame><text:span text:style-name="T7">職場性騷擾事件申訴書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<text:bookmark-start text:name="_Hlk151559331"/><text:span text:style-name="T22">申訴人</text:span><text:span text:style-name="T23">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 □女</text:p>
            <text:p text:style-name="P32">□其他</text:p>
          </table:table-cell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　　年　　月　　日（ <text:s/>　歲）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統一編號（或護照號碼）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服務機關</text:p>
            <text:p text:style-name="P49">（單位）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別</text:p>
          </table:table-cell>
          <table:table-cell table:style-name="TableCell60" table:number-columns-spanned="7">
            <text:p text:style-name="P61">□公務人員□教育人員□軍職人員 □聘僱人員</text:p>
            <text:p text:style-name="P62">□工友（含技工、駕駛） <text:s text:c="3"/>□臨時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職務別</text:p>
          </table:table-cell>
          <table:table-cell table:style-name="TableCell67" table:number-columns-spanned="7">
            <text:p text:style-name="P68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心障礙別</text:p>
          </table:table-cell>
          <table:table-cell table:style-name="TableCell73" table:number-columns-spanned="7">
            <text:p text:style-name="P74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與被申訴人</text:p>
            <text:p text:style-name="P79">關係</text:p>
          </table:table-cell>
          <table:table-cell table:style-name="TableCell80" table:number-columns-spanned="7">
            <text:p text:style-name="P81">一、□同事業單位<text:s/>□不同事業單位（共同作業）<text:s/>□不同事業單位（業務往來）</text:p>
            <text:p text:style-name="P82">二、□權勢（最高負責人與職員／上司與下屬）□非權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籍別</text:p>
          </table:table-cell>
          <table:table-cell table:style-name="TableCell87" table:number-columns-spanned="7">
            <text:p text:style-name="P88"><text:span text:style-name="T89">□</text:span><text:span text:style-name="T90">本國籍（一般）</text:span><text:span text:style-name="T91"><text:s/>□</text:span><text:span text:style-name="T92">本國籍（原住民）</text:span><text:span text:style-name="T93"><text:s/></text:span><text:span text:style-name="T94"><text:s/></text:span><text:span text:style-name="T95">□</text:span><text:span text:style-name="T96">本國籍</text:span><text:span text:style-name="T97">（新住民，經歸化程序取得臺灣身分證者）</text:span></text:p>
            <text:p text:style-name="P98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住（居）所</text:p>
          </table:table-cell>
          <table:table-cell table:style-name="TableCell103" table:number-columns-spanned="7">
            <text:p text:style-name="P104"><text:span text:style-name="T105"><text:s/>　　</text:span><text:span text:style-name="T106">縣市</text:span><text:span text:style-name="T107">　　</text:span><text:span text:style-name="T108">鄉鎮市區</text:span><text:span text:style-name="T109"><text:s text:c="4"/></text:span><text:span text:style-name="T110">村里</text:span><text:span text:style-name="T111">　 <text:s/>　</text:span><text:span text:style-name="T112">路街</text:span><text:span text:style-name="T113">　 　　</text:span><text:span text:style-name="T114">段巷</text:span><text:span text:style-name="T115">　 　　</text:span><text:span text:style-name="T116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公文送達</text:p>
            <text:p text:style-name="P121"><text:span text:style-name="T122">(</text:span><text:span text:style-name="T123">寄送</text:span><text:span text:style-name="T124">)</text:span><text:span text:style-name="T125">地址</text:span></text:p>
          </table:table-cell>
          <table:table-cell table:style-name="TableCell126" table:number-columns-spanned="7">
            <text:p text:style-name="P127"><text:span text:style-name="T128">□</text:span><text:span text:style-name="T129">同住居所地址</text:span><text:span text:style-name="T130">□</text:span><text:span text:style-name="T131">另列如下（請勿填寫郵政信箱）</text:span></text:p>
            <text:p text:style-name="P132"><text:span text:style-name="T133"><text:s/>　　</text:span><text:span text:style-name="T134">縣市</text:span><text:span text:style-name="T135">　　</text:span><text:span text:style-name="T136">鄉鎮市區</text:span><text:span text:style-name="T137"><text:s text:c="4"/></text:span><text:span text:style-name="T138">村里</text:span><text:span text:style-name="T139">　 <text:s/>　</text:span><text:span text:style-name="T140">路街</text:span><text:span text:style-name="T141">　 　　</text:span><text:span text:style-name="T142">段巷</text:span><text:span text:style-name="T143">　 　　</text:span><text:span text:style-name="T144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8">
            <text:p text:style-name="P147">申訴事實內容</text:p>
            <text:p text:style-name="P148"/>
          </table:table-cell>
          <table:table-cell table:style-name="TableCell149">
            <text:p text:style-name="P150">被申訴人</text:p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□男　□女</text:p>
            <text:p text:style-name="P158">□其他</text:p>
          </table:table-cell>
          <table:table-cell table:style-name="TableCell159">
            <text:p text:style-name="P160">服務機關</text:p>
            <text:p text:style-name="P161">（單位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身分別</text:p>
          </table:table-cell>
          <table:table-cell table:style-name="TableCell172" table:number-columns-spanned="7">
            <text:p text:style-name="P173">□公務人員□教育人員□軍職人員 □聘僱人員</text:p>
            <text:p text:style-name="P174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職務別</text:p>
          </table:table-cell>
          <table:table-cell table:style-name="TableCell179" table:number-columns-spanned="7">
            <text:p text:style-name="P180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事件發生</text:p>
            <text:p text:style-name="P185">時間</text:p>
          </table:table-cell>
          <table:table-cell table:style-name="TableCell186" table:number-columns-spanned="7">
            <text:p text:style-name="P187"><text:span text:style-name="T188">　　　年　　　月　　　日　　</text:span><text:span text:style-name="T189">□上午□下午</text:span><text:span text:style-name="T190">　　　　</text:span><text:span text:style-name="T19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事件</text:span><text:span text:style-name="T197">知悉</text:span></text:p>
            <text:p text:style-name="P198">時間</text:p>
          </table:table-cell>
          <table:table-cell table:style-name="TableCell199" table:number-columns-spanned="7">
            <text:p text:style-name="P200">□同事件發生時間□另列如下</text:p>
            <text:p text:style-name="P201"><text:span text:style-name="T202">　　　年　　　月　　　日　　</text:span><text:span text:style-name="T203">□上午□下午</text:span><text:span text:style-name="T204">　　　　</text:span><text:span text:style-name="T20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事件發生</text:p>
            <text:p text:style-name="P210"><text:span text:style-name="T211">地點</text:span></text:p>
          </table:table-cell>
          <table:table-cell table:style-name="TableCell212" table:number-columns-spanned="7">
            <text:p text:style-name="內文"><text:span text:style-name="T213">□</text:span><text:span text:style-name="T214">辦公場所<text:s/></text:span><text:span text:style-name="T215">□</text:span><text:span text:style-name="T216">非辦公場所</text:span><text:span text:style-name="T217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申訴類別</text:p>
          </table:table-cell>
          <table:table-cell table:style-name="TableCell222" table:number-columns-spanned="7">
            <text:p text:style-name="內文"><text:span text:style-name="T223">□</text:span><text:span text:style-name="T224">敵意式性騷擾</text:span><text:span text:style-name="T225">（第</text:span><text:span text:style-name="T226">十二</text:span><text:span text:style-name="T227">條第</text:span><text:span text:style-name="T228">一</text:span><text:span text:style-name="T229">項第</text:span><text:span text:style-name="T230">一</text:span><text:span text:style-name="T231">款）</text:span><text:span text:style-name="T232">□</text:span><text:span text:style-name="T233">交換式性騷擾（第</text:span><text:span text:style-name="T234">十二</text:span><text:span text:style-name="T235">條第</text:span><text:span text:style-name="T236">一</text:span><text:span text:style-name="T237">項第</text:span><text:span text:style-name="T238">二</text:span><text:span text:style-name="T239">款）</text:span></text:p>
            <text:p text:style-name="內文"><text:span text:style-name="T240">□</text:span><text:span text:style-name="T241">權勢型性騷擾（第</text:span><text:span text:style-name="T242">十二</text:span><text:span text:style-name="T243">條第</text:span><text:span text:style-name="T244">二</text:span><text:span text:style-name="T245">項）</text:span><text:span text:style-name="T246">□</text:span><text:span text:style-name="T247">非工作時間性騷擾（第</text:span><text:span text:style-name="T248">十二</text:span><text:span text:style-name="T249">條</text:span><text:span text:style-name="T250">第</text:span><text:soft-page-break/><text:span text:style-name="T251">三</text:span><text:span text:style-name="T252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事件發生過程</text:p>
          </table:table-cell>
          <table:table-cell table:style-name="TableCell257" table:number-columns-spanned="7"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相關證據</text:p>
          </table:table-cell>
          <table:table-cell table:style-name="TableCell265" table:number-columns-spanned="8">
            <text:p text:style-name="P266">附件一：</text:p>
            <text:p text:style-name="P267">附件二：</text:p>
            <text:p text:style-name="P268"/>
            <text:p text:style-name="P269"/>
            <text:p text:style-name="P270"/>
            <text:p text:style-name="P271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（上述紀錄業經申訴人確認其內容無誤）</text:p>
            <text:p text:style-name="P275"/>
            <text:p text:style-name="P276">申訴人（法定代理人或委任代理人）簽名或蓋章：　　　　　　　　　</text:p>
            <text:p text:style-name="P277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bookmark-end text:name="_Hlk151559331"/>法定代理人資料表（無者免填）</text:p>
      <text:p text:style-name="內文"><text:span text:style-name="T279">（依行政程序法第</text:span><text:span text:style-name="T280">二十二</text:span><text:span text:style-name="T281">條規定，未滿</text:span><text:span text:style-name="T282">十八</text:span><text:span text:style-name="T283">歲者之性騷擾申訴，應由其法定代理人提出。）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P294">法定代理人資料表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性別</text:p>
          </table:table-cell>
          <table:table-cell table:style-name="TableCell301">
            <text:p text:style-name="P302">□男　□女</text:p>
            <text:p text:style-name="P303">□其他</text:p>
          </table:table-cell>
          <table:table-cell table:style-name="TableCell304">
            <text:p text:style-name="P305">出生年月日</text:p>
          </table:table-cell>
          <table:table-cell table:style-name="TableCell306">
            <text:p text:style-name="P307">　　年　　　月　　　日</text:p>
            <text:p text:style-name="P308">（ <text:s/>　歲）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身分證統一編號（或護照號碼）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與申訴人之關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聯絡</text:p>
            <text:p text:style-name="P322">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住（居）所</text:p>
          </table:table-cell>
          <table:table-cell table:style-name="TableCell329" table:number-columns-spanned="5">
            <text:p text:style-name="P330"><text:span text:style-name="T331"><text:s text:c="3"/></text:span><text:span text:style-name="T332">縣市</text:span><text:span text:style-name="T333">　　</text:span><text:span text:style-name="T334">鄉鎮市區</text:span><text:span text:style-name="T335"><text:s text:c="3"/></text:span><text:span text:style-name="T336">村里</text:span><text:span text:style-name="T337">　 <text:s/>　</text:span><text:span text:style-name="T338">路街</text:span><text:span text:style-name="T339">　 　　</text:span><text:span text:style-name="T340">段巷</text:span><text:span text:style-name="T341">　 　　</text:span><text:span text:style-name="T342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>委任代理人資料表（無者免填）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4">
            <text:p text:style-name="P354">委任代理人資料</text:p>
          </table:table-cell>
          <table:table-cell table:style-name="TableCell355">
            <text:p text:style-name="P356">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性別</text:p>
          </table:table-cell>
          <table:table-cell table:style-name="TableCell361">
            <text:p text:style-name="P362">□男　□女</text:p>
            <text:p text:style-name="P363">□其他</text:p>
          </table:table-cell>
          <table:table-cell table:style-name="TableCell364">
            <text:p text:style-name="P365">出生年月日</text:p>
          </table:table-cell>
          <table:table-cell table:style-name="TableCell366">
            <text:p text:style-name="P367">　　年　　　月　　　日</text:p>
            <text:p text:style-name="P368">（　　<text:s/>歲）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身分證統一編號（或護照號碼）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聯絡</text:p>
            <text:p text:style-name="P378">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住（居）所</text:p>
          </table:table-cell>
          <table:table-cell table:style-name="TableCell385" table:number-columns-spanned="5">
            <text:p text:style-name="P386"><text:span text:style-name="T387"><text:s text:c="3"/></text:span><text:span text:style-name="T388">縣市</text:span><text:span text:style-name="T389">　　</text:span><text:span text:style-name="T390">鄉鎮市區</text:span><text:span text:style-name="T391"><text:s text:c="3"/></text:span><text:span text:style-name="T392">村里</text:span><text:span text:style-name="T393">　</text:span><text:span text:style-name="T394"><text:s text:c="2"/></text:span><text:span text:style-name="T395">　</text:span><text:span text:style-name="T396">路街</text:span><text:span text:style-name="T397">　</text:span><text:span text:style-name="T398"><text:s/></text:span><text:span text:style-name="T399">　　</text:span><text:span text:style-name="T400">段巷</text:span><text:span text:style-name="T401">　</text:span><text:span text:style-name="T402"><text:s/></text:span><text:span text:style-name="T403">　　</text:span><text:span text:style-name="T404">弄　　</text:span><text:span text:style-name="T405"><text:s/></text:span><text:span text:style-name="T406">　號　　</text:span><text:span text:style-name="T407"><text:s/></text:span><text:span text:style-name="T40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6">
            <text:p text:style-name="P41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/>
      <text:soft-page-break/>
      <text:p text:style-name="P415">受理人員資料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受理機關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受理人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職稱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聯絡電話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接獲申訴</text:p>
            <text:p text:style-name="P444">時間</text:p>
          </table:table-cell>
          <table:table-cell table:style-name="TableCell445" table:number-columns-spanned="3">
            <text:p text:style-name="P446"><text:span text:style-name="T447">　　年　　月　　日　</text:span><text:span text:style-name="T448">□上午□下</text:span><text:span text:style-name="T449">午</text:span><text:span text:style-name="T450">　　</text:span><text:span text:style-name="T451">時　　分</text:span></text:p>
          </table:table-cell>
          <table:covered-table-cell/>
          <table:covered-table-cell/>
        </table:table-row>
      </table:table>
      <text:p text:style-name="P452">備註：</text:p>
      <text:list text:style-name="LFO9" text:continue-numbering="true">
        <text:list-item>
          <text:p text:style-name="P453"><text:span text:style-name="T454">本申訴書填寫完畢後，應影印</text:span><text:span text:style-name="T455">1</text:span><text:span text:style-name="T456">份予</text:span><text:span text:style-name="T457">申訴人留存。</text:span></text:p>
        </text:list-item>
        <text:list-item>
          <text:p text:style-name="P458">事實發生過程及相關證據如不敷書寫，請另自行以紙張書寫。</text:p>
        </text:list-item>
        <text:list-item>
          <text:p text:style-name="P459">機關應於接獲申訴2個月內完成調查；必要時，得延長1個月，並應通知當事人。</text:p>
        </text:list-item>
      </text:list>
      <text:p text:style-name="內文"><text:span text:style-name="T460">本申訴書所載當事人相關資料，除有調查之必要或基於公共安全之考量者外，應予保密。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【次頁尚有被害人權益說明</text:span><text:span text:style-name="T469">，</text:span><text:span text:style-name="T470">並</text:span><text:span text:style-name="T471">請詳閱】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性別平等工作法之性騷擾事件被害人權益說明</text:p>
      <text:list text:style-name="LFO6" text:continue-numbering="true">
        <text:list-item>
          <text:list>
            <text:list-item>
              <text:p text:style-name="P490"><text:span text:style-name="T491">申訴</text:span><text:span text:style-name="T492">提起</text:span><text:span text:style-name="T493">：</text:span></text:p>
            </text:list-item>
          </text:list>
        </text:list-item>
      </text:list>
      <text:p text:style-name="P494">（一）被害人為機關公務人員（指公務人員保障法第3條及第102條所定人員）者</text:p>
      <text:list text:style-name="LFO7" text:continue-numbering="true">
        <text:list-item>
          <text:p text:style-name="P495">得向服務機關提起申訴。</text:p>
        </text:list-item>
        <text:list-item>
          <text:p text:style-name="P496">行為人為機關首長時，應向上級機關申訴。</text:p>
        </text:list-item>
        <text:list-item>
          <text:p text:style-name="P497">對受理申訴機關所為性騷擾成立或不成立之決定，得依公務人員保障法規定提起復審。</text:p>
        </text:list-item>
      </text:list>
      <text:p text:style-name="P498">（二）被害人為機關內非屬公務人員之受僱者</text:p>
      <text:list text:style-name="LFO8" text:continue-numbering="true">
        <text:list-item>
          <text:p text:style-name="P499">得向服務機關提起申訴。</text:p>
        </text:list-item>
        <text:list-item>
          <text:p text:style-name="P500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01">（1）被申訴人非具權勢地位：自知悉性騷擾時起，逾2年提起者，不予受理；自該行為終了時起，逾5年者，亦同。</text:p>
      <text:p text:style-name="P502">（2）被申訴人具權勢地位：自知悉性騷擾時起，逾3年提起者，不予受理；自該行為終了時起，逾7年者，亦同。</text:p>
      <text:p text:style-name="P503">（3）性騷擾發生時，申訴人為未成年，得於成年之日起3年內申訴。但依上開規定有較長之申訴期限者，從其規定。</text:p>
      <text:p text:style-name="P504">（4）被申訴人為機關首長，申訴人得於離職之日起1年<text:soft-page-break/>內申訴。但自該行為終了時起，逾10年者，不予受理。</text:p>
      <text:p text:style-name="P505"><text:span text:style-name="T506">二</text:span><text:span text:style-name="T507">、刑事告訴</text:span><text:span text:style-name="T508">：性騷擾事件涉及性騷擾防治法第</text:span><text:span text:style-name="T509">25</text:span><text:span text:style-name="T510">條</text:span><text:span text:style-name="T511">（意圖性騷擾，乘人不及抗拒而為親吻、擁</text:span><text:span text:style-name="T512">抱或觸摸其臀部、胸部或其他身體隱私處</text:span><text:span text:style-name="T513">之行為）</text:span><text:span text:style-name="T514">之罪者，須告訴乃論，</text:span><text:span text:style-name="T515">被害</text:span><text:span text:style-name="T516">人可依刑事訴訟法第</text:span><text:span text:style-name="T517">237</text:span><text:span text:style-name="T518">條</text:span><text:span text:style-name="T519">規定</text:span><text:span text:style-name="T520">於</text:span><text:span text:style-name="T521">6</text:span><text:span text:style-name="T522">個月內提起告訴</text:span><text:span text:style-name="T523">，警察機關應依被害人意願進行調查移送司法機</text:span><text:span text:style-name="T524">關。</text:span></text:p>
      <text:p text:style-name="P525"><text:span text:style-name="T526">三</text:span><text:span text:style-name="T527">、</text:span><text:span text:style-name="T528">民事賠償</text:span><text:span text:style-name="T529">：得依性別平等工作法第</text:span><text:span text:style-name="T530">27</text:span><text:span text:style-name="T531">條至第</text:span><text:span text:style-name="T532">30</text:span><text:span text:style-name="T533">條等相關規定，向雇主（服務機關）</text:span><text:span text:style-name="T534">、</text:span><text:span text:style-name="T535">行為人</text:span><text:span text:style-name="T536">請求損害賠償。</text:span></text:p>
      <text:p text:style-name="P537"><text:span text:style-name="T538">四</text:span><text:span text:style-name="T539">、</text:span><text:span text:style-name="T540">申訴調查期間</text:span><text:span text:style-name="T541">：受理申訴機關應自接</text:span><text:span text:style-name="T542">獲申訴之翌日起</text:span><text:span text:style-name="T543">2</text:span><text:span text:style-name="T544">個月內作成性騷擾成立與否之決定，並以書面通知申訴人及被申訴人</text:span><text:span text:style-name="T545">；必要時，得</text:span><text:span text:style-name="T546">延長</text:span><text:span text:style-name="T547">1</text:span><text:span text:style-name="T548">個</text:span><text:span text:style-name="T549">月。</text:span></text:p>
      <text:p text:style-name="P550"><text:span text:style-name="T551">五</text:span><text:span text:style-name="T552">、</text:span><text:span text:style-name="T553">被害人保護扶助</text:span><text:span text:style-name="T554">：機關知悉性騷擾之情形，應視被害人身心</text:span><text:span text:style-name="T555">狀況，提供或轉介諮詢、醫療或心理諮商處理、社會福利資源及其他必要之服務。</text:span></text:p>
      <text:p text:style-name="P556"/>
      <text:p text:style-name="P557"><draw:frame draw:id="id1" draw:style-name="a1" draw:name="文字方塊 2" text:anchor-type="as-char" svg:x="0in" svg:y="0in" svg:width="6.35417in" svg:height="1.53611in" style:rel-width="scale" style:rel-height="scale"><draw:text-box><text:p text:style-name="P558"><text:span text:style-name="T559">本權益告知書係為</text:span><text:span text:style-name="T560">向被害人說明其得主張之權益及各種救濟途徑，</text:span><text:span text:style-name="T561">非取代性騷擾申訴書</text:span><text:span text:style-name="T562">，被害人有意願提起申訴，</text:span><text:span text:style-name="T563">請另填寫申訴書</text:span><text:span text:style-name="T564">。機關於接獲申訴書需依</text:span><text:span text:style-name="T565">規定通</text:span><text:span text:style-name="T566">知</text:span><text:span text:style-name="T567">地方主管機關並依限完成調查。</text:span></text:p><text:p text:style-name="P568"><text:span text:style-name="T569">被告知人：　　　　　　　　</text:span><text:span text:style-name="T570">（請本人簽</text:span><text:span text:style-name="T571">名）</text:span></text:p><text:p text:style-name="P572"><text:span text:style-name="T573">　　　日期：（民國）　　　年　　月　　日</text:span></text:p></draw:text-box><svg:title/><svg:desc/></draw:frame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7">
            <text:p text:style-name="P585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稱謂</text:p>
          </table:table-cell>
          <table:table-cell table:style-name="TableCell589">
            <text:p text:style-name="P590">姓名</text:p>
            <text:p text:style-name="P591">（或名稱）</text:p>
          </table:table-cell>
          <table:table-cell table:style-name="TableCell592">
            <text:p text:style-name="P593">性別</text:p>
          </table:table-cell>
          <table:table-cell table:style-name="TableCell594">
            <text:p text:style-name="P595">出生</text:p>
            <text:p text:style-name="P596">年月日</text:p>
          </table:table-cell>
          <table:table-cell table:style-name="TableCell597">
            <text:p text:style-name="P598">身分證統一編號</text:p>
            <text:p text:style-name="P599">（或護照號碼）</text:p>
          </table:table-cell>
          <table:table-cell table:style-name="TableCell600">
            <text:p text:style-name="P601">住居所或居所</text:p>
            <text:p text:style-name="P602">（事務所或營業所）</text:p>
          </table:table-cell>
          <table:table-cell table:style-name="TableCell603">
            <text:p text:style-name="P604">聯絡電話</text:p>
          </table:table-cell>
        </table:table-row>
        <table:table-row table:style-name="TableRow605">
          <table:table-cell table:style-name="TableCell606">
            <text:p text:style-name="P607">委任人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委任代理人人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><text:span text:style-name="T638">茲因與</text:span><text:span text:style-name="T639"><text:s text:c="8"/></text:span><text:span text:style-name="T640"><text:s text:c="3"/></text:span><text:span text:style-name="T641">　<text:s/></text:span><text:span text:style-name="T642"><text:s text:c="7"/></text:span><text:span text:style-name="T643"><text:s text:c="3"/></text:span><text:span text:style-name="T644">間性騷擾</text:span><text:span text:style-name="T645">申訴</text:span><text:span text:style-name="T646">事件，委任</text:span><text:span text:style-name="T647"><text:s text:c="8"/></text:span><text:span text:style-name="T648"><text:s text:c="3"/></text:span><text:span text:style-name="T649">　<text:s/></text:span><text:span text:style-name="T650"><text:s text:c="7"/></text:span><text:span text:style-name="T651"><text:s text:c="3"/></text:span><text:span text:style-name="T652">為代理人，就本事件（詳申</text:span><text:span text:style-name="T653">訴</text:span><text:span text:style-name="T654">書）有代為一切申訴行為之代理權，並有</text:span><text:span text:style-name="T655">／但無（請擇一）</text:span><text:span text:style-name="T656">撤回或委任複代理人之特別代理權。</text:span></text:p>
            <text:p text:style-name="P657"/>
            <text:p text:style-name="P658">此致</text:p>
            <text:p text:style-name="P659"><text:span text:style-name="T660"><text:s text:c="6"/></text:span><text:span text:style-name="T661">（機關名稱）</text:span></text:p>
            <text:p text:style-name="P662">　　　　　　　　　　<text:s text:c="4"/>委任人：<text:s text:c="22"/>（簽名或蓋章）</text:p>
            <text:p text:style-name="P663">　　　　　　　　　　</text:p>
            <text:p text:style-name="P664">　　　　　　　　　　<text:s/>委任代理人：<text:s text:c="18"/>（簽名或蓋章）</text:p>
            <text:p text:style-name="P665"/>
            <text:p text:style-name="P666"><text:span text:style-name="T667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columns-spanned="7">
            <text:p text:style-name="P681"><text:span text:style-name="T682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申訴人姓名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出生年月日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性別</text:p>
          </table:table-cell>
          <table:table-cell table:style-name="TableCell694">
            <text:p text:style-name="P695"><text:span text:style-name="T696">□</text:span><text:span text:style-name="T697">男<text:s/></text:span><text:span text:style-name="T698">□</text:span><text:span text:style-name="T699">女<text:s/></text:span><text:span text:style-name="T700">□</text:span><text:span text:style-name="T701">其他</text:span></text:p>
          </table:table-cell>
        </table:table-row>
        <table:table-row table:style-name="TableRow702">
          <table:table-cell table:style-name="TableCell703">
            <text:p text:style-name="P704">身分證統一編號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聯絡電話</text:p>
          </table:table-cell>
          <table:table-cell table:style-name="TableCell709" table:number-columns-spanned="3">
            <text:p text:style-name="P710">(公)</text:p>
            <text:p text:style-name="P711">(宅)</text:p>
            <text:p text:style-name="P712">(手機)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住居所地址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公文送達</text:p>
            <text:p text:style-name="P721">(寄送)地址</text:p>
          </table:table-cell>
          <table:table-cell table:style-name="TableCell722" table:number-columns-spanned="6">
            <text:p text:style-name="P723"><text:span text:style-name="T724">□</text:span><text:span text:style-name="T725">同住居所地址<text:s/></text:span><text:span text:style-name="T726">□</text:span><text:span text:style-name="T727">另列如下</text:span>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撤回原因</text:p>
            <text:p text:style-name="P732">（請簡述）</text:p>
          </table:table-cell>
          <table:table-cell table:style-name="TableCell733" table:number-columns-spanned="6"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附件</text:p>
          </table:table-cell>
          <table:table-cell table:style-name="TableCell739" table:number-columns-spanned="6">
            <text:p text:style-name="P740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說明</text:span></text:p>
          </table:table-cell>
          <table:table-cell table:style-name="TableCell745" table:number-columns-spanned="6">
            <text:list text:style-name="LFO10" text:continue-numbering="true">
              <text:list-item>
                <text:p text:style-name="P746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747">申訴經撤回者，不得就同一事由再為申訴。但申訴人撤回申訴後，同一事由如發生新事實或發現新證據，仍得再提出申訴。</text:p>
              </text:list-item>
              <text:list-item>
                <text:p text:style-name="P748"><text:span text:style-name="T749">本撤回書所載當事人相關資料，除有調查之必要或基於公共安全之考量者外，應予保密</text:span><text:span text:style-name="T75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7">
            <text:p text:style-name="P753"><text:span text:style-name="T754">本人（申訴人）</text:span><text:span text:style-name="T755">已瞭解上開說明內容，</text:span><text:span text:style-name="T756">撤回於</text:span><text:span text:style-name="T757">　　</text:span><text:span text:style-name="T758">年</text:span><text:span text:style-name="T759">　　</text:span><text:span text:style-name="T760">月</text:span><text:span text:style-name="T761">　　</text:span><text:span text:style-name="T762">日申訴</text:span><text:span text:style-name="T763"><text:s text:c="5"/></text:span><text:span text:style-name="T764"><text:s text:c="5"/></text:span><text:span text:style-name="T765"><text:s text:c="2"/></text:span><text:span text:style-name="T766"><text:s text:c="4"/></text:span><text:span text:style-name="T767">＿＿＿＿＿＿＿</text:span><text:span text:style-name="T768">（</text:span><text:span text:style-name="T769">被申訴</text:span><text:span text:style-name="T770">人姓名）之性騷擾</text:span><text:span text:style-name="T771">申訴</text:span><text:span text:style-name="T772">事件，特此聲明。</text:span></text:p>
            <text:p text:style-name="P773">此致</text:p>
            <text:p text:style-name="P774">　　　（機關名稱）</text:p>
            <text:p text:style-name="P775"><text:span text:style-name="T776"><text:s/>本人（申訴人）簽名</text:span><text:span text:style-name="T777"><text:s text:c="15"/></text:span><text:span text:style-name="T778">日期：</text:span><text:span text:style-name="T779">　　</text:span><text:span text:style-name="T780">年</text:span><text:span text:style-name="T781">　　</text:span><text:span text:style-name="T782">月</text:span><text:span text:style-name="T783">　　</text:span><text:span text:style-name="T7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<text:span text:style-name="T788">※</text:span><text:span text:style-name="T789">申訴人如未成年，請填具以下法定代理人資料</text:span><text:span text:style-name="T790">，並由法定代理人簽名</text:span></text:p>
            <text:p text:style-name="P791"><text:span text:style-name="T792">法</text:span><text:span text:style-name="T793">定代理人簽名：</text:span></text:p>
            <text:p text:style-name="P794"><text:span text:style-name="T795">身</text:span><text:span text:style-name="T796">分</text:span><text:span text:style-name="T797">證</text:span><text:span text:style-name="T798">統一編號</text:span><text:span text:style-name="T799">：</text:span></text:p>
            <text:p text:style-name="P800"><text:span text:style-name="T801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zj4xj4ek6g4" style:display-name="zj4xj4ek6g4" style:family="paragraph" style:parent-style-name="內文">
      <style:paragraph-properties fo:text-align="center"/>
      <style:text-properties style:font-name="Times New Roman" style:font-name-asian="新細明體" style:font-name-complex="Times New Roman" fo:hyphenate="false"/>
    </style:style>
    <style:style style:name="zj4xj4ek6g4字元" style:display-name="zj4xj4ek6g4 字元" style:family="text">
      <style:text-properties style:font-name="Times New Roman" style:font-name-asian="新細明體" style:font-name-complex="Times New Roman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use-window-font-color="true"/>
    </style:style>
    <style:style style:name="WW_CharLFO6LVL3" style:family="text">
      <style:text-properties fo:language="en" fo:country="US"/>
    </style:style>
    <style:style style:name="WW_CharLFO7LVL1" style:family="text">
      <style:text-properties style:font-name="標楷體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298in" text:min-label-width="0.2666in" text:list-level-position-and-space-mode="label-alignment">
          <style:list-level-label-alignment text:label-followed-by="nothing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蓁</meta:initial-creator>
    <dc:creator>何楷芸</dc:creator>
    <meta:creation-date>2024-05-17T00:45:00Z</meta:creation-date>
    <dc:date>2024-05-17T00:45:00Z</dc:date>
    <meta:template xlink:href="Normal" xlink:type="simple"/>
    <meta:editing-cycles>2</meta:editing-cycles>
    <meta:editing-duration>PT0S</meta:editing-duration>
    <meta:document-statistic meta:page-count="7" meta:paragraph-count="6" meta:word-count="470" meta:character-count="3145" meta:row-count="22" meta:non-whitespace-character-count="2681"/>
  </office:meta>
</office:document-meta>
</file>