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Textbody" style:family="paragraph">
      <style:paragraph-properties fo:margin-left="0.3444in" fo:text-indent="-0.3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margin-left="0.3444in" fo:text-indent="-0.3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Textbody" style:family="paragraph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Textbody" style:family="paragraph">
      <style:text-properties style:font-name="標楷體" style:font-name-asian="標楷體" fo:font-size="14pt" style:font-size-asian="14pt"/>
    </style:style>
    <style:style style:name="P21" style:parent-style-name="Textbody" style:family="paragraph">
      <style:text-properties style:font-name="標楷體" style:font-name-asian="標楷體" fo:font-size="14pt" style:font-size-asian="14pt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Textbody" style:family="paragraph">
      <style:text-properties style:font-name="標楷體" style:font-name-asian="標楷體" fo:font-size="14pt" style:font-size-asian="14pt"/>
    </style:style>
    <style:style style:name="P28" style:parent-style-name="Textbody" style:family="paragraph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4" style:parent-style-name="Textbody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2222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2222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2222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line-height="0.2222in" fo:margin-left="0.6881in" fo:margin-righ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line-height="0.2222in" fo:margin-left="1.0826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line-height="0.2222in" fo:margin-left="1.079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line-height="0.2222in" fo:margin-left="0.6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2777in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2222in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2222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2222in" fo:margin-left="0.688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職人員利益衝突迴避切結書</text:span></text:p>
      <text:p text:style-name="P3"><text:span text:style-name="T4">一、臺中市烏日區</text:span><text:span text:style-name="T5"><text:s text:c="7"/></text:span><text:span text:style-name="T6">社區發展協會</text:span><text:span text:style-name="T7">)<text:s/></text:span><text:span text:style-name="T8">申請</text:span></text:p>
      <text:p text:style-name="P9"><text:span text:style-name="T10"><text:s text:c="4"/>________________________________________________</text:span><text:span text:style-name="T11">補助案：</text:span></text:p>
      <text:p text:style-name="P12">□非屬公職人員利益衝突迴避法第2條公職人員或第3條公職人員之關係人。</text:p>
      <text:p text:style-name="P13">□屬公職人員利益衝突迴避法第2條公職人員或第3條公職人員之關係人，依規定填寫附表「公職人員及關係人身分關係揭露表」。</text:p>
      <text:p text:style-name="P14"/>
      <text:p text:style-name="P15">二、違反公職人員利益衝突迴避法第14條第2項規定，未主動據實揭露身關係者，處新臺幣5萬以上50萬以下罰鍰，並得按次連續處罰。</text:p>
      <text:p text:style-name="P16">此致</text:p>
      <text:p text:style-name="Textbody"><text:span text:style-name="T17">臺中市烏日區公所</text:span></text:p>
      <text:p text:style-name="P18"/>
      <text:p text:style-name="Textbody"><text:span text:style-name="T19"><draw:frame draw:z-index="251659264" draw:id="id0" draw:style-name="a0" draw:name="文字方塊 2" text:anchor-type="paragraph" svg:x="4.68611in" svg:y="0.30278in" svg:width="1.91458in" svg:height="2.28264in" style:rel-width="scale" style:rel-height="scale"><draw:text-box><text:p text:style-name="內文"><text:s text:c="18"/>圖記</text:p></draw:text-box><svg:title/><svg:desc/></draw:frame></text:span></text:p>
      <text:p text:style-name="P20">立切結單位(社區)：<text:s text:c="18"/></text:p>
      <text:p text:style-name="P21">負責人(簽章)：<text:s text:c="21"/></text:p>
      <text:p text:style-name="P22">統一編號/身分證字號: <text:s text:c="14"/></text:p>
      <text:p text:style-name="Textbody"><text:span text:style-name="T23"><draw:frame draw:z-index="251661312" draw:id="id1" draw:style-name="a1" draw:name="文字方塊 2" text:anchor-type="paragraph" svg:x="3.96944in" svg:y="0.34583in" svg:width="0.55556in" svg:height="0.49931in" style:rel-width="scale" style:rel-height="scale"><draw:text-box><text:p text:style-name="內文">私章</text:p></draw:text-box><svg:title/><svg:desc/></draw:frame></text:span><text:span text:style-name="T24">地</text:span><text:span text:style-name="T25"><text:s/></text:span><text:span text:style-name="T26">址：</text:span></text:p>
      <text:p text:style-name="P27">電<text:s/>話：</text:p>
      <text:p text:style-name="P28"/>
      <text:p text:style-name="Textbody"><text:span text:style-name="T29">中</text:span><text:span text:style-name="T30"><text:s text:c="4"/></text:span><text:span text:style-name="T31">華</text:span><text:span text:style-name="T32"><text:s text:c="4"/></text:span><text:span text:style-name="T33">民</text:span><text:span text:style-name="T34"><text:s text:c="4"/></text:span><text:span text:style-name="T35">國</text:span><text:span text:style-name="T36"><text:s text:c="11"/></text:span><text:span text:style-name="T37">年</text:span><text:span text:style-name="T38"><text:s/></text:span><text:span text:style-name="T39"><text:s text:c="9"/></text:span><text:span text:style-name="T40">月</text:span><text:span text:style-name="T41"><text:s text:c="11"/></text:span><text:span text:style-name="T42">日</text:span></text:p>
      <text:p text:style-name="Textbody"/>
      <text:soft-page-break/>
      <text:p text:style-name="P43">公職人員利益衝突迴避法</text:p>
      <text:p text:style-name="P44"/>
      <text:p text:style-name="Standard"><text:a xlink:href="https://law.moj.gov.tw/LawClass/LawSingle.aspx?pcode=I0070008&amp;flno=2" office:target-frame-name="_top" xlink:show="replace">第<text:s/></text:a><text:a xlink:href="https://law.moj.gov.tw/LawClass/LawSingle.aspx?pcode=I0070008&amp;flno=2" office:target-frame-name="_top" xlink:show="replace">2<text:s/></text:a><text:a xlink:href="https://law.moj.gov.tw/LawClass/LawSingle.aspx?pcode=I0070008&amp;flno=2" office:target-frame-name="_top" xlink:show="replace">條</text:a><text:span text:style-name="T45">本法所稱公職人員，其範圍如下：</text:span></text:p>
      <text:p text:style-name="P46">一、總統、副總統。</text:p>
      <text:p text:style-name="P47">二、各級政府機關（構）、公營事業總、分支機構之首長、副首長、幕僚長、副幕僚長與該等職務之人。</text:p>
      <text:p text:style-name="P48">三、政務人員。</text:p>
      <text:p text:style-name="P49">四、各級公立學校、軍警院校、矯正學校校長、副校長；其設有附屬機構者，該機構之首長、副首長。</text:p>
      <text:p text:style-name="P50">五、各級民意機關之民意代表。</text:p>
      <text:p text:style-name="P51">六、代表政府或公股出任其出資、捐助之私法人之董事、監察人與該等職務之人。</text:p>
      <text:p text:style-name="P52">七、公法人之董事、監察人、首長、執行長與該等職務之人。</text:p>
      <text:p text:style-name="P53">八、政府捐助之財團法人之董事長、執行長、秘書長與該等職務之人。</text:p>
      <text:p text:style-name="P54">九、法官、檢察官、戰時軍法官、行政執行官、司法事務官及檢察事務官。</text:p>
      <text:p text:style-name="P55">十、各級軍事機關（構）及部隊上校編階以上之主官、副主官。</text:p>
      <text:p text:style-name="P56">十一、其他各級政府機關（構）、公營事業機構、各級公立學校、軍警院校、矯正學校及附屬機構辦理工務、建築管理、城鄉計畫、政風、會計、審計、採購業務之主管人員。</text:p>
      <text:p text:style-name="P57">十二、其他職務性質特殊，經行政院會同主管府、院核定適用本法之人員。</text:p>
      <text:p text:style-name="P58">依法代理執行前項公職人員職務之人員，於執行該職務期間亦屬本法之公職人員。</text:p>
      <text:p text:style-name="P59"><text:bookmark-start text:name="3"/><text:a xlink:href="https://law.moj.gov.tw/LawClass/LawSingle.aspx?pcode=I0070008&amp;flno=3" office:target-frame-name="_top" xlink:show="replace"><text:span text:style-name="T60">第</text:span><text:span text:style-name="T61"><text:s/>3<text:s/></text:span><text:span text:style-name="T62">條</text:span></text:a><text:bookmark-end text:name="3"/><text:span text:style-name="T63">本法所定公職人員之關係人，其範圍如下：</text:span></text:p>
      <text:p text:style-name="P64">一、公職人員之配偶或共同生活之家屬。</text:p>
      <text:p text:style-name="P65">二、公職人員之二親等以內親屬。</text:p>
      <text:p text:style-name="P66">三、公職人員或其配偶信託財產之受託人。但依法辦理強制信託時，不在此限。</text:p>
      <text:p text:style-name="P67">四、公職人員、第一款與第二款所列人員擔任負責人、董事、獨立董事、監察人、經理人或相類似職務之營利事業、非營利之法人及非法人團體。但屬政府或公股指派、遴聘代表或由政府聘任者，不包括之。</text:p>
      <text:p text:style-name="P68">五、經公職人員進用之機要人員。</text:p>
      <text:p text:style-name="P69">六、各級民意代表之助理。</text:p>
      <text:p text:style-name="P70"><text:span text:style-name="T71">前項第六款所稱之助理指各級民意代表之公費助理、其加入助理工會之助理及其他受其指揮監督之助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秋樺</meta:initial-creator>
    <dc:creator>區公所 烏日</dc:creator>
    <meta:creation-date>2023-06-16T07:59:00Z</meta:creation-date>
    <dc:date>2024-11-04T03:02:00Z</dc:date>
    <meta:print-date>2024-08-26T05:36:00Z</meta:print-date>
    <meta:template xlink:href="Normal" xlink:type="simple"/>
    <meta:editing-cycles>12</meta:editing-cycles>
    <meta:editing-duration>PT1560S</meta:editing-duration>
    <meta:document-statistic meta:page-count="2" meta:paragraph-count="2" meta:word-count="224" meta:character-count="1500" meta:row-count="10" meta:non-whitespace-character-count="1278"/>
  </office:meta>
</office:document-meta>
</file>