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5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7" style:parent-style-name="Standard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P12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P20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P31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P39" style:parent-style-name="Standard" style:family="paragraph">
      <style:paragraph-properties style:snap-to-layout-grid="false" fo:text-align="justify" fo:margin-top="0.25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3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P48" style:parent-style-name="Standard" style:family="paragraph">
      <style:paragraph-properties style:snap-to-layout-grid="false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1" style:parent-style-name="內文" style:family="paragraph">
      <style:text-properties fo:font-size="10pt" style:font-size-asian="10pt"/>
    </style:style>
    <style:style style:name="P5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6" style:parent-style-name="內文" style:family="paragraph">
      <style:text-properties fo:font-size="10pt" style:font-size-asian="10pt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5"/>
      <text:p text:style-name="P6"/>
      <text:p text:style-name="P7"><text:span text:style-name="T8">__________________(</text:span><text:span text:style-name="T9">申請單位名稱</text:span><text:span text:style-name="T10">)</text:span><text:span text:style-name="T11">就本補助案：</text:span></text:p>
      <text:p text:style-name="P12"><text:span text:style-name="T13"><text:s text:c="4"/>□非屬公職人員利益衝突迴避法</text:span><text:span text:style-name="T14">第2條、</text:span><text:span text:style-name="T15">第3條</text:span><text:span text:style-name="T16">所稱</text:span><text:span text:style-name="T17">公職人員</text:span><text:span text:style-name="T18">或其</text:span><text:span text:style-name="T19">關係人。</text:span></text:p>
      <text:p text:style-name="P20"><text:span text:style-name="T21"><text:s text:c="4"/>□屬公職人員利益衝突迴避法</text:span><text:span text:style-name="T22">第2條、</text:span><text:span text:style-name="T23">第3條</text:span><text:span text:style-name="T24">所稱</text:span><text:span text:style-name="T25">公職人員</text:span><text:span text:style-name="T26">或其</text:span><text:span text:style-name="T27">關係人</text:span><text:span text:style-name="T28">，依規定填寫附表「公職人員</text:span><text:span text:style-name="T29">及</text:span><text:span text:style-name="T30">關係人身分關係揭露表」。</text:span></text:p>
      <text:p text:style-name="P31"><text:span text:style-name="T32"><text:s text:c="5"/></text:span><text:span text:style-name="T33">※</text:span><text:span text:style-name="T34">違反公職人員利益衝突迴避法第14條第2項規定，未主動據實揭露身</text:span><text:span text:style-name="T35">分</text:span><text:span text:style-name="T36">關係者，處新臺幣5萬以上50</text:span><text:span text:style-name="T37">萬以下罰鍰，並得按次</text:span><text:span text:style-name="T38">處罰。</text:span></text:p>
      <text:p text:style-name="P39"><text:span text:style-name="T40"><draw:custom-shape svg:x="2.79583in" svg:y="0.18958in" svg:width="2.175in" svg:height="2.75in" draw:z-index="251659264" draw:id="id1" draw:style-name="a2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1"/>
      <text:p text:style-name="P42"/>
      <text:p text:style-name="P43"/>
      <text:p text:style-name="P44"><text:span text:style-name="T45"><draw:custom-shape svg:x="5.40417in" svg:y="0.01806in" svg:width="0.85833in" svg:height="0.75in" draw:z-index="251661312" draw:id="id2" draw:style-name="a4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"><text:span text:style-name="T47">此致</text:span></text:p>
      <text:p text:style-name="P48">臺中市政府社會局</text:p>
      <text:p text:style-name="P49"><text:span text:style-name="T50"><draw:frame draw:z-index="251665408" draw:id="id3" draw:style-name="a5" draw:name="文字方塊 2" text:anchor-type="paragraph" svg:x="5.45208in" svg:y="0.01319in" svg:width="1.19167in" svg:height="0.36667in" style:rel-width="scale" style:rel-height="scale"><draw:text-box><text:p text:style-name="P51">負責人章</text:p></draw:text-box><svg:title/><svg:desc/></draw:frame></text:span></text:p>
      <text:p text:style-name="P52"/>
      <text:p text:style-name="P53"/>
      <text:p text:style-name="P54"><text:span text:style-name="T55"><draw:frame draw:z-index="251663360" draw:id="id4" draw:style-name="a6" draw:name="文字方塊 2" text:anchor-type="paragraph" svg:x="3.20625in" svg:y="0.01736in" svg:width="1.19167in" svg:height="0.36667in" style:rel-width="scale" style:rel-height="scale"><draw:text-box><text:p text:style-name="P56">立切結書單位章</text:p></draw:text-box><svg:title/><svg:desc/></draw:frame></text:span></text:p>
      <text:p text:style-name="P57"><text:span text:style-name="T58">切結單位：</text:span><text:s/></text:p>
      <text:p text:style-name="P59"><text:span text:style-name="T60">負責人/理事長：</text:span><text:s/></text:p>
      <text:p text:style-name="P61">申請單位統一編號：</text:p>
      <text:p text:style-name="P62"><text:span text:style-name="T63">地 <text:s text:c="3"/>址：</text:span></text:p>
      <text:p text:style-name="P64"><text:span text:style-name="T65">電 <text:s text:c="3"/>話：</text:span></text:p>
      <text:p text:style-name="P66"/>
      <text:p text:style-name="P67"/>
      <text:p text:style-name="P68"/>
      <text:p text:style-name="P69"><text:span text:style-name="T70">中</text:span><text:span text:style-name="T71"><text:tab/></text:span><text:span text:style-name="T72"><text:tab/>華</text:span><text:span text:style-name="T73"><text:tab/></text:span><text:span text:style-name="T74"><text:tab/>民</text:span><text:span text:style-name="T75"><text:tab/></text:span><text:span text:style-name="T76"><text:tab/>國</text:span><text:span text:style-name="T77"><text:tab/></text:span><text:span text:style-name="T78"><text:tab/></text:span><text:span text:style-name="T79"><text:tab/><text:s text:c="3"/>年</text:span><text:span text:style-name="T80"><text:tab/><text:s text:c="3"/></text:span><text:span text:style-name="T81"><text:tab/></text:span><text:span text:style-name="T82"><text:tab/>月</text:span><text:span text:style-name="T83"><text:tab/></text:span><text:span text:style-name="T84"><text:tab/><text:s text:c="3"/></text:span><text:span text:style-name="T85"><text:tab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3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fo:font-weight="bold" style:font-weight-asian="bold" fo:color="#000000" fo:font-size="13pt" style:font-size-asian="13pt" style:font-size-complex="13pt"/>
    </style:style>
    <style:style style:name="P4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10" text:anchor-type="paragraph" svg:x="0in" svg:y="0in" svg:width="0.71875in" svg:height="0.375in" style:rel-width="scale" style:rel-height="scale"><draw:text-box><text:p text:style-name="P3">附件5</text:p></draw:text-box><svg:title/><svg:desc/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玟萱</meta:initial-creator>
    <dc:creator>區公所 烏日</dc:creator>
    <meta:creation-date>2024-12-23T01:46:00Z</meta:creation-date>
    <dc:date>2024-12-23T01:46:00Z</dc:date>
    <meta:print-date>2024-12-23T01:4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8" meta:character-count="321" meta:row-count="2" meta:non-whitespace-character-count="274"/>
  </office:meta>
</office:document-meta>
</file>