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-asian="標楷體" fo:color="#000000"/>
    </style:style>
    <style:style style:name="P4" style:parent-style-name="內文" style:family="paragraph">
      <style:text-properties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777in" fo:margin-left="1.0701in" fo:text-indent="-1.070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margin-top="0.125in" fo:line-height="0.3055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777in" fo:margin-left="0.1972in" fo:text-indent="-0.1972in">
        <style:tab-stops/>
      </style:paragraph-properties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margin-left="0.1972in" fo:text-indent="-0.1972in">
        <style:tab-stops/>
      </style:paragraph-properties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/>
    </style:style>
    <style:style style:name="TableColumn23" style:family="table-column">
      <style:table-column-properties style:column-width="0.886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2" style:family="table">
      <style:table-properties style:width="7.0881in" fo:margin-left="-0.1777in" table:align="left"/>
    </style:style>
    <style:style style:name="TableRow32" style:family="table-row">
      <style:table-row-properties style:row-height="0.5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3" style:parent-style-name="內文" style:family="paragraph">
      <style:paragraph-properties fo:text-align="end" fo:line-height="0.2222in" fo:margin-left="-0.1381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Row52" style:family="table-row">
      <style:table-row-properties style:min-row-height="0.5034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style:min-row-height="0.5034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min-row-height="0.5034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0.5034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justify" fo:line-height="0.2638in" fo:margin-left="0.8847in" fo:text-indent="-0.8847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 fo:line-height="0.2638in" fo:margin-left="0.2951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P132" style:parent-style-name="內文" style:family="paragraph">
      <style:paragraph-properties fo:text-align="justify" fo:line-height="0.2638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justify" fo:line-height="0.2638in" fo:margin-left="0.2951in" fo:text-indent="-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P136" style:parent-style-name="內文" style:family="paragraph">
      <style:paragraph-properties style:snap-to-layout-grid="false" fo:text-align="justify" fo:line-height="0.2638in" fo:margin-left="0.4333in" fo:text-indent="-0.4333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fo:line-height="0.2638in" fo:margin-left="0.4333in" fo:text-indent="-0.4333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justify" fo:line-height="0.2638in" fo:margin-left="0.65in" fo:text-indent="-0.6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39" style:parent-style-name="內文" style:family="paragraph">
      <style:paragraph-properties style:snap-to-layout-grid="false" fo:text-align="justify" fo:line-height="0.2638in" fo:margin-left="0.5055in" fo:text-indent="-0.5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638in" fo:margin-left="0.5055in" fo:text-indent="-0.5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638in" fo:margin-left="0.5055in" fo:text-indent="-0.5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line-break="normal" style:snap-to-layout-grid="false" fo:text-align="end" fo:line-height="0.3611in" fo:margin-right="0.0743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26879in" svg:y="-0.20073in" svg:width="1.59514in" svg:height="0.62986in" draw:z-index="251659264" draw:id="id0" draw:style-name="a0" draw:name="矩形 1" text:anchor-type="paragraph"><svg:title/><svg:desc/><text:p text:style-name="P3">檔號：113/040304</text:p><text:p text:style-name="P4">保存年限：15年</text:p><draw:enhanced-geometry draw:type="non-primitive" svg:viewBox="0 0 21600 21600" draw:enhanced-path="M 0 0 L 21600 0 21600 21600 0 21600 Z N"/></draw:custom-shape></text:span><text:span text:style-name="T5">臺中市烏日區農業用地作農業使用證明書(稿)</text:span></text:p>
      <text:p text:style-name="P6"><text:span text:style-name="T7"><text:s text:c="45"/>發文日期：中華民國 <text:s text:c="3"/>年 <text:s text:c="3"/>月 <text:s text:c="3"/>日</text:span></text:p>
      <text:p text:style-name="P8"><text:span text:style-name="T9"><text:s text:c="45"/>發文字號：烏區農字第 <text:s text:c="12"/>號</text:span></text:p>
      <text:p text:style-name="P10"><text:span text:style-name="T11">本證明書之用途：</text:span></text:p>
      <text:p text:style-name="P12"><text:span text:style-name="T13">□</text:span><text:span text:style-name="T14">不課徵土地增值稅 (農業發展條例第37條)，並得作為免徵贈與稅使用</text:span></text:p>
      <text:p text:style-name="P15"><text:span text:style-name="T16">□</text:span><text:span text:style-name="T17">免徵遺產稅 (農業發展條例第38條第1項)</text:span></text:p>
      <text:p text:style-name="P18"><text:span text:style-name="T19">□</text:span><text:span text:style-name="T20">免徵贈與稅 (農業發展條例第38條第2項)，並得作為不課徵土地增值稅使用</text:span></text:p>
      <text:p text:style-name="P21">茲證明<text:tab/><text:tab/><text:s text:c="7"/>君所申請下列農業用地於本證明書核發之時點係作農業使用無誤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鄉鎮市區</text:p>
          </table:table-cell>
          <table:table-cell table:style-name="TableCell35">
            <text:p text:style-name="P36">地段</text:p>
          </table:table-cell>
          <table:table-cell table:style-name="TableCell37">
            <text:p text:style-name="P38">小段</text:p>
          </table:table-cell>
          <table:table-cell table:style-name="TableCell39">
            <text:p text:style-name="P40">地號</text:p>
          </table:table-cell>
          <table:table-cell table:style-name="TableCell41">
            <text:p text:style-name="P42">面積</text:p>
            <text:p text:style-name="P43">（平方公尺）</text:p>
          </table:table-cell>
          <table:table-cell table:style-name="TableCell44">
            <text:p text:style-name="P45">使用分區</text:p>
          </table:table-cell>
          <table:table-cell table:style-name="TableCell46">
            <text:p text:style-name="P47">編定類別</text:p>
          </table:table-cell>
          <table:table-cell table:style-name="TableCell48">
            <text:p text:style-name="P49">所有權人</text:p>
          </table:table-cell>
          <table:table-cell table:style-name="TableCell50">
            <text:p text:style-name="P51">權利範圍</text:p>
          </table:table-cell>
        </table:table-row>
        <table:table-row table:style-name="TableRow52">
          <table:table-cell table:style-name="TableCell53">
            <text:p text:style-name="P54">烏日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附註：</text:p>
      <text:p text:style-name="P129"><text:span text:style-name="T130">一、</text:span><text:span text:style-name="T131">本證明書有效期間為六個月；逾六個月期限者，本證明書失其效力。</text:span></text:p>
      <text:p text:style-name="P132">二、前開農業用地經查核專案列管檔案，□有□無農業發展條例第三十七條第三項或第四項之情事。(本項係依直轄市、縣(市)主管機關所提供之列管資料註記)</text:p>
      <text:p text:style-name="P133"><text:span text:style-name="T134">三、本證明書作為所勾列申辦用途文件之一，前開農業用地辦理不課徵土地增值稅或免徵遺產稅、贈與稅者，應符合土地稅法、遺產及贈與稅法等相關規定</text:span><text:span text:style-name="T135">。</text:span></text:p>
      <text:p text:style-name="P136"/>
      <text:p text:style-name="P137"/>
      <text:p text:style-name="P138">區長 林 <text:s/>O <text:s/>O</text:p>
      <text:p text:style-name="P139"/>
      <text:p text:style-name="P140"/>
      <text:p text:style-name="P141">承辦單位 <text:s text:c="28"/>決行<text:s/></text:p>
      <text:p text:style-name="P142"><text:span text:style-name="T143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479in" fo:margin-bottom="0.629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（縣）    鄉(鎮、市、區)農業用地作農業使用證明書</dc:title>
    <dc:subject/>
    <meta:initial-creator>農地利用科徐宏明</meta:initial-creator>
    <dc:creator>劉奕成</dc:creator>
    <meta:creation-date>2021-12-07T06:11:00Z</meta:creation-date>
    <dc:date>2024-04-30T05:22:00Z</dc:date>
    <meta:print-date>2024-04-30T05:21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95" meta:character-count="636" meta:row-count="4" meta:non-whitespace-character-count="542"/>
  </office:meta>
</office:document-meta>
</file>