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Standard" style:list-style-name="LFO4" style:family="paragraph">
      <style:paragraph-properties fo:text-align="justify" fo:line-height="0.3888in" fo:margin-left="1.6534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本文縮排" style:family="paragraph">
      <style:paragraph-properties fo:line-height="0.3888in" fo:margin-left="1.8506in" fo:text-indent="-0.4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PreformattedText" style:list-style-name="LFO4" style:family="paragraph">
      <style:paragraph-properties fo:text-align="justify" fo:line-height="0.3888in" fo:margin-left="1.6534in" fo:text-indent="-0.5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本文縮排" style:family="paragraph">
      <style:paragraph-properties fo:line-height="0.3888in" fo:margin-left="1.8895in" fo:text-indent="-0.4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縮排" style:family="paragraph">
      <style:paragraph-properties fo:line-height="0.3888in" fo:margin-left="1.4173in" fo:text-indent="-0.236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本文縮排" style:family="paragraph">
      <style:paragraph-properties fo:line-height="0.3888in" fo:margin-left="1.8895in" fo:text-indent="-0.4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paragraph-properties fo:text-align="justify" fo:line-height="0.3888in" fo:margin-left="0.6694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Standard" style:list-style-name="LFO4" style:family="paragraph">
      <style:paragraph-properties fo:text-align="justify" fo:line-height="0.3888in" fo:margin-left="1.1416in" fo:text-indent="0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Standard" style:list-style-name="LFO4" style:family="paragraph">
      <style:paragraph-properties fo:text-align="justify" fo:line-height="0.3888in" fo:margin-left="1.6534in" fo:text-indent="-0.5118in">
        <style:tab-stops>
          <style:tab-stop style:type="left" style:position="1.5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Standard" style:list-style-name="LFO4" style:family="paragraph">
      <style:paragraph-properties fo:text-align="justify" fo:line-height="0.3888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植物診療機構設置標準</text:p>
      <text:p text:style-name="P2"/>
      <text:list text:style-name="LFO4" text:continue-numbering="true">
        <text:list-item>
          <text:p text:style-name="P3"><text:span text:style-name="T4"><text:s/></text:span><text:span text:style-name="T5">本標準依植物診療師法第十九條第二項規定訂定之。</text:span><text:span text:style-name="T6"><text:s text:c="2"/></text:span></text:p>
        </text:list-item>
        <text:list-item>
          <text:p text:style-name="P7"><text:s/>植物診療機構設置應符合土地法及建築法相關規定，且應為獨立空間，並與住家或其他非診療相關設施之空間區隔。</text:p>
        </text:list-item>
        <text:list-item>
          <text:p text:style-name="P8"><text:span text:style-name="T9"><text:s/></text:span><text:span text:style-name="T10">植物診療機構應設置符合下列規定之設施、設備：</text:span></text:p>
          <text:list text:continue-numbering="true">
            <text:list-item>
              <text:p text:style-name="P11">診療室：</text:p>
            </text:list-item>
          </text:list>
        </text:list-item>
      </text:list>
      <text:p text:style-name="P12"><text:span text:style-name="T13">(</text:span><text:span text:style-name="T14">一</text:span><text:span text:style-name="T15">)</text:span><text:span text:style-name="T16">診療台，應採用滅菌或消毒之材質。</text:span></text:p>
      <text:p text:style-name="P17"><text:span text:style-name="T18">(</text:span><text:span text:style-name="T19">二</text:span><text:span text:style-name="T20">)</text:span><text:span text:style-name="T21">保存診療紀錄之設備</text:span><text:span text:style-name="T22">:</text:span><text:span text:style-name="T23">應具備電腦、列印及備份設備，並配置具備防範資料洩漏之適當安全防護系統、措施或加密機制。</text:span></text:p>
      <text:list text:style-name="LFO4" text:continue-numbering="true">
        <text:list-item>
          <text:list>
            <text:list-item>
              <text:p text:style-name="P24">檢驗室：</text:p>
            </text:list-item>
          </text:list>
        </text:list-item>
      </text:list>
      <text:p text:style-name="P25"><text:span text:style-name="T26">(</text:span><text:span text:style-name="T27">一</text:span><text:span text:style-name="T28">)</text:span><text:span text:style-name="T29">顯微鏡檢查設備。</text:span><text:span text:style-name="T30"><text:s/></text:span><text:span text:style-name="T31"><text:s/></text:span></text:p>
      <text:p text:style-name="P32"><text:span text:style-name="T33">(</text:span><text:span text:style-name="T34">二</text:span><text:span text:style-name="T35">)</text:span><text:span text:style-name="T36">診斷鑑定設備。</text:span></text:p>
      <text:p text:style-name="P37"><text:span text:style-name="T38">(</text:span><text:span text:style-name="T39">三</text:span><text:span text:style-name="T40">)</text:span><text:span text:style-name="T41">無菌操作台。</text:span><text:span text:style-name="T42"><text:s/></text:span><text:span text:style-name="T43"><text:s/></text:span></text:p>
      <text:p text:style-name="P44"><text:span text:style-name="T45">(</text:span><text:span text:style-name="T46">四</text:span><text:span text:style-name="T47">)</text:span><text:span text:style-name="T48">滅</text:span><text:span text:style-name="T49">菌消毒設備。</text:span></text:p>
      <text:p text:style-name="P50"><text:s text:c="4"/>植物診療機構得視業務需要，於前項第二款之檢驗室設置下列設備：</text:p>
      <text:list text:style-name="LFO4" text:continue-numbering="true">
        <text:list-item>
          <text:list>
            <text:list-item>
              <text:p text:style-name="P51">農業資材、器械存放設備。</text:p>
            </text:list-item>
            <text:list-item>
              <text:p text:style-name="P52">昆蟲飼養設備。</text:p>
            </text:list-item>
            <text:list-item>
              <text:p text:style-name="P53">恆溫箱或植物生長箱。</text:p>
            </text:list-item>
            <text:list-item>
              <text:p text:style-name="P54">試驗藥品或生物檢體保存設備。<text:s text:c="2"/></text:p>
            </text:list-item>
          </text:list>
        </text:list-item>
        <text:list-item>
          <text:p text:style-name="P55"><text:s/>植物診療機構應具下列防範機構內植物有害生物逃逸、蔓延及防治之措施：</text:p>
          <text:soft-page-break/>
          <text:list text:continue-numbering="true">
            <text:list-item>
              <text:p text:style-name="P56">植物感染性廢棄物移出前，應經滅菌消毒。<text:s text:c="2"/></text:p>
            </text:list-item>
            <text:list-item>
              <text:p text:style-name="P57">對外門窗應常閉，或設有紗門、落地門簾或紗窗。<text:s text:c="2"/></text:p>
            </text:list-item>
            <text:list-item>
              <text:p text:style-name="P58">操作區應於每次診療或檢驗操作前後經適當清潔或消毒。</text:p>
            </text:list-item>
            <text:list-item>
              <text:p text:style-name="P59">栽培罹染有害生物植物者，應與其他植物間具適當間距或隔離。</text:p>
            </text:list-item>
          </text:list>
        </text:list-item>
        <text:list-item>
          <text:p text:style-name="P60"><text:span text:style-name="T61"><text:s/></text:span><text:span text:style-name="T62">本標準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Textbody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NumberingSymbols" style:display-name="Numbering Symbols" style:family="text">
      <style:text-properties style:font-name-asian="標楷體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一, 二, 三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條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媛</meta:initial-creator>
    <dc:creator>曾詩媛</dc:creator>
    <meta:creation-date>2025-04-21T05:27:00Z</meta:creation-date>
    <dc:date>2025-04-21T05:27:00Z</dc:date>
    <meta:print-date>2025-03-12T14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