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P4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style:line-height-at-least="0.1666in" fo:margin-left="0.2993in" fo:text-indent="-0.29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margin-top="0.125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 style:line-height-at-least="0.1666in" fo:margin-right="0.6111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 style:line-height-at-least="0.1666in" fo:margin-right="0.6111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align="center" style:line-height-at-least="0.1666in" fo:margin-right="0.6111in"/>
    </style:style>
    <style:style style:name="T2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臺中市烏日區 <text:s text:c="3"/>社區發展協會 <text:s text:c="2"/>函 <text:s/></text:span><text:span text:style-name="T3">〈範本〉</text:span></text:p>
      <text:p text:style-name="P4">地 <text:s text:c="3"/>址：</text:p>
      <text:p text:style-name="P5">聯 絡 人：</text:p>
      <text:p text:style-name="P6">聯絡電話：</text:p>
      <text:p text:style-name="P7">傳真電話：</text:p>
      <text:p text:style-name="P8"/>
      <text:p text:style-name="P9">受文者：臺中市烏日區公所</text:p>
      <text:p text:style-name="P10">發文日期：中華民國114年00月00日</text:p>
      <text:p text:style-name="P11">發文字號：烏區 <text:s text:c="3"/>字 <text:s text:c="4"/>第0000000000號</text:p>
      <text:p text:style-name="P12">速別：普通件</text:p>
      <text:p text:style-name="P13">密等及解密條件或保密期限：普通</text:p>
      <text:p text:style-name="P14"><text:span text:style-name="T15">附件：如主旨</text:span><text:span text:style-name="T16"><text:s text:c="31"/></text:span></text:p>
      <text:p text:style-name="P17">主旨：本會訂於 <text:s/>年 <text:s/>月 <text:s/>日（星期 <text:s/>）辦理「 <text:s text:c="14"/>老人活動」，茲檢送補助計畫申請書及經費概算表各1份，請貴所同意補助活動經費 <text:s text:c="6"/>元整，請查照。</text:p>
      <text:p text:style-name="P18"/>
      <text:p text:style-name="P19">說明：依據貴所 <text:s text:c="3"/>年 <text:s text:c="2"/>月 <text:s text:c="2"/>日烏區社字第 <text:s text:c="10"/>號函辦理。</text:p>
      <text:p text:style-name="P20"><text:s/></text:p>
      <text:p text:style-name="P21"/>
      <text:p text:style-name="P22">正本：臺中市烏日區公所</text:p>
      <text:p text:style-name="P23">副本<text:bookmark-start text:name="_GoBack"/><text:bookmark-end text:name="_GoBack"/>：○○社區發展協會</text:p>
      <text:p text:style-name="P24"/>
      <text:p text:style-name="P25"/>
      <text:p text:style-name="P26"><text:span text:style-name="T27">理事長</text:span><text:span text:style-name="T28"><text:s/>○ ○ ○<text:s/></text:span><text:span text:style-name="T29">（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瀅</meta:initial-creator>
    <dc:creator>賴敏琇</dc:creator>
    <meta:creation-date>2024-02-05T01:41:00Z</meta:creation-date>
    <dc:date>2025-06-23T08:29:00Z</dc:date>
    <meta:print-date>2023-02-21T01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