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Standard" style:list-style-name="LFO10" style:family="paragraph">
      <style:paragraph-properties fo:line-height="0.3888in" fo:margin-left="1.575in" fo:text-indent="-0.4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Standard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" style:parent-style-name="Standard" style:family="paragraph">
      <style:paragraph-properties fo:line-height="0.3888in" fo:margin-left="0.6694in" fo:text-indent="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Standard" style:family="paragraph">
      <style:paragraph-properties fo:line-height="0.3888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" style:parent-style-name="Standard" style:list-style-name="LFO10" style:family="paragraph">
      <style:paragraph-properties fo:line-height="0.3888in" fo:margin-left="1.575in" fo:text-indent="-0.4722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Standard" style:list-style-name="LFO10" style:family="paragraph">
      <style:paragraph-properties fo:line-height="0.3888in" fo:margin-left="1.575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" style:parent-style-name="Textbody" style:family="paragraph">
      <style:paragraph-properties fo:line-height="0.3888in" fo:margin-left="0.6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list-style-name="LFO10" style:family="paragraph">
      <style:paragraph-properties fo:line-height="0.3888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Standard" style:list-style-name="LFO10" style:family="paragraph">
      <style:paragraph-properties fo:line-height="0.3888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植物診療師法施行細則</text:p>
      <text:list text:style-name="LFO10" text:continue-numbering="true">
        <text:list-item>
          <text:p text:style-name="P2"><text:span text:style-name="T3"><text:s/></text:span><text:span text:style-name="T4">本細則</text:span><text:span text:style-name="T5">依植物診療師法（以下簡稱本法）第五十條規定訂定之。</text:span><text:span text:style-name="T6"><text:s text:c="2"/></text:span></text:p>
        </text:list-item>
        <text:list-item>
          <text:p text:style-name="P7"><text:span text:style-name="T8"><text:s/></text:span><text:span text:style-name="T9">依本法第</text:span><text:span text:style-name="T10">四條規定請領植物診療師證書者，應填具申請書，檢附下列文件，並繳納證書費，向中央主管機關申請核發：</text:span></text:p>
          <text:list text:continue-numbering="true">
            <text:list-item>
              <text:p text:style-name="P11"><text:span text:style-name="T12">植物診療師考試及格證書影本。</text:span></text:p>
            </text:list-item>
            <text:list-item>
              <text:p text:style-name="P13">申請日前三個月內二吋正面脫帽半身照片一張</text:p>
            </text:list-item>
          </text:list>
        </text:list-item>
      </text:list>
      <text:p text:style-name="P14">。</text:p>
      <text:p text:style-name="P15">前項請領，得以中央主管機關建置之電子方式為之　　　　　　　。</text:p>
      <text:list text:style-name="LFO10" text:continue-numbering="true">
        <text:list-item>
          <text:p text:style-name="P16"><text:span text:style-name="T17"><text:s/></text:span><text:span text:style-name="T18">植物診療師證書遺失、滅失或毀損者，應填具申請書，並繳納證書費，毀損者並檢附原證書，向中央主管機關申請補發或換發。</text:span></text:p>
        </text:list-item>
      </text:list>
      <text:p text:style-name="P19"><text:span text:style-name="T20"><text:s text:c="4"/></text:span><text:span text:style-name="T21">前項申請，得以中央主管機關建置之電子方式為之　　　　　　　。</text:span></text:p>
      <text:list text:style-name="LFO10" text:continue-numbering="true">
        <text:list-item>
          <text:p text:style-name="P22"><text:span text:style-name="T23"><text:s/></text:span><text:span text:style-name="T24">非依本法第六條領有植物診療師證書者，不得使用植物診療師或下列易使人誤認為植物診療師之名稱：</text:span></text:p>
          <text:list text:continue-numbering="true">
            <text:list-item>
              <text:p text:style-name="P25"><text:span text:style-name="T26">植物治療師。</text:span></text:p>
            </text:list-item>
            <text:list-item>
              <text:p text:style-name="P27"><text:span text:style-name="T28">植物醫療師。</text:span><text:span text:style-name="T29"><text:s text:c="2"/></text:span></text:p>
            </text:list-item>
            <text:list-item>
              <text:p text:style-name="P30">植物診治師。</text:p>
            </text:list-item>
            <text:list-item>
              <text:p text:style-name="P31">植物保護師。</text:p>
            </text:list-item>
            <text:list-item>
              <text:p text:style-name="P32">植物醫（學）師（生）。</text:p>
            </text:list-item>
            <text:list-item>
              <text:p text:style-name="P33">其他經中央主管機關公告易使人誤認之名稱。</text:p>
            </text:list-item>
          </text:list>
        </text:list-item>
        <text:list-item>
          <text:p text:style-name="P34"><text:span text:style-name="T35"><text:s/></text:span><text:span text:style-name="T36">依本法第二十一條所定非植物診療機構，不得使用</text:span><text:span text:style-name="T37">植物診療機構名稱之使用及變更原則第二點規定之名稱</text:span><text:span text:style-name="T38">或下列易使人誤認為植物診療機構之名稱：</text:span></text:p>
          <text:list text:continue-numbering="true">
            <text:list-item>
              <text:p text:style-name="P39">植物治療機構。</text:p>
            </text:list-item>
            <text:list-item>
              <text:p text:style-name="P40">植物醫療機構。</text:p>
            </text:list-item>
            <text:list-item>
              <text:p text:style-name="P41">植物診治機構。</text:p>
            </text:list-item>
            <text:list-item>
              <text:p text:style-name="P42">植物保護機構。</text:p>
            </text:list-item>
            <text:list-item>
              <text:p text:style-name="P43">植物醫（學）師（生）機構。</text:p>
            </text:list-item>
            <text:list-item>
              <text:p text:style-name="P44">其他經中央主管機關公告易使人誤認之名稱。</text:p>
            </text:list-item>
          </text:list>
        </text:list-item>
      </text:list>
      <text:p text:style-name="P45"><text:span text:style-name="T46"><text:s text:c="4"/></text:span><text:span text:style-name="T47">自本細則施行之日起二年內，直轄市、縣</text:span><text:span text:style-name="T48">（</text:span><text:span text:style-name="T49">市</text:span><text:span text:style-name="T50">）</text:span><text:span text:style-name="T51">主管機關應輔導本法施行前已設立且使用前項名稱之機構</text:span><text:span text:style-name="T52"><text:s/></text:span><text:span text:style-name="T53">，依本法第十九條規定完成開業登記。</text:span></text:p>
      <text:list text:style-name="LFO10" text:continue-numbering="true">
        <text:list-item>
          <text:p text:style-name="P54"><text:s/>植物診療師公會於其章程修正、會員名冊及選任職員異動時，應送社會行政主管機關，並應分送各該主管機關備查。</text:p>
        </text:list-item>
        <text:list-item>
          <text:p text:style-name="P55"><text:span text:style-name="T56"><text:s/></text:span><text:span text:style-name="T57">本細則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complex="Arial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一, 二, 三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媛</meta:initial-creator>
    <dc:creator>曾詩媛</dc:creator>
    <meta:creation-date>2025-08-13T03:25:00Z</meta:creation-date>
    <dc:date>2025-08-13T03:25:00Z</dc:date>
    <meta:print-date>2025-07-24T1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