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37">
      <text:list-level-style-number text:level="1" text:style-name="WW_CharLFO37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PT--對齊邊線0" style:list-style-name="編號14PT--一一11AA" style:family="paragraph"/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PT--邊線縮2字首字縮2字0" style:family="paragraph">
      <style:paragraph-properties fo:margin-top="0in" fo:line-height="0.3333in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微軟正黑體" style:font-name-asian="微軟正黑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PT--邊線縮2字首字縮2字0" style:family="paragraph">
      <style:paragraph-properties fo:margin-top="0in" fo:line-height="0.3333in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P27" style:parent-style-name="PT--對齊邊線0" style:family="paragraph">
      <style:text-properties fo:font-weight="bold" style:font-weight-asian="bold" style:font-weight-complex="bold"/>
    </style:style>
    <style:style style:name="P28" style:parent-style-name="PT--對齊邊線0" style:list-style-name="編號14PT--一一11AA" style:family="paragraph">
      <style:text-properties fo:font-weight="bold" style:font-weight-asian="bold" style:font-weight-complex="bold"/>
    </style:style>
    <style:style style:name="P29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30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31" style:parent-style-name="PT--對齊邊線0" style:family="paragraph">
      <style:text-properties fo:font-weight="bold" style:font-weight-asian="bold" style:font-weight-complex="bold"/>
    </style:style>
    <style:style style:name="P32" style:parent-style-name="PT--對齊邊線0" style:list-style-name="編號14PT--一一11AA" style:family="paragraph"/>
    <style:style style:name="T33" style:parent-style-name="預設段落字型" style:family="text">
      <style:text-properties style:font-name="標楷體" fo:font-weight="bold" style:font-weight-asian="bold" style:font-weight-complex="bold"/>
    </style:style>
    <style:style style:name="P34" style:parent-style-name="清單段落" style:list-style-name="LFO37" style:family="paragraph">
      <style:paragraph-properties fo:text-align="justify" fo:margin-left="0.7875in" fo:text-indent="-0.3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39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新細明體" style:font-name-asian="新細明體"/>
    </style:style>
    <style:style style:name="P55" style:parent-style-name="PT--邊線縮2字首字縮2字0" style:family="paragraph">
      <style:paragraph-properties fo:margin-top="0in" fo:line-height="0.3333in" fo:margin-left="0in" fo:text-indent="0in">
        <style:tab-stops/>
      </style:paragraph-properties>
    </style:style>
    <style:style style:name="P56" style:parent-style-name="PT--對齊邊線0" style:list-style-name="編號14PT--一一11AA" style:family="paragraph"/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name="新細明體" style:font-name-asian="新細明體" style:font-weight-complex="bold"/>
    </style:style>
    <style:style style:name="P63" style:parent-style-name="PT--對齊邊線0" style:family="paragraph">
      <style:paragraph-properties fo:margin-left="0.3937in">
        <style:tab-stops/>
      </style:paragraph-properties>
    </style:style>
    <style:style style:name="P64" style:parent-style-name="PT--對齊邊線0" style:family="paragraph">
      <style:paragraph-properties fo:margin-left="0.3937in">
        <style:tab-stops/>
      </style:paragraph-properties>
    </style:style>
    <style:style style:name="P65" style:parent-style-name="PT--對齊邊線0" style:family="paragraph">
      <style:text-properties fo:font-weight="bold" style:font-weight-asian="bold" style:font-weight-complex="bold"/>
    </style:style>
    <style:style style:name="P66" style:parent-style-name="PT--對齊邊線0" style:family="paragraph">
      <style:paragraph-properties fo:margin-left="0.393in">
        <style:tab-stops/>
      </style:paragraph-properties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name="標楷體" style:font-weight-complex="bold"/>
    </style:style>
    <style:style style:name="T69" style:parent-style-name="預設段落字型" style:family="text">
      <style:text-properties style:font-weight-complex="bold"/>
    </style:style>
    <style:style style:name="P70" style:parent-style-name="PT--對齊邊線0" style:family="paragraph">
      <style:paragraph-properties fo:margin-left="0.393in" fo:text-indent="0.393in">
        <style:tab-stops/>
      </style:paragraph-properties>
      <style:text-properties style:font-weight-complex="bold"/>
    </style:style>
    <style:style style:name="P71" style:parent-style-name="PT--對齊邊線0" style:family="paragraph">
      <style:paragraph-properties fo:margin-left="0.393in">
        <style:tab-stops/>
      </style:paragraph-properties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name="標楷體" style:font-weight-complex="bold"/>
    </style:style>
    <style:style style:name="T74" style:parent-style-name="預設段落字型" style:family="text">
      <style:text-properties style:font-weight-complex="bold"/>
    </style:style>
    <style:style style:name="P75" style:parent-style-name="PT--對齊邊線0" style:family="paragraph">
      <style:paragraph-properties fo:text-indent="0.7875in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超連結" style:family="text">
      <style:text-properties style:font-weight-complex="bold" fo:color="#000000" style:text-underline-type="none"/>
    </style:style>
    <style:style style:name="P82" style:parent-style-name="PT--對齊邊線0" style:family="paragraph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style:font-name="標楷體"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7" style:parent-style-name="PT--對齊邊線0" style:family="paragraph">
      <style:paragraph-properties fo:margin-left="0.3937in">
        <style:tab-stops/>
      </style:paragraph-properties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name="微軟正黑體" style:font-name-asian="微軟正黑體"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name="新細明體" style:font-name-asian="新細明體" style:font-weight-complex="bold"/>
    </style:style>
    <style:style style:name="TableColumn97" style:family="table-column">
      <style:table-column-properties style:column-width="0.4888in" style:use-optimal-column-width="false"/>
    </style:style>
    <style:style style:name="TableColumn98" style:family="table-column">
      <style:table-column-properties style:column-width="1.6736in" style:use-optimal-column-width="false"/>
    </style:style>
    <style:style style:name="TableColumn99" style:family="table-column">
      <style:table-column-properties style:column-width="1.8701in" style:use-optimal-column-width="false"/>
    </style:style>
    <style:style style:name="TableColumn100" style:family="table-column">
      <style:table-column-properties style:column-width="2.8548in" style:use-optimal-column-width="false"/>
    </style:style>
    <style:style style:name="Table96" style:family="table">
      <style:table-properties style:width="6.8875in" fo:margin-left="0in" table:align="left"/>
    </style:style>
    <style:style style:name="TableRow101" style:family="table-row">
      <style:table-row-properties style:min-row-height="0.0791in" style:use-optimal-row-height="false"/>
    </style:style>
    <style:style style:name="TableCell1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true"/>
    </style:style>
    <style:style style:name="TableCell1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Row110" style:family="table-row">
      <style:table-row-properties style:min-row-height="0.595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fo:hyphenate="true"/>
    </style:style>
    <style:style style:name="T11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19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/>
      <style:text-properties fo:hyphenate="true"/>
    </style:style>
    <style:style style:name="T12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auto"/>
      <style:text-properties fo:hyphenate="true"/>
    </style:style>
    <style:style style:name="T125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26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2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28" style:family="table-row">
      <style:table-row-properties style:min-row-height="0.585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fo:hyphenate="true"/>
    </style:style>
    <style:style style:name="T13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6" style:parent-style-name="預設段落字型" style:family="text">
      <style:text-properties style:font-name="標楷體" style:font-name-complex="Times New Roman" style:font-weight-complex="bold" fo:color="#000000" style:font-size-complex="14pt" style:language-complex="ar" style:country-complex="SA"/>
    </style:style>
    <style:style style:name="P137" style:parent-style-name="內文" style:family="paragraph">
      <style:paragraph-properties fo:text-align="center" style:vertical-align="auto"/>
      <style:text-properties fo:hyphenate="true"/>
    </style:style>
    <style:style style:name="T13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44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45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46" style:family="table-row">
      <style:table-row-properties style:min-row-height="0.583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151" style:parent-style-name="內文" style:family="paragraph">
      <style:paragraph-properties fo:text-align="center" style:vertical-align="auto"/>
      <style:text-properties fo:hyphenate="true"/>
    </style:style>
    <style:style style:name="T15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vertical-align="auto"/>
      <style:text-properties fo:hyphenate="true"/>
    </style:style>
    <style:style style:name="T157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58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159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60" style:family="table-row">
      <style:table-row-properties style:min-row-height="0.079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/>
      <style:text-properties fo:hyphenate="true"/>
    </style:style>
    <style:style style:name="T16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6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6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6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69" style:parent-style-name="內文" style:family="paragraph">
      <style:paragraph-properties fo:text-align="center" style:vertical-align="auto"/>
      <style:text-properties fo:hyphenate="true"/>
    </style:style>
    <style:style style:name="T17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vertical-align="auto"/>
      <style:text-properties fo:hyphenate="true"/>
    </style:style>
    <style:style style:name="T175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76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77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78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179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ableRow180" style:family="table-row">
      <style:table-row-properties style:min-row-height="0.603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/>
      <style:text-properties fo:hyphenate="true"/>
    </style:style>
    <style:style style:name="T18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8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8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8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89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vertical-align="auto"/>
      <style:text-properties fo:hyphenate="true"/>
    </style:style>
    <style:style style:name="T192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195" style:family="table-row">
      <style:table-row-properties style:min-row-height="0.591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20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  <style:text-properties fo:hyphenate="true"/>
    </style:style>
    <style:style style:name="T203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206" style:family="table-row">
      <style:table-row-properties style:min-row-height="0.079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/>
      <style:text-properties fo:hyphenate="true"/>
    </style:style>
    <style:style style:name="T21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1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1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1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15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  <style:text-properties fo:hyphenate="true"/>
    </style:style>
    <style:style style:name="T21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221" style:family="table-row">
      <style:table-row-properties style:min-row-height="0.079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  <style:text-properties fo:hyphenate="true"/>
    </style:style>
    <style:style style:name="T22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2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2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2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3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235" style:family="table-row">
      <style:table-row-properties style:min-row-height="0.622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/>
      <style:text-properties fo:hyphenate="true"/>
    </style:style>
    <style:style style:name="T24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4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4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4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44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auto"/>
      <style:text-properties fo:hyphenate="true"/>
    </style:style>
    <style:style style:name="T249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50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5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252" style:family="table-row">
      <style:table-row-properties style:min-row-height="0.591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/>
      <style:text-properties fo:hyphenate="true"/>
    </style:style>
    <style:style style:name="T25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5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5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6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61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auto"/>
      <style:text-properties fo:hyphenate="true"/>
    </style:style>
    <style:style style:name="T266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6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6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T271" style:parent-style-name="預設段落字型" style:family="text">
      <style:text-properties fo:font-weight="bold" style:font-weight-asian="bold" style:font-weight-complex="bold"/>
    </style:style>
    <style:style style:name="T272" style:parent-style-name="預設段落字型" style:family="text">
      <style:text-properties style:font-name="標楷體" fo:font-weight="bold" style:font-weight-asian="bold" style:font-weight-complex="bold"/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name="微軟正黑體" style:font-name-asian="微軟正黑體" style:font-weight-complex="bold"/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font-name="新細明體" style:font-name-asian="新細明體" style:font-name-complex="Times New Roman" fo:color="#000000"/>
    </style:style>
    <style:style style:name="T279" style:parent-style-name="預設段落字型" style:family="text">
      <style:text-properties style:font-name-complex="Times New Roman" fo:color="#000000"/>
    </style:style>
    <style:style style:name="T28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8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8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283" style:parent-style-name="內文" style:family="paragraph">
      <style:paragraph-properties fo:margin-left="0.1965in">
        <style:tab-stops/>
      </style:paragraph-properties>
      <style:text-properties style:font-name="標楷體" style:font-name-complex="Times New Roman" fo:color="#000000" style:font-size-complex="14pt"/>
    </style:style>
    <style:style style:name="P284" style:parent-style-name="內文" style:family="paragraph">
      <style:paragraph-properties fo:margin-left="0.1965in">
        <style:tab-stops/>
      </style:paragraph-properties>
      <style:text-properties style:font-name="標楷體" style:font-name-complex="Times New Roman" fo:color="#000000" style:font-size-complex="14pt"/>
    </style:style>
    <style:style style:name="P285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86" style:parent-style-name="預設段落字型" style:family="text">
      <style:text-properties style:font-name="標楷體" style:font-name-complex="Times New Roman" fo:color="#000000" style:font-size-complex="14pt"/>
    </style:style>
    <style:style style:name="T287" style:parent-style-name="預設段落字型" style:family="text">
      <style:text-properties style:font-name="標楷體" style:font-name-complex="Times New Roman" fo:color="#000000" style:font-size-complex="14pt"/>
    </style:style>
    <style:style style:name="T288" style:parent-style-name="預設段落字型" style:family="text">
      <style:text-properties style:font-name="標楷體" style:font-name-complex="Times New Roman" fo:color="#000000" style:font-size-complex="14pt"/>
    </style:style>
    <style:style style:name="T28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93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9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9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0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0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02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303" style:parent-style-name="預設段落字型" style:family="text">
      <style:text-properties style:font-name="標楷體" style:font-name-complex="Times New Roman" fo:color="#000000" style:font-size-complex="14pt"/>
    </style:style>
    <style:style style:name="T304" style:parent-style-name="預設段落字型" style:family="text">
      <style:text-properties style:font-name="標楷體" style:font-name-complex="Times New Roman" fo:color="#000000" style:font-size-complex="14pt"/>
    </style:style>
    <style:style style:name="T305" style:parent-style-name="預設段落字型" style:family="text">
      <style:text-properties style:font-name="標楷體" style:font-name-complex="Times New Roman" fo:color="#000000" style:font-size-complex="14pt"/>
    </style:style>
    <style:style style:name="T306" style:parent-style-name="預設段落字型" style:family="text">
      <style:text-properties style:font-name="標楷體" style:font-name-complex="Times New Roman" fo:color="#000000" style:font-size-complex="14pt"/>
    </style:style>
    <style:style style:name="T307" style:parent-style-name="預設段落字型" style:family="text">
      <style:text-properties style:font-name="標楷體" style:font-name-complex="Times New Roman" fo:color="#000000" style:font-size-complex="14pt"/>
    </style:style>
    <style:style style:name="T308" style:parent-style-name="預設段落字型" style:family="text">
      <style:text-properties style:font-name="標楷體" style:font-name-complex="Times New Roman" fo:color="#000000" style:font-size-complex="14pt"/>
    </style:style>
    <style:style style:name="T30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10" style:parent-style-name="內文" style:family="paragraph">
      <style:paragraph-properties style:vertical-align="auto" fo:margin-left="0.1965in">
        <style:tab-stops/>
      </style:paragraph-properties>
      <style:text-properties style:font-name="標楷體" fo:hyphenate="true"/>
    </style:style>
    <style:style style:name="TableColumn312" style:family="table-column">
      <style:table-column-properties style:column-width="1.1826in"/>
    </style:style>
    <style:style style:name="TableColumn313" style:family="table-column">
      <style:table-column-properties style:column-width="2.8638in"/>
    </style:style>
    <style:style style:name="TableColumn314" style:family="table-column">
      <style:table-column-properties style:column-width="2.4805in"/>
    </style:style>
    <style:style style:name="Table311" style:family="table">
      <style:table-properties style:width="6.527in" style:rel-width="97.62%" fo:margin-left="0in" table:align="center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1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2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/>
    </style:style>
    <style:style style:name="T325" style:parent-style-name="預設段落字型" style:family="text">
      <style:text-properties style:font-name-complex="Times New Roman" fo:color="#000000" style:letter-kerning="false"/>
    </style:style>
    <style:style style:name="T326" style:parent-style-name="預設段落字型" style:family="text">
      <style:text-properties style:font-name-complex="Times New Roman" fo:color="#000000"/>
    </style:style>
    <style:style style:name="T327" style:parent-style-name="預設段落字型" style:family="text">
      <style:text-properties style:font-name-complex="Times New Roman" fo:color="#000000" style:letter-kerning="false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-complex="Times New Roman" fo:color="#000000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-complex="Times New Roman" fo:color="#000000" style:letter-kerning="false"/>
    </style:style>
    <style:style style:name="T339" style:parent-style-name="預設段落字型" style:family="text">
      <style:text-properties style:font-name-complex="Times New Roman" fo:color="#000000" style:letter-kerning="false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4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-complex="Times New Roman" fo:color="#000000"/>
    </style:style>
    <style:style style:name="P346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47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48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5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-complex="Times New Roman" fo:color="#000000"/>
    </style:style>
    <style:style style:name="P357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58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6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-complex="Times New Roman" fo:color="#000000"/>
    </style:style>
    <style:style style:name="P367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68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7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新細明體" style:font-name-asian="新細明體" style:font-name-complex="Times New Roman" fo:color="#000000"/>
    </style:style>
    <style:style style:name="T378" style:parent-style-name="預設段落字型" style:family="text">
      <style:text-properties style:font-name-complex="Times New Roman" fo:color="#000000"/>
    </style:style>
    <style:style style:name="T37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8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81" style:parent-style-name="內文" style:family="paragraph">
      <style:paragraph-properties style:snap-to-layout-grid="false" fo:margin-left="0.1965in" fo:text-indent="0.0006in">
        <style:tab-stops/>
      </style:paragraph-properties>
    </style:style>
    <style:style style:name="T382" style:parent-style-name="預設段落字型" style:family="text">
      <style:text-properties style:font-name="標楷體" style:font-name-complex="Times New Roman" fo:color="#000000" style:font-size-complex="14pt"/>
    </style:style>
    <style:style style:name="T383" style:parent-style-name="預設段落字型" style:family="text">
      <style:text-properties style:font-name="標楷體" style:font-name-complex="Times New Roman" fo:color="#000000" style:font-size-complex="14pt"/>
    </style:style>
    <style:style style:name="T384" style:parent-style-name="預設段落字型" style:family="text">
      <style:text-properties style:font-name="標楷體" style:font-name-complex="Times New Roman" fo:color="#000000" style:font-size-complex="14pt"/>
    </style:style>
    <style:style style:name="T385" style:parent-style-name="預設段落字型" style:family="text">
      <style:text-properties style:font-name="標楷體" style:font-name-complex="Times New Roman" fo:color="#000000" style:font-size-complex="14pt"/>
    </style:style>
    <style:style style:name="T386" style:parent-style-name="預設段落字型" style:family="text">
      <style:text-properties style:font-name="標楷體" style:font-name-complex="Times New Roman" fo:color="#000000" style:font-size-complex="14pt"/>
    </style:style>
    <style:style style:name="T387" style:parent-style-name="預設段落字型" style:family="text">
      <style:text-properties style:font-name="標楷體" style:font-name-complex="Times New Roman" fo:color="#000000" style:font-size-complex="14pt"/>
    </style:style>
    <style:style style:name="T388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89" style:parent-style-name="預設段落字型" style:family="text">
      <style:text-properties style:font-name="標楷體" style:font-name-complex="Times New Roman" fo:color="#000000" style:font-size-complex="14pt"/>
    </style:style>
    <style:style style:name="P390" style:parent-style-name="內文" style:family="paragraph">
      <style:paragraph-properties style:snap-to-layout-grid="false" fo:margin-left="0.1965in" fo:text-indent="0.0006in">
        <style:tab-stops/>
      </style:paragraph-properties>
      <style:text-properties style:font-name="標楷體" style:font-name-complex="Times New Roman" fo:color="#000000" style:font-size-complex="14pt"/>
    </style:style>
    <style:style style:name="P391" style:parent-style-name="內文" style:family="paragraph">
      <style:paragraph-properties style:snap-to-layout-grid="false" fo:margin-left="0.1965in" fo:text-indent="0.0006in">
        <style:tab-stops/>
      </style:paragraph-properties>
    </style:style>
    <style:style style:name="T392" style:parent-style-name="預設段落字型" style:family="text">
      <style:text-properties style:font-name="標楷體" style:font-size-complex="14pt"/>
    </style:style>
    <style:style style:name="T39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9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9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9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9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olumn399" style:family="table-column">
      <style:table-column-properties style:column-width="1.2763in"/>
    </style:style>
    <style:style style:name="TableColumn400" style:family="table-column">
      <style:table-column-properties style:column-width="2.8326in"/>
    </style:style>
    <style:style style:name="TableColumn401" style:family="table-column">
      <style:table-column-properties style:column-width="2.4819in"/>
    </style:style>
    <style:style style:name="Table398" style:family="table">
      <style:table-properties style:width="6.5909in" style:rel-width="98.58%" fo:margin-left="0in" table:align="center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0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0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</style:style>
    <style:style style:name="T412" style:parent-style-name="預設段落字型" style:family="text">
      <style:text-properties style:font-name-complex="Times New Roman" fo:color="#000000" style:letter-kerning="false"/>
    </style:style>
    <style:style style:name="T413" style:parent-style-name="預設段落字型" style:family="text">
      <style:text-properties style:font-name-complex="Times New Roman" fo:color="#000000"/>
    </style:style>
    <style:style style:name="T414" style:parent-style-name="預設段落字型" style:family="text">
      <style:text-properties style:font-name-complex="Times New Roman" fo:color="#000000" style:letter-kerning="false"/>
    </style:style>
    <style:style style:name="TableCell41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-complex="Times New Roman" fo:color="#000000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complex="Times New Roman" fo:color="#000000" style:letter-kerning="false"/>
    </style:style>
    <style:style style:name="T426" style:parent-style-name="預設段落字型" style:family="text">
      <style:text-properties style:font-name-complex="Times New Roman" fo:color="#000000" style:letter-kerning="false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3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-complex="Times New Roman" fo:color="#000000"/>
    </style:style>
    <style:style style:name="P433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3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35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4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complex="Times New Roman" fo:color="#000000"/>
    </style:style>
    <style:style style:name="P44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45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5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-complex="Times New Roman" fo:color="#000000"/>
    </style:style>
    <style:style style:name="P454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55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6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463" style:parent-style-name="預設段落字型" style:family="text">
      <style:text-properties style:font-name="新細明體" style:font-name-asian="新細明體" style:font-name-complex="Times New Roman" fo:color="#000000"/>
    </style:style>
    <style:style style:name="T464" style:parent-style-name="預設段落字型" style:family="text">
      <style:text-properties style:font-name-complex="Times New Roman" fo:color="#000000"/>
    </style:style>
    <style:style style:name="T465" style:parent-style-name="預設段落字型" style:family="text">
      <style:text-properties style:font-name="標楷體" style:font-name-complex="Times New Roman" fo:color="#000000"/>
    </style:style>
    <style:style style:name="T466" style:parent-style-name="預設段落字型" style:family="text">
      <style:text-properties style:font-name="標楷體" style:font-name-complex="Times New Roman" fo:color="#000000"/>
    </style:style>
    <style:style style:name="T46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46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469" style:parent-style-name="預設段落字型" style:family="text">
      <style:text-properties style:font-name="標楷體" style:font-name-complex="Times New Roman" fo:color="#000000"/>
    </style:style>
    <style:style style:name="P470" style:parent-style-name="內文" style:family="paragraph">
      <style:paragraph-properties fo:margin-left="0.2958in">
        <style:tab-stops/>
      </style:paragraph-properties>
    </style:style>
    <style:style style:name="T471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72" style:parent-style-name="預設段落字型" style:family="text">
      <style:text-properties style:font-name="標楷體" style:font-name-complex="Times New Roman" fo:color="#000000"/>
    </style:style>
    <style:style style:name="T473" style:parent-style-name="預設段落字型" style:family="text">
      <style:text-properties style:font-name="標楷體" style:font-name-complex="Times New Roman" fo:color="#000000" style:font-size-complex="14pt"/>
    </style:style>
    <style:style style:name="T474" style:parent-style-name="預設段落字型" style:family="text">
      <style:text-properties style:font-name="標楷體" style:font-name-complex="Times New Roman" fo:color="#000000" style:font-size-complex="14pt"/>
    </style:style>
    <style:style style:name="T475" style:parent-style-name="預設段落字型" style:family="text">
      <style:text-properties style:font-name="標楷體" style:font-name-complex="Times New Roman" fo:color="#000000" style:font-size-complex="14pt"/>
    </style:style>
    <style:style style:name="T476" style:parent-style-name="預設段落字型" style:family="text">
      <style:text-properties style:font-name="標楷體" style:font-name-complex="Times New Roman" fo:color="#000000" style:font-size-complex="14pt"/>
    </style:style>
    <style:style style:name="T477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ableColumn479" style:family="table-column">
      <style:table-column-properties style:column-width="1.2791in"/>
    </style:style>
    <style:style style:name="TableColumn480" style:family="table-column">
      <style:table-column-properties style:column-width="2.8298in"/>
    </style:style>
    <style:style style:name="TableColumn481" style:family="table-column">
      <style:table-column-properties style:column-width="2.4819in"/>
    </style:style>
    <style:style style:name="Table478" style:family="table">
      <style:table-properties style:width="6.5909in" style:rel-width="98.58%" fo:margin-left="0in" table:align="center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8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</style:style>
    <style:style style:name="T492" style:parent-style-name="預設段落字型" style:family="text">
      <style:text-properties style:font-name-complex="Times New Roman" fo:color="#000000" style:letter-kerning="false"/>
    </style:style>
    <style:style style:name="T493" style:parent-style-name="預設段落字型" style:family="text">
      <style:text-properties style:font-name-complex="Times New Roman" fo:color="#000000"/>
    </style:style>
    <style:style style:name="T494" style:parent-style-name="預設段落字型" style:family="text">
      <style:text-properties style:font-name-complex="Times New Roman" fo:color="#000000" style:letter-kerning="false"/>
    </style:style>
    <style:style style:name="TableCell4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-complex="Times New Roman" fo:color="#000000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-complex="Times New Roman" fo:color="#000000" style:letter-kerning="false"/>
    </style:style>
    <style:style style:name="T506" style:parent-style-name="預設段落字型" style:family="text">
      <style:text-properties style:font-name-complex="Times New Roman" fo:color="#000000" style:letter-kerning="false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51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-complex="Times New Roman" fo:color="#000000"/>
    </style:style>
    <style:style style:name="P513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14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15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52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  <style:text-properties style:font-name-complex="Times New Roman" fo:color="#000000"/>
    </style:style>
    <style:style style:name="P524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25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53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-complex="Times New Roman" fo:color="#000000"/>
    </style:style>
    <style:style style:name="P534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535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4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complex="Times New Roman" fo:color="#000000"/>
    </style:style>
  </office:automatic-styles>
  <office:body>
    <office:text text:use-soft-page-breaks="true">
      <text:p text:style-name="P1">114年獎勵造林2.0政策宣導說明會簡章</text:p>
      <text:list text:style-name="編號14PT--一一11AA" text:continue-numbering="true">
        <text:list-item>
          <text:p text:style-name="P2"><text:span text:style-name="T3">目的</text:span></text:p>
        </text:list-item>
      </text:list>
      <text:p text:style-name="P4"><text:span text:style-name="T5">配合農業部</text:span><text:span text:style-name="T6">114</text:span><text:span text:style-name="T7">年</text:span><text:span text:style-name="T8">8</text:span><text:span text:style-name="T9">月</text:span><text:span text:style-name="T10">18</text:span><text:span text:style-name="T11">日公布修正「獎勵輔導造林辦法」，林業及自然保育署訂於</text:span><text:span text:style-name="T12">8-9</text:span><text:span text:style-name="T13">月間辦理全國</text:span><text:span text:style-name="T14">10</text:span><text:span text:style-name="T15">場次宣導說明會，協助各地林農及相關權利人、有興趣或關心造林政策之民眾，瞭解該政策調整方向與修正重點</text:span><text:span text:style-name="T16">，</text:span><text:span text:style-name="T17">包含造林目標分流、縮短造林年限、提高獎勵金額度、造林區域放寬、強化審查機制及完整配套措施等六大項目，林農獲益將更多元更有感，可提高農民參與獎勵輔導造林意願，共同厚植臺灣森林資源；另外為延續造林效益，參加獎勵造林期滿之林農</text:span><text:span text:style-name="T18">，可加入農民團體或農業企業機構等</text:span><text:span text:style-name="T19">銜接本署「林業永續多元輔導方案」持續進行造林地中後期撫育及疏伐措施，培育優質林木提高經濟收益，增進國產材自給率。</text:span></text:p>
      <text:p text:style-name="P20"><text:span text:style-name="T21">本署近期推展造林重大政策，從初期種植至撫育、收穫等階段，均有完整配套措施，藉由本次宣導說明會</text:span><text:span text:style-name="T22">，</text:span><text:span text:style-name="T23">深入各地區與林農面對面交流</text:span><text:span text:style-name="T24">，</text:span><text:span text:style-name="T25">廣佈周知最新的林業政策，</text:span><text:span text:style-name="T26">協助農民更能積極多元經營造林地，創造森林多元服務價值。</text:span></text:p>
      <text:p text:style-name="P27"/>
      <text:list text:style-name="編號14PT--一一11AA" text:continue-numbering="true">
        <text:list-item>
          <text:p text:style-name="P28">辦理單位</text:p>
        </text:list-item>
      </text:list>
      <text:p text:style-name="P29">主辦單位：林業及自然保育署</text:p>
      <text:p text:style-name="P30">承辦單位：財團法人台灣水資源與農業研究院</text:p>
      <text:p text:style-name="P31"/>
      <text:list text:style-name="編號14PT--一一11AA" text:continue-numbering="true">
        <text:list-item>
          <text:p text:style-name="P32"><text:span text:style-name="T33">參加對象</text:span></text:p>
        </text:list-item>
      </text:list>
      <text:list text:style-name="LFO37" text:continue-numbering="true">
        <text:list-item>
          <text:p text:style-name="P34"><text:span text:style-name="T35">對符合「獎勵輔導造林辦法」申請範圍之轄區，</text:span><text:span text:style-name="T36">有意願及興趣之林農、</text:span><text:span text:style-name="T37">地區農會之會員、相關農民團體、農業企業機構、造林業商等</text:span><text:span text:style-name="T38">。</text:span></text:p>
        </text:list-item>
        <text:list-item>
          <text:p text:style-name="P39">對林業永續多元輔導方案有意願及興趣之林農<text:span text:style-name="T40">、農民團體</text:span><text:span text:style-name="T41">(</text:span><text:span text:style-name="T42">如林業合作社</text:span><text:span text:style-name="T43">)</text:span><text:span text:style-name="T44">、農企業機構、造林業商等</text:span><text:span text:style-name="T45">。</text:span></text:p>
        </text:list-item>
        <text:list-item>
          <text:p text:style-name="P46">各直轄市與各縣市政府農業及原民單位、鄉鎮區公所<text:span text:style-name="T47">、</text:span>臺灣大學生物資源暨農學院實驗林管理處<text:span text:style-name="T48">、本署各地區分署及工作站同仁等辦理獎勵輔導造林、林業永續多元輔導</text:span><text:span text:style-name="T49">方案等相關主</text:span><text:span text:style-name="T50">(</text:span><text:span text:style-name="T51">協</text:span><text:span text:style-name="T52">)</text:span><text:span text:style-name="T53">辦業務人員</text:span><text:span text:style-name="T54">。</text:span></text:p>
        </text:list-item>
      </text:list>
      <text:p text:style-name="P55"/>
      <text:list text:style-name="編號14PT--一一11AA" text:continue-numbering="true">
        <text:list-item>
          <text:p text:style-name="P56"><text:span text:style-name="T57">參加方式</text:span><text:span text:style-name="T58">：</text:span><text:span text:style-name="T59">歡迎參加之人員</text:span><text:span text:style-name="T60">，</text:span><text:span text:style-name="T61">擇期就近自行前往說明會地點</text:span><text:span text:style-name="T62">。</text:span></text:p>
        </text:list-item>
      </text:list>
      <text:p text:style-name="P63"/>
      <text:p text:style-name="P64"/>
      <text:soft-page-break/>
      <text:p text:style-name="P65">伍、<text:tab/>聯絡資訊</text:p>
      <text:p text:style-name="P66"><text:span text:style-name="T67">一</text:span><text:span text:style-name="T68">、</text:span><text:span text:style-name="T69">財團法人台灣水資源與農業研究院花專員</text:span></text:p>
      <text:p text:style-name="P70">電話：02-2809-3497轉830、電子郵件：hua1016@triwra.org.tw</text:p>
      <text:p text:style-name="P71"><text:span text:style-name="T72">二</text:span><text:span text:style-name="T73">、</text:span><text:span text:style-name="T74">林業及自然保育署森林產業組何技正</text:span></text:p>
      <text:p text:style-name="P75"><text:span text:style-name="T76">電話：</text:span><text:span text:style-name="T77">02-2351-5441</text:span><text:span text:style-name="T78">轉</text:span><text:span text:style-name="T79">812</text:span><text:span text:style-name="T80">、電子郵件：</text:span><text:a xlink:href="mailto:m2055@forest.gov.tw" office:target-frame-name="_top" xlink:show="replace"><text:span text:style-name="T81">m2055@forest.gov.tw</text:span></text:a></text:p>
      <text:p text:style-name="P82"/>
      <text:p text:style-name="PT--對齊邊線0"><text:span text:style-name="T83">陸</text:span><text:span text:style-name="T84">、宣導</text:span><text:span text:style-name="T85">說明會場次</text:span><text:span text:style-name="T86">：</text:span></text:p>
      <text:p text:style-name="P87"><text:span text:style-name="T88">本年度預定辦理</text:span><text:span text:style-name="T89">10</text:span><text:span text:style-name="T90">場次政策宣導說明會</text:span><text:span text:style-name="T91">，</text:span><text:span text:style-name="T92">辦理之地點及時間如下表</text:span><text:span text:style-name="T93">，</text:span><text:span text:style-name="T94">請多多鼓勵轄內有意願之林農擇期就近參加</text:span><text:span text:style-name="T95">。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場次</text:p>
          </table:table-cell>
          <table:table-cell table:style-name="TableCell104">
            <text:p text:style-name="P105">時間</text:p>
          </table:table-cell>
          <table:table-cell table:style-name="TableCell106">
            <text:p text:style-name="P107">辦理地點</text:p>
          </table:table-cell>
          <table:table-cell table:style-name="TableCell108">
            <text:p text:style-name="P109">地址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<text:span text:style-name="T115">8/22(</text:span><text:span text:style-name="T116">五</text:span><text:span text:style-name="T117">)</text:span><text:span text:style-name="T118">上午</text:span></text:p>
            <text:p text:style-name="P119">10:30-12:00</text:p>
          </table:table-cell>
          <table:table-cell table:style-name="TableCell120">
            <text:p text:style-name="P121"><text:span text:style-name="T122">同合農科商務會館國際型會議廳</text:span></text:p>
          </table:table-cell>
          <table:table-cell table:style-name="TableCell123">
            <text:p text:style-name="P124"><text:span text:style-name="T125">屏東縣長治鄉研發一路</text:span><text:span text:style-name="T126">5</text:span><text:span text:style-name="T127">號</text:span>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8/27(</text:span><text:span text:style-name="T134">三</text:span><text:span text:style-name="T135">)</text:span><text:span text:style-name="T136">下午</text:span></text:p>
            <text:p text:style-name="P137"><text:span text:style-name="T138">13:30-15:00</text:span></text:p>
          </table:table-cell>
          <table:table-cell table:style-name="TableCell139">
            <text:p text:style-name="P140">新竹縣橫山鄉公所</text:p>
          </table:table-cell>
          <table:table-cell table:style-name="TableCell141">
            <text:p text:style-name="P142"><text:span text:style-name="T143">新竹縣橫山鄉新興街</text:span><text:span text:style-name="T144">110</text:span><text:span text:style-name="T145">號</text:span>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9/4(四)上午</text:p>
            <text:p text:style-name="P151"><text:span text:style-name="T152">10:30-12:00</text:span></text:p>
          </table:table-cell>
          <table:table-cell table:style-name="TableCell153">
            <text:p text:style-name="P154">林業及自然保育署宜蘭分署大禮堂</text:p>
          </table:table-cell>
          <table:table-cell table:style-name="TableCell155">
            <text:p text:style-name="P156"><text:span text:style-name="T157">宜蘭縣羅東鎮中正北路</text:span><text:span text:style-name="T158">118</text:span><text:span text:style-name="T159">號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<text:span text:style-name="T165">9/5(</text:span><text:span text:style-name="T166">五</text:span><text:span text:style-name="T167">)</text:span><text:span text:style-name="T168">下午</text:span></text:p>
            <text:p text:style-name="P169"><text:span text:style-name="T170">14:00-15:30</text:span></text:p>
          </table:table-cell>
          <table:table-cell table:style-name="TableCell171">
            <text:p text:style-name="P172">林業及自然保育署花蓮分署萬榮工作站中山堂</text:p>
          </table:table-cell>
          <table:table-cell table:style-name="TableCell173">
            <text:p text:style-name="P174"><text:span text:style-name="T175">花蓮縣鳳林鎮森榮里林森路</text:span><text:span text:style-name="T176">99</text:span><text:span text:style-name="T177">巷</text:span><text:span text:style-name="T178">99</text:span><text:span text:style-name="T179">號</text:span>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<text:span text:style-name="T185">9/11(</text:span><text:span text:style-name="T186">四</text:span><text:span text:style-name="T187">)</text:span><text:span text:style-name="T188">下午</text:span></text:p>
            <text:p text:style-name="P189">13:30-15:00</text:p>
          </table:table-cell>
          <table:table-cell table:style-name="TableCell190">
            <text:p text:style-name="P191"><text:span text:style-name="T192">林業及自然保育署臺東分署關山工作站</text:span></text:p>
          </table:table-cell>
          <table:table-cell table:style-name="TableCell193">
            <text:p text:style-name="P194">臺東縣關山鎮中正路9號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9/12(五)上午</text:p>
            <text:p text:style-name="P200">10:30-12:00</text:p>
          </table:table-cell>
          <table:table-cell table:style-name="TableCell201">
            <text:p text:style-name="P202"><text:span text:style-name="T203">林業及自然保育署臺東分署知本工作站</text:span></text:p>
          </table:table-cell>
          <table:table-cell table:style-name="TableCell204">
            <text:p text:style-name="P205">臺東縣臺東巿青海路4段501號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<text:span text:style-name="T211">9/17(</text:span><text:span text:style-name="T212">三</text:span><text:span text:style-name="T213">)</text:span><text:span text:style-name="T214">下午</text:span></text:p>
            <text:p text:style-name="P215">13:30-15:00</text:p>
          </table:table-cell>
          <table:table-cell table:style-name="TableCell216">
            <text:p text:style-name="P217"><text:span text:style-name="T218">林業及自然保育署臺中分署第四會議室</text:span></text:p>
          </table:table-cell>
          <table:table-cell table:style-name="TableCell219">
            <text:p text:style-name="P220">臺中市豐原區南陽路逸仙莊1號</text:p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<text:span text:style-name="T226">9/18(</text:span><text:span text:style-name="T227">四</text:span><text:span text:style-name="T228">)</text:span><text:span text:style-name="T229">上午</text:span></text:p>
            <text:p text:style-name="P230">10:30-12:00</text:p>
          </table:table-cell>
          <table:table-cell table:style-name="TableCell231">
            <text:p text:style-name="P232">南投縣政府文化局圖書館七樓國際會議廳</text:p>
          </table:table-cell>
          <table:table-cell table:style-name="TableCell233">
            <text:p text:style-name="P234">南投縣南投市中興路669號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<text:span text:style-name="T240">9/19(</text:span><text:span text:style-name="T241">五</text:span><text:span text:style-name="T242">)</text:span><text:span text:style-name="T243">上午</text:span></text:p>
            <text:p text:style-name="P244">10:30-12:00</text:p>
          </table:table-cell>
          <table:table-cell table:style-name="TableCell245">
            <text:p text:style-name="P246">林業及自然保育署嘉義分署觸口工作站</text:p>
          </table:table-cell>
          <table:table-cell table:style-name="TableCell247">
            <text:p text:style-name="P248"><text:span text:style-name="T249">嘉義縣番路鄉新福村五虎寮</text:span><text:span text:style-name="T250">16</text:span><text:span text:style-name="T251">號</text:span></text:p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<text:span text:style-name="T257">9/22(</text:span><text:span text:style-name="T258">一</text:span><text:span text:style-name="T259">)</text:span><text:span text:style-name="T260">上午</text:span></text:p>
            <text:p text:style-name="P261">10:30-12:00</text:p>
          </table:table-cell>
          <table:table-cell table:style-name="TableCell262">
            <text:p text:style-name="P263">林業及自然保育署新竹分署大湖工作站</text:p>
          </table:table-cell>
          <table:table-cell table:style-name="TableCell264">
            <text:p text:style-name="P265"><text:span text:style-name="T266">苗栗縣大湖鄉民生路</text:span><text:span text:style-name="T267">129</text:span><text:span text:style-name="T268">號</text:span></text:p>
          </table:table-cell>
        </table:table-row>
      </table:table>
      <text:p text:style-name="P269"/>
      <text:p text:style-name="P270"/>
      <text:soft-page-break/>
      <text:p text:style-name="Standard"><text:span text:style-name="T271">柒</text:span><text:span text:style-name="T272">、</text:span><text:span text:style-name="T273">說明會流程</text:span><text:span text:style-name="T274">：</text:span><text:span text:style-name="T275">會場次分上午或下午時段辦理</text:span><text:span text:style-name="T276">，</text:span><text:span text:style-name="T277">請參考如下說明</text:span></text:p>
      <text:p text:style-name="內文"><text:span text:style-name="T278">◎</text:span><text:span text:style-name="T279">上午場</text:span><text:span text:style-name="T280">10:30</text:span><text:span text:style-name="T281">開始</text:span><text:span text:style-name="T282">：</text:span></text:p>
      <text:p text:style-name="P283">1、8/22(五)上午同合農科商務會館國際型會議廳</text:p>
      <text:p text:style-name="P284">2、9/4 (四)上午林業保育署宜蘭分署大禮堂</text:p>
      <text:p text:style-name="P285"><text:span text:style-name="T286">3</text:span><text:span text:style-name="T287">、</text:span><text:span text:style-name="T288">9</text:span><text:span text:style-name="T289">/12(</text:span><text:span text:style-name="T290">五</text:span><text:span text:style-name="T291">)</text:span><text:span text:style-name="T292">上午林業及自然保育署臺東分署知本工作站</text:span></text:p>
      <text:p text:style-name="P293"><text:span text:style-name="T294">4</text:span><text:span text:style-name="T295">、</text:span><text:span text:style-name="T296">9/18(</text:span><text:span text:style-name="T297">四</text:span><text:span text:style-name="T298">)</text:span><text:span text:style-name="T299">上午南投縣政府文化局圖書館</text:span><text:span text:style-name="T300">7</text:span><text:span text:style-name="T301">樓國際會議廳</text:span></text:p>
      <text:p text:style-name="P302"><text:span text:style-name="T303">5</text:span><text:span text:style-name="T304">、</text:span><text:span text:style-name="T305">9/19(</text:span><text:span text:style-name="T306">五</text:span><text:span text:style-name="T307">)</text:span><text:span text:style-name="T308">上午</text:span><text:span text:style-name="T309">林業及自然保育署嘉義分署觸口工作站</text:span></text:p>
      <text:p text:style-name="P310">6、9/22(一)上午於林業及自然保育署新竹分署大湖工作站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<text:bookmark-start text:name="_Hlk175241087"/>時間</text:p>
            </table:table-cell>
            <table:table-cell table:style-name="TableCell318">
              <text:p text:style-name="P319">議程</text:p>
            </table:table-cell>
            <table:table-cell table:style-name="TableCell320">
              <text:p text:style-name="P321">主持人/主講人</text:p>
            </table:table-cell>
          </table:table-row>
        </table:table-header-rows>
        <table:table-row table:style-name="TableRow322">
          <table:table-cell table:style-name="TableCell323">
            <text:p text:style-name="P324"><text:span text:style-name="T325">10:15</text:span><text:span text:style-name="T326">~10</text:span><text:span text:style-name="T327">:30</text:span></text:p>
          </table:table-cell>
          <table:table-cell table:style-name="TableCell328" table:number-columns-spanned="2">
            <text:p text:style-name="P329">報到(播放6分鐘政策影片)</text:p>
          </table:table-cell>
          <table:covered-table-cell/>
        </table:table-row>
        <table:table-row table:style-name="TableRow330">
          <table:table-cell table:style-name="TableCell331">
            <text:p text:style-name="P332">10:30~10:35</text:p>
          </table:table-cell>
          <table:table-cell table:style-name="TableCell333">
            <text:p text:style-name="P334">開場致詞&amp;影片</text:p>
          </table:table-cell>
          <table:table-cell table:style-name="TableCell335">
            <text:p text:style-name="P336">林業保育署</text:p>
            <text:p text:style-name="P337"><text:span text:style-name="T338">2</text:span><text:span text:style-name="T339">分鐘政策影片</text:span></text:p>
          </table:table-cell>
        </table:table-row>
        <table:table-row table:style-name="TableRow340">
          <table:table-cell table:style-name="TableCell341">
            <text:p text:style-name="P342">10:35~10: 55</text:p>
            <text:p text:style-name="P343">(20分鐘)</text:p>
          </table:table-cell>
          <table:table-cell table:style-name="TableCell344">
            <text:p text:style-name="P345">獎勵輔導造林政策說明</text:p>
            <text:list text:style-name="LFO38" text:continue-numbering="true">
              <text:list-item>
                <text:p text:style-name="P346">修正背景</text:p>
              </text:list-item>
              <text:list-item>
                <text:p text:style-name="P347">修正重點</text:p>
              </text:list-item>
              <text:list-item>
                <text:p text:style-name="P348">獎勵造林作業流程</text:p>
              </text:list-item>
            </text:list>
          </table:table-cell>
          <table:table-cell table:style-name="TableCell349">
            <text:p text:style-name="P350">賴靖陽<text:s/>講師</text:p>
          </table:table-cell>
        </table:table-row>
        <table:table-row table:style-name="TableRow351">
          <table:table-cell table:style-name="TableCell352">
            <text:p text:style-name="P353">10:55~11: 05</text:p>
            <text:p text:style-name="P354">(10分鐘)</text:p>
          </table:table-cell>
          <table:table-cell table:style-name="TableCell355">
            <text:p text:style-name="P356">林業永續多元輔導方案推廣說明</text:p>
            <text:list text:style-name="LFO38" text:continue-numbering="true">
              <text:list-item>
                <text:p text:style-name="P357">政策方向</text:p>
              </text:list-item>
              <text:list-item>
                <text:p text:style-name="P358">行政程序</text:p>
              </text:list-item>
            </text:list>
          </table:table-cell>
          <table:table-cell table:style-name="TableCell359">
            <text:p text:style-name="P360">鄧翔耀/謝宇雯<text:s/>講師</text:p>
          </table:table-cell>
        </table:table-row>
        <table:table-row table:style-name="TableRow361">
          <table:table-cell table:style-name="TableCell362">
            <text:p text:style-name="P363">11:05~12:00</text:p>
            <text:p text:style-name="P364">(55分鐘)</text:p>
          </table:table-cell>
          <table:table-cell table:style-name="TableCell365">
            <text:p text:style-name="P366">意見交流</text:p>
            <text:list text:style-name="LFO39" text:continue-numbering="true">
              <text:list-item>
                <text:p text:style-name="P367">議題討論</text:p>
              </text:list-item>
              <text:list-item>
                <text:p text:style-name="P368">綜合討論</text:p>
              </text:list-item>
            </text:list>
          </table:table-cell>
          <table:table-cell table:style-name="TableCell369">
            <text:p text:style-name="P370">林業保育署、賴靖陽<text:s/>講師、鄧翔耀/謝宇雯<text:s/>講師</text:p>
          </table:table-cell>
        </table:table-row>
        <table:table-row table:style-name="TableRow371">
          <table:table-cell table:style-name="TableCell372">
            <text:p text:style-name="P373">12:00~</text:p>
          </table:table-cell>
          <table:table-cell table:style-name="TableCell374" table:number-columns-spanned="2">
            <text:p text:style-name="P375">賦歸</text:p>
          </table:table-cell>
          <table:covered-table-cell/>
        </table:table-row>
      </table:table>
      <text:p text:style-name="內文"><text:bookmark-end text:name="_Hlk175241087"/></text:p>
      <text:p text:style-name="P376"><text:span text:style-name="T377">◎</text:span><text:span text:style-name="T378">下午場</text:span><text:span text:style-name="T379">13:30</text:span><text:span text:style-name="T380">開始</text:span></text:p>
      <text:p text:style-name="P381"><text:span text:style-name="T382">1</text:span><text:span text:style-name="T383">、</text:span><text:span text:style-name="T384">8/27(</text:span><text:span text:style-name="T385">三</text:span><text:span text:style-name="T386">)</text:span><text:span text:style-name="T387">下午新竹縣橫山鄉公所</text:span><text:span text:style-name="T388">宣導說明會</text:span><text:span text:style-name="T389">。</text:span></text:p>
      <text:p text:style-name="P390">2、9/11(四)下午林業及自然保育署臺東分署關山工作站</text:p>
      <text:p text:style-name="P391"><text:span text:style-name="T392">3</text:span><text:span text:style-name="T393">、</text:span><text:span text:style-name="T394">9/17(</text:span><text:span text:style-name="T395">三</text:span><text:span text:style-name="T396">)</text:span><text:span text:style-name="T397">下午林業及自然保育署臺中分署第四會議室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P404">時間</text:p>
            </table:table-cell>
            <table:table-cell table:style-name="TableCell405">
              <text:p text:style-name="P406">議程</text:p>
            </table:table-cell>
            <table:table-cell table:style-name="TableCell407">
              <text:p text:style-name="P408">主持人/主講人</text:p>
            </table:table-cell>
          </table:table-row>
        </table:table-header-rows>
        <table:table-row table:style-name="TableRow409">
          <table:table-cell table:style-name="TableCell410">
            <text:p text:style-name="P411"><text:span text:style-name="T412">13:15</text:span><text:span text:style-name="T413">~13</text:span><text:span text:style-name="T414">:30</text:span></text:p>
          </table:table-cell>
          <table:table-cell table:style-name="TableCell415" table:number-columns-spanned="2">
            <text:p text:style-name="P416">報到(播放6分鐘政策影片)</text:p>
          </table:table-cell>
          <table:covered-table-cell/>
        </table:table-row>
        <table:table-row table:style-name="TableRow417">
          <table:table-cell table:style-name="TableCell418">
            <text:p text:style-name="P419">13:30~13:35</text:p>
          </table:table-cell>
          <table:table-cell table:style-name="TableCell420">
            <text:p text:style-name="P421">開場致詞&amp;影片</text:p>
          </table:table-cell>
          <table:table-cell table:style-name="TableCell422">
            <text:p text:style-name="P423">林業保育署</text:p>
            <text:p text:style-name="P424"><text:span text:style-name="T425">2</text:span><text:span text:style-name="T426">分鐘政策影片</text:span></text:p>
          </table:table-cell>
        </table:table-row>
        <table:table-row table:style-name="TableRow427">
          <table:table-cell table:style-name="TableCell428">
            <text:p text:style-name="P429">13:35~13: 55</text:p>
            <text:p text:style-name="P430">(20分鐘)</text:p>
          </table:table-cell>
          <table:table-cell table:style-name="TableCell431">
            <text:p text:style-name="P432">獎勵輔導造林政策說明</text:p>
            <text:list text:style-name="LFO38" text:continue-numbering="true">
              <text:list-item>
                <text:p text:style-name="P433">修正背景</text:p>
              </text:list-item>
              <text:list-item>
                <text:p text:style-name="P434">修正重點</text:p>
              </text:list-item>
              <text:list-item>
                <text:p text:style-name="P435">獎勵造林作業流程</text:p>
              </text:list-item>
            </text:list>
          </table:table-cell>
          <table:table-cell table:style-name="TableCell436">
            <text:p text:style-name="P437">賴靖陽<text:s/>講師</text:p>
          </table:table-cell>
        </table:table-row>
        <table:table-row table:style-name="TableRow438">
          <table:table-cell table:style-name="TableCell439">
            <text:p text:style-name="P440">13:55~14: 05</text:p>
            <text:p text:style-name="P441">(10分鐘)</text:p>
          </table:table-cell>
          <table:table-cell table:style-name="TableCell442">
            <text:p text:style-name="P443">林業永續多元輔導方案推廣說明</text:p>
            <text:list text:style-name="LFO38" text:continue-numbering="true">
              <text:list-item>
                <text:p text:style-name="P444">政策方向</text:p>
              </text:list-item>
              <text:list-item>
                <text:p text:style-name="P445">行政程序</text:p>
              </text:list-item>
            </text:list>
          </table:table-cell>
          <table:table-cell table:style-name="TableCell446">
            <text:p text:style-name="P447">鄧翔耀/謝宇雯<text:s/>講師</text:p>
          </table:table-cell>
        </table:table-row>
        <table:table-row table:style-name="TableRow448">
          <table:table-cell table:style-name="TableCell449">
            <text:p text:style-name="P450">14:05~15:00</text:p>
            <text:p text:style-name="P451">(55分鐘)</text:p>
          </table:table-cell>
          <table:table-cell table:style-name="TableCell452">
            <text:p text:style-name="P453">意見交流</text:p>
            <text:list text:style-name="LFO39" text:continue-numbering="true">
              <text:list-item>
                <text:p text:style-name="P454">議題討論</text:p>
              </text:list-item>
              <text:list-item>
                <text:p text:style-name="P455">綜合討論</text:p>
              </text:list-item>
            </text:list>
          </table:table-cell>
          <table:table-cell table:style-name="TableCell456">
            <text:p text:style-name="P457">林業保育署、賴靖陽<text:s/>講師、鄧翔耀/謝宇雯<text:s/>講師</text:p>
          </table:table-cell>
        </table:table-row>
        <table:table-row table:style-name="TableRow458">
          <table:table-cell table:style-name="TableCell459">
            <text:p text:style-name="P460">15:00~</text:p>
          </table:table-cell>
          <table:table-cell table:style-name="TableCell461" table:number-columns-spanned="2">
            <text:p text:style-name="P462">賦歸</text:p>
          </table:table-cell>
          <table:covered-table-cell/>
        </table:table-row>
      </table:table>
      <text:p text:style-name="內文"/>
      <text:p text:style-name="內文"><text:span text:style-name="T463">◎</text:span><text:span text:style-name="T464">下</text:span><text:span text:style-name="T465">午場</text:span><text:span text:style-name="T466">14</text:span><text:span text:style-name="T467">:00</text:span><text:span text:style-name="T468">開始</text:span><text:span text:style-name="T469">：</text:span></text:p>
      <text:p text:style-name="P470"><text:span text:style-name="T471">9</text:span><text:span text:style-name="T472">/5</text:span><text:span text:style-name="T473">(</text:span><text:span text:style-name="T474">五</text:span><text:span text:style-name="T475">)</text:span><text:span text:style-name="T476">下午林業及自然保育署花蓮分署</text:span><text:span text:style-name="T477">萬榮工作站中山堂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時間</text:p>
            </table:table-cell>
            <table:table-cell table:style-name="TableCell485">
              <text:p text:style-name="P486">議程</text:p>
            </table:table-cell>
            <table:table-cell table:style-name="TableCell487">
              <text:p text:style-name="P488">主持人/主講人</text:p>
            </table:table-cell>
          </table:table-row>
        </table:table-header-rows>
        <table:table-row table:style-name="TableRow489">
          <table:table-cell table:style-name="TableCell490">
            <text:p text:style-name="P491"><text:span text:style-name="T492">13:45</text:span><text:span text:style-name="T493">~14</text:span><text:span text:style-name="T494">:00</text:span></text:p>
          </table:table-cell>
          <table:table-cell table:style-name="TableCell495" table:number-columns-spanned="2">
            <text:p text:style-name="P496">報到(播放6分鐘政策影片)</text:p>
          </table:table-cell>
          <table:covered-table-cell/>
        </table:table-row>
        <table:table-row table:style-name="TableRow497">
          <table:table-cell table:style-name="TableCell498">
            <text:p text:style-name="P499">14:00~14:05</text:p>
          </table:table-cell>
          <table:table-cell table:style-name="TableCell500">
            <text:p text:style-name="P501">開場致詞&amp;影片</text:p>
          </table:table-cell>
          <table:table-cell table:style-name="TableCell502">
            <text:p text:style-name="P503">林業保育署</text:p>
            <text:p text:style-name="P504"><text:span text:style-name="T505">2</text:span><text:span text:style-name="T506">分鐘政策影片</text:span></text:p>
          </table:table-cell>
        </table:table-row>
        <table:table-row table:style-name="TableRow507">
          <table:table-cell table:style-name="TableCell508">
            <text:p text:style-name="P509">14:05~14: 25</text:p>
            <text:p text:style-name="P510">(20分鐘)</text:p>
          </table:table-cell>
          <table:table-cell table:style-name="TableCell511">
            <text:p text:style-name="P512">獎勵輔導造林政策說明</text:p>
            <text:list text:style-name="LFO38" text:continue-numbering="true">
              <text:list-item>
                <text:p text:style-name="P513">修正背景</text:p>
              </text:list-item>
              <text:list-item>
                <text:p text:style-name="P514">修正重點</text:p>
              </text:list-item>
              <text:list-item>
                <text:p text:style-name="P515">獎勵造林作業流程</text:p>
              </text:list-item>
            </text:list>
          </table:table-cell>
          <table:table-cell table:style-name="TableCell516">
            <text:p text:style-name="P517">賴靖陽<text:s/>講師</text:p>
          </table:table-cell>
        </table:table-row>
        <table:table-row table:style-name="TableRow518">
          <table:table-cell table:style-name="TableCell519">
            <text:p text:style-name="P520">14:25~14: 35</text:p>
            <text:p text:style-name="P521">(10分鐘)</text:p>
          </table:table-cell>
          <table:table-cell table:style-name="TableCell522">
            <text:p text:style-name="P523">林業永續多元輔導方案推廣說明</text:p>
            <text:list text:style-name="LFO38" text:continue-numbering="true">
              <text:list-item>
                <text:p text:style-name="P524">政策方向</text:p>
              </text:list-item>
              <text:list-item>
                <text:p text:style-name="P525">行政程序</text:p>
              </text:list-item>
            </text:list>
          </table:table-cell>
          <table:table-cell table:style-name="TableCell526">
            <text:p text:style-name="P527">鄧翔耀/謝宇雯<text:s/>講師</text:p>
          </table:table-cell>
        </table:table-row>
        <table:table-row table:style-name="TableRow528">
          <table:table-cell table:style-name="TableCell529">
            <text:p text:style-name="P530">14:35~15:30</text:p>
            <text:p text:style-name="P531">(55分鐘)</text:p>
          </table:table-cell>
          <table:table-cell table:style-name="TableCell532">
            <text:p text:style-name="P533">意見交流</text:p>
            <text:list text:style-name="LFO39" text:continue-numbering="true">
              <text:list-item>
                <text:p text:style-name="P534">議題討論</text:p>
              </text:list-item>
              <text:list-item>
                <text:p text:style-name="P535">綜合討論</text:p>
              </text:list-item>
            </text:list>
          </table:table-cell>
          <table:table-cell table:style-name="TableCell536">
            <text:p text:style-name="P537">林業保育署、賴靖陽<text:s/>講師、鄧翔耀/謝宇雯<text:s/>講師</text:p>
          </table:table-cell>
        </table:table-row>
        <table:table-row table:style-name="TableRow538">
          <table:table-cell table:style-name="TableCell539">
            <text:p text:style-name="P540">15:30~</text:p>
          </table:table-cell>
          <table:table-cell table:style-name="TableCell541" table:number-columns-spanned="2">
            <text:p text:style-name="P542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paragraph-properties fo:line-height="115%"/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line-height="150%"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top="0.0868in"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>
      <style:text-properties fo:font-weight="bold" style:font-weight-asian="bold" style:font-weight-complex="bold"/>
    </style:style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5in">
        <style:tab-stops/>
      </style:paragraph-properties>
      <style:text-properties style:font-name="Calibri" style:font-name-asian="新細明體" style:font-name-complex="Times New Roman" fo:font-size="12pt" style:font-size-asian="12pt" style:language-complex="ar" style:country-complex="SA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編號14PT--一一11AA" style:display-name="編號14PT -- 一、  (一)   1、  (1)   A、  (A)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text:style-name="WW_CharLFO3LVL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text:list-style style:name="編號14PT--11AAaa" style:display-name="編號14PT -- 1、  (1)   A、  (A)   a、  (a)">
      <text:list-level-style-number text:level="1" text:style-name="WW_CharLFO5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text:list-style style:name="編號14PT--1A.Aa." style:display-name="編號14PT -- (1)  ①  A.  (A)   Ⓐ  a.">
      <text:list-level-style-number text:level="1" text:style-name="WW_CharLFO6LVL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6LVL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text:list-style style:name="編號14PT--壹一一11A" style:display-name="編號14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text:style-name="WW_CharLFO10LVL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text:list-style style:name="編號14PT--一11AAa" style:display-name="編號14PT -- (一)   1、  (1)   A、  (A)   a、">
      <text:list-level-style-number text:level="1" text:style-name="WW_CharLFO11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11LVL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text:style-name="WW_CharLFO11LVL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text:style-name="WW_CharLFO11LVL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text:style-name="WW_CharLFO1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編號14PT--1.1A.A" style:display-name="編號14PT -- 1.  (1)  ①  A.  (A)  Ⓐ">
      <text:list-level-style-number text:level="1" text:style-name="WW_CharLFO13LVL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1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text:style-name="WW_CharLFO13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text:list-style style:name="編號14PT--A.Aa.a" style:display-name="編號14PT -- ①  A.  (A)   Ⓐ  a.   (a)">
      <text:list-level-style-number text:level="1" text:style-name="WW_CharLFO1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4LVL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1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14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fo:font-weight="bold" style:font-weight-asian="bold" style:font-weight-complex="bold"/>
    </style:style>
    <style:style style:name="WW_CharLFO20LVL4" style:family="text">
      <style:text-properties fo:font-weight="bold" style:font-weight-asian="bold" style:font-weight-complex="bold"/>
    </style:style>
    <style:style style:name="WW_CharLFO20LVL5" style:family="text">
      <style:text-properties fo:font-weight="bold" style:font-weight-asian="bold" style:font-weight-complex="bold"/>
    </style:style>
    <style:style style:name="WW_CharLFO20LVL6" style:family="text">
      <style:text-properties fo:font-weight="bold" style:font-weight-asian="bold" style:font-weight-complex="bold"/>
    </style:style>
    <style:style style:name="WW_CharLFO20LVL7" style:family="text">
      <style:text-properties fo:font-weight="bold" style:font-weight-asian="bold" style:font-weight-complex="bold"/>
    </style:style>
    <style:style style:name="WW_CharLFO20LVL8" style:family="text">
      <style:text-properties fo:font-weight="bold" style:font-weight-asian="bold" style:font-weight-complex="bold"/>
    </style:style>
    <style:style style:name="WW_CharLFO20LVL9" style:family="text">
      <style:text-properties fo:font-weight="bold" style:font-weight-asian="bold" style:font-weight-complex="bold"/>
    </style:style>
    <text:list-style style:name="編號14PT--1.1A.Aa.a" style:display-name="編號14PT -- 1.   (1)   A.   (A)   a.   (a)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text:style-name="WW_CharLFO20LVL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text:style-name="WW_CharLFO20LVL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text:style-name="WW_CharLFO20LVL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/>
    </style:style>
    <style:style style:name="WW_CharLFO21LVL3" style:family="text">
      <style:text-properties fo:font-weight="bold" style:font-weight-asian="bold" style:font-weight-complex="bold"/>
    </style:style>
    <style:style style:name="WW_CharLFO21LVL4" style:family="text">
      <style:text-properties fo:font-weight="bold" style:font-weight-asian="bold" style:font-weight-complex="bold"/>
    </style:style>
    <style:style style:name="WW_CharLFO21LVL5" style:family="text">
      <style:text-properties fo:font-weight="bold" style:font-weight-asian="bold" style:font-weight-complex="bold"/>
    </style:style>
    <style:style style:name="WW_CharLFO21LVL6" style:family="text">
      <style:text-properties fo:font-weight="bold" style:font-weight-asian="bold" style:font-weight-complex="bold"/>
    </style:style>
    <style:style style:name="WW_CharLFO21LVL7" style:family="text">
      <style:text-properties fo:font-weight="bold" style:font-weight-asian="bold" style:font-weight-complex="bold"/>
    </style:style>
    <style:style style:name="WW_CharLFO21LVL8" style:family="text">
      <style:text-properties fo:font-weight="bold" style:font-weight-asian="bold" style:font-weight-complex="bold"/>
    </style:style>
    <style:style style:name="WW_CharLFO21LVL9" style:family="text">
      <style:text-properties fo:font-weight="bold" style:font-weight-asian="bold" style:font-weight-complex="bold"/>
    </style:style>
    <text:list-style style:name="編號14PT--1A.Aa.aa-1" style:display-name="編號14PT -- (1)  A.  (A)  a.   (a)   (a-1)">
      <text:list-level-style-number text:level="1" text:style-name="WW_CharLFO21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1LVL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text:style-name="WW_CharLFO21LVL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2LVL4" style:family="text">
      <style:text-properties fo:font-weight="bold" style:font-weight-asian="bold" style:font-weight-complex="bold"/>
    </style:style>
    <style:style style:name="WW_CharLFO22LVL5" style:family="text">
      <style:text-properties fo:font-weight="bold" style:font-weight-asian="bold" style:font-weight-complex="bold"/>
    </style:style>
    <style:style style:name="WW_CharLFO22LVL6" style:family="text">
      <style:text-properties fo:font-weight="bold" style:font-weight-asian="bold" style:font-weight-complex="bold"/>
    </style:style>
    <style:style style:name="WW_CharLFO22LVL7" style:family="text">
      <style:text-properties fo:font-weight="bold" style:font-weight-asian="bold" style:font-weight-complex="bold"/>
    </style:style>
    <style:style style:name="WW_CharLFO22LVL8" style:family="text">
      <style:text-properties fo:font-weight="bold" style:font-weight-asian="bold" style:font-weight-complex="bold"/>
    </style:style>
    <style:style style:name="WW_CharLFO22LVL9" style:family="text">
      <style:text-properties fo:font-weight="bold" style:font-weight-asian="bold" style:font-weight-complex="bold"/>
    </style:style>
    <text:list-style style:name="編號14PT--一1.1A.Aa." style:display-name="編號14PT -- (一)   1.   (1)   A.   (A)   a.">
      <text:list-level-style-number text:level="1" text:style-name="WW_CharLFO22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2LVL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2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bold" style:font-weight-asian="bold" style:font-weight-complex="bold"/>
    </style:style>
    <style:style style:name="WW_CharLFO23LVL3" style:family="text">
      <style:text-properties fo:font-weight="bold" style:font-weight-asian="bold" style:font-weight-complex="bold"/>
    </style:style>
    <style:style style:name="WW_CharLFO23LVL4" style:family="text">
      <style:text-properties fo:font-weight="bold" style:font-weight-asian="bold" style:font-weight-complex="bold"/>
    </style:style>
    <style:style style:name="WW_CharLFO23LVL5" style:family="text">
      <style:text-properties fo:font-weight="bold" style:font-weight-asian="bold" style:font-weight-complex="bold"/>
    </style:style>
    <style:style style:name="WW_CharLFO23LVL6" style:family="text">
      <style:text-properties fo:font-weight="bold" style:font-weight-asian="bold" style:font-weight-complex="bold"/>
    </style:style>
    <text:list-style style:name="編號14PT--一一1.1A.A" style:display-name="編號14PT -- 一、  (一)   1.   (1)   A.   (A)">
      <text:list-level-style-number text:level="1" text:style-name="WW_CharLFO2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23LVL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fo:font-weight="bold" style:font-weight-asian="bold" style:font-weight-complex="bold"/>
    </style:style>
    <style:style style:name="WW_CharLFO24LVL3" style:family="text">
      <style:text-properties fo:font-weight="bold" style:font-weight-asian="bold" style:font-weight-complex="bold"/>
    </style:style>
    <style:style style:name="WW_CharLFO24LVL4" style:family="text">
      <style:text-properties fo:font-weight="bold" style:font-weight-asian="bold" style:font-weight-complex="bold"/>
    </style:style>
    <style:style style:name="WW_CharLFO24LVL5" style:family="text">
      <style:text-properties fo:font-weight="bold" style:font-weight-asian="bold" style:font-weight-complex="bold"/>
    </style:style>
    <text:list-style style:name="編號14PT--壹一一1.1甲甲A.A" style:display-name="編號14PT -- 壹、  一、  (一)   1.  (1)  甲、  (甲)  A.  (A)">
      <text:list-level-style-number text:level="1" text:style-name="WW_CharLFO24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text:style-name="WW_CharLFO24LVL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湘梅</meta:initial-creator>
    <dc:creator>曾詩媛</dc:creator>
    <meta:creation-date>2025-08-20T06:02:00Z</meta:creation-date>
    <dc:date>2025-08-20T06:02:00Z</dc:date>
    <meta:print-date>2025-08-12T12:06:00Z</meta:print-date>
    <meta:template xlink:href="swriter" xlink:type="simple"/>
    <meta:editing-cycles>2</meta:editing-cycles>
    <meta:editing-duration>PT60S</meta:editing-duration>
    <meta:document-statistic meta:page-count="4" meta:paragraph-count="5" meta:word-count="395" meta:character-count="2648" meta:row-count="18" meta:non-whitespace-character-count="2258"/>
  </office:meta>
</office:document-meta>
</file>