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PT--對齊邊線0" style:family="paragraph">
      <style:paragraph-properties fo:margin-top="0.1083in" fo:line-height="115%" fo:margin-left="0.4375in" fo:text-indent="-0.4375in">
        <style:tab-stops/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PT--對齊邊線0" style:family="paragraph">
      <style:paragraph-properties fo:line-height="115%" fo:margin-left="0.4375in" fo:text-indent="-0.4375in">
        <style:tab-stops/>
      </style:paragraph-properties>
    </style:style>
    <style:style style:name="T1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PT--對齊邊線0" style:family="paragraph">
      <style:paragraph-properties fo:line-height="115%" fo:margin-left="0.4375in" fo:text-indent="-0.4375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違反植物診療師法案件統一</text:span><text:span text:style-name="T3">裁罰基準</text:span></text:p>
      <text:p text:style-name="P4"><text:span text:style-name="T5">一、為適當處理違反植物診療師法案件，並落實公平執法，減少爭議</text:span><text:span text:style-name="T6">與</text:span><text:span text:style-name="T7">提升行政效</text:span><text:span text:style-name="T8">率及</text:span><text:span text:style-name="T9">公信力，並藉此建立植物診療師專業服務制度，有效規範植物診療師權利義務，確保受服務對象之權益，特訂定本基準。</text:span></text:p>
      <text:p text:style-name="P10"><text:span text:style-name="T11">二</text:span><text:span text:style-name="T12">、</text:span><text:span text:style-name="T13">處理違反植物診療師法之案件，其裁罰基準如附表。</text:span></text:p>
      <text:p text:style-name="P14"><text:span text:style-name="T15">三</text:span><text:span text:style-name="T16">、</text:span><text:span text:style-name="T17">經審酌依本基準裁罰仍屬過輕或過重者，得於法定罰鍰額度內，予以加重或減輕處罰，並應敘明加重或減輕之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新細明體" style:font-name-complex="Arial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曾詩媛</meta:initial-creator>
    <dc:creator>曾詩媛</dc:creator>
    <meta:creation-date>2025-08-20T06:55:00Z</meta:creation-date>
    <dc:date>2025-08-20T06:55:00Z</dc:date>
    <meta:print-date>2021-08-27T16:39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88" meta:row-count="1" meta:non-whitespace-character-count="161"/>
  </office:meta>
</office:document-meta>
</file>