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66">
      <style:drawing-page-properties draw:fill="bitmap" draw:fill-image-name="a365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center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4" draw:style-name="a366" draw:master-page-name="Master1-Layout7-blank-空白" presentation:presentation-page-layout-name="Master1-PPL7">
        <draw:frame draw:id="id67" presentation:style-name="a371" draw:name="Rectangle 2" svg:x="0.32986in" svg:y="0.66667in" svg:width="9.34028in" svg:height="1.25in" presentation:class="title" presentation:placeholder="false">
          <draw:text-box>
            <text:p text:style-name="a370" text:class-names="" text:cond-style-name=""><text:span text:style-name="a367" text:class-names="">請託關說登錄查察作業要點及獎懲原則宣導案例</text:span><text:span text:style-name="a368" text:class-names="">1</text:span><text:span text:style-name="a369" text:class-names=""/></text:p>
          </draw:text-box>
          <svg:desc/>
        </draw:frame>
        <draw:frame draw:id="id68" presentation:style-name="a400" draw:name="Rectangle 3" svg:x="0.32986in" svg:y="1.85938in" svg:width="9.34028in" svg:height="4.81076in" presentation:class="outline" presentation:placeholder="false">
          <draw:text-box>
            <text:list text:style-name="a376">
              <text:list-item>
                <text:p text:style-name="a375" text:class-names="" text:cond-style-name=""><text:span text:style-name="a372" text:class-names=""><text:s text:c="2"/></text:span><text:span text:style-name="a373" text:class-names="">拒絕受贈財物</text:span><text:span text:style-name="a374" text:class-names=""/></text:p>
              </text:list-item>
            </text:list>
            <text:list text:style-name="a379">
              <text:list-item>
                <text:p text:style-name="a378" text:class-names="" text:cond-style-name=""><text:span text:style-name="a377" text:class-names=""/></text:p>
              </text:list-item>
            </text:list>
            <text:list text:style-name="a387">
              <text:list-item>
                <text:p text:style-name="a386" text:class-names="" text:cond-style-name=""><text:span text:style-name="a380" text:class-names="">●</text:span><text:span text:style-name="a381" text:class-names="">內容概要：張姓農民將簡易水土保持申報書填妥並檢附相關資料送至本府○局申辦簡易水土保持案件，○局於收件後即分案給承辦人廖科員承辦，依○局簡易水土保持申請之總處理期限為</text:span><text:span text:style-name="a382" text:class-names="">26</text:span><text:span text:style-name="a383" text:class-names="">日，廖科員即依規定期程至現場會勘，並請張姓農民補正資料。惟張姓農民誤以為○局另一位張科員為該案件之承辦人，於案件辦理期間，藉由宅急便載送</text:span><text:span text:style-name="a384" text:class-names="">2</text:span><text:span text:style-name="a385" text:class-names="">箱雪梨至○局，收件人為張科員。</text:span></text:p>
              </text:list-item>
            </text:list>
            <text:list text:style-name="a399">
              <text:list-item>
                <text:p text:style-name="a398" text:class-names="" text:cond-style-name=""><text:span text:style-name="a388" text:class-names="">●</text:span><text:span text:style-name="a389" text:class-names="">處理情形：承辦人張科員收到陳情人所贈送的</text:span><text:span text:style-name="a390" text:class-names="">2</text:span><text:span text:style-name="a391" text:class-names="">箱雪梨後，立即打電話給該局政風室主任，經詢問受贈財物之處理程序後，將</text:span><text:span text:style-name="a392" text:class-names="">2</text:span><text:span text:style-name="a393" text:class-names="">箱雪梨送至政風室，並主動聯絡陳情人詢問地址，將受贈之</text:span><text:span text:style-name="a394" text:class-names="">2</text:span><text:span text:style-name="a395" text:class-names="">箱雪梨寄還，該局依規定核予嘉獎</text:span><text:span text:style-name="a396" text:class-names="">1</text:span><text:span text:style-name="a397" text:class-names="">次之獎勵。</text:span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5in" svg:width="8.5in" svg:height="1.25in"/>
      <presentation:placeholder presentation:object="subtitle" svg:x="1.5in" svg:y="4.25in" svg:width="7in" svg:height="1.91667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2" style:display-name="標題及物件">
      <presentation:placeholder presentation:object="title" svg:x="0.32986in" svg:y="0.66667in" svg:width="9.34028in" svg:height="1.25in"/>
      <presentation:placeholder presentation:object="object" svg:x="0.32986in" svg:y="2.08333in" svg:width="9.34028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4" style:display-name="兩項物件">
      <presentation:placeholder presentation:object="title" svg:x="0.32986in" svg:y="0.66667in" svg:width="9.34028in" svg:height="1.25in"/>
      <presentation:placeholder presentation:object="object" svg:x="0.32986in" svg:y="2.08333in" svg:width="4.58681in" svg:height="4.58681in"/>
      <presentation:placeholder presentation:object="object" svg:x="5.08333in" svg:y="2.08333in" svg:width="4.58681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6" style:display-name="只有標題">
      <presentation:placeholder presentation:object="title" svg:x="0.32986in" svg:y="0.66667in" svg:width="9.34028in" svg:height="1.25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7" style:display-name="空白"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10" style:display-name="標題及直排文字">
      <presentation:placeholder presentation:object="title" svg:x="0.32986in" svg:y="0.66667in" svg:width="9.34028in" svg:height="1.25in"/>
      <presentation:placeholder presentation:object="outline" svg:x="0.32986in" svg:y="2.08333in" svg:width="9.34028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11" style:display-name="直排標題及文字">
      <presentation:placeholder presentation:object="title" svg:x="7.33507in" svg:y="0.66667in" svg:width="2.33507in" svg:height="6.00347in"/>
      <presentation:placeholder presentation:object="outline" svg:x="0.32986in" svg:y="0.66667in" svg:width="6.83854in" svg:height="6.00347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default-style style:family="graphic">
      <style:graphic-properties draw:fill="solid" draw:fill-color="#ebf7ff" draw:opacity="100%" draw:stroke="solid" svg:stroke-width="0.02778in" svg:stroke-color="#adb6bc" svg:stroke-opacity="100%"/>
    </style:default-style>
    <draw:fill-image draw:name="a30" xlink:href="media/image1.jpeg" xlink:show="embed" xlink:actuate="onLoad"/>
    <draw:fill-image draw:name="a230" xlink:href="media/image2.jpeg" xlink:show="embed" xlink:actuate="onLoad"/>
    <draw:fill-image draw:name="a79" xlink:href="media/image2.jpeg" xlink:show="embed" xlink:actuate="onLoad"/>
    <draw:fill-image draw:name="a0" xlink:href="media/image2.jpeg" xlink:show="embed" xlink:actuate="onLoad"/>
    <draw:fill-image draw:name="a147" xlink:href="media/image2.jpeg" xlink:show="embed" xlink:actuate="onLoad"/>
    <draw:fill-image draw:name="a219" xlink:href="media/image2.jpeg" xlink:show="embed" xlink:actuate="onLoad"/>
    <draw:fill-image draw:name="a288" xlink:href="media/image2.jpeg" xlink:show="embed" xlink:actuate="onLoad"/>
    <draw:fill-image draw:name="a266" xlink:href="media/image2.jpeg" xlink:show="embed" xlink:actuate="onLoad"/>
    <draw:fill-image draw:name="a47" xlink:href="media/image2.jpeg" xlink:show="embed" xlink:actuate="onLoad"/>
    <draw:fill-image draw:name="a204" xlink:href="media/image2.jpeg" xlink:show="embed" xlink:actuate="onLoad"/>
    <draw:fill-image draw:name="a365" xlink:href="media/image2.jpeg" xlink:show="embed" xlink:actuate="onLoad"/>
    <draw:fill-image draw:name="a98" xlink:href="media/image2.jpeg" xlink:show="embed" xlink:actuate="onLoad"/>
    <draw:fill-image draw:name="a320" xlink:href="media/image2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9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1">
      <style:drawing-page-properties draw:fill="bitmap" draw:fill-image-name="a32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bitmap" draw:fill-image-name="a219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bitmap" draw:fill-image-name="a79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text-transform="uppercas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bitmap" draw:fill-image-name="a23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">
      <style:drawing-page-properties draw:fill="bitmap" draw:fill-image-name="a98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">
      <style:drawing-page-properties draw:fill="bitmap" draw:fill-image-name="a147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bitmap" draw:fill-image-name="a3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bitmap" draw:fill-image-name="a266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tyle="vertical-lines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bitmap" draw:fill-image-name="a47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bitmap" draw:fill-image-name="a288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">
      <style:drawing-page-properties draw:fill="bitmap" draw:fill-image-name="a204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0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93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06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09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23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4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328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26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7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238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2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5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65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6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80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68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83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86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68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96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1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331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89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99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15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0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334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41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337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32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3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6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44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36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47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7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59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55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05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</office:automatic-styles>
  <office:master-styles>
    <draw:layer-set>
      <draw:layer draw:name="Master1-bg" draw:protected="true"/>
    </draw:layer-set>
    <style:master-page style:name="Master1-tdesignc" style:page-layout-name="pageLayout1" draw:style-name="a1">
      <draw:frame draw:id="id0" presentation:style-name="a4" draw:name="Rectangle 2" svg:x="0.32986in" svg:y="0.66667in" svg:width="9.34028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desc/>
      </draw:frame>
      <draw:frame draw:id="id1" presentation:style-name="a20" draw:name="Rectangle 3" svg:x="0.32986in" svg:y="2.08333in" svg:width="9.34028in" svg:height="4.5868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Rectangle 4" svg:x="0.32986in" svg:y="6.82986in" svg:width="2.50347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Rectangle 6" svg:x="7.16667in" svg:y="6.82986in" svg:width="2.50347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</style:master-page>
    <style:master-page style:name="Master1-Layout1-title-標題投影片" style:page-layout-name="pageLayout1" draw:style-name="a31">
      <draw:frame draw:id="id5" presentation:style-name="a34" draw:name="Rectangle 2" svg:x="0.75in" svg:y="2.5in" svg:width="8.5in" svg:height="1.25in" presentation:class="title" presentation:placeholder="false">
        <draw:text-box>
          <text:p text:style-name="a33" text:class-names="" text:cond-style-name=""><text:span text:style-name="a32" text:class-names="">按一下以編輯母片標題樣式</text:span></text:p>
        </draw:text-box>
        <svg:desc/>
      </draw:frame>
      <draw:frame draw:id="id6" presentation:style-name="a37" draw:name="Rectangle 3" svg:x="1.5in" svg:y="4.25in" svg:width="7in" svg:height="1.91667in" presentation:class="subtitle" presentation:placeholder="false">
        <draw:text-box>
          <text:p text:style-name="a36" text:class-names="" text:cond-style-name=""><text:span text:style-name="a35" text:class-names="">按一下以編輯母片副標題樣式</text:span></text:p>
        </draw:text-box>
        <svg:desc/>
      </draw:frame>
      <draw:frame draw:id="id7" presentation:style-name="a40" draw:name="Rectangle 4" svg:x="0.32986in" svg:y="6.82986in" svg:width="2.50347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desc/>
      </draw:frame>
      <draw:frame draw:id="id8" presentation:style-name="a43" draw:name="Rectangle 5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desc/>
      </draw:frame>
      <draw:frame draw:id="id9" presentation:style-name="a46" draw:name="Rectangle 6" svg:x="7.16667in" svg:y="6.82986in" svg:width="2.50347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desc/>
      </draw:frame>
    </style:master-page>
    <style:master-page style:name="Master1-Layout2-obj-標題及物件" style:page-layout-name="pageLayout1" draw:style-name="a48">
      <draw:frame draw:id="id10" presentation:style-name="a52" draw:name="標題 1" svg:x="0.32986in" svg:y="0.66667in" svg:width="9.34028in" svg:height="1.25in" presentation:class="title" presentation:placeholder="false">
        <draw:text-box>
          <text:p text:style-name="a51" text:class-names="" text:cond-style-name=""><text:span text:style-name="a49" text:class-names="">按一下以編輯母片標題樣式</text:span><text:span text:style-name="a50" text:class-names=""/></text:p>
        </draw:text-box>
        <svg:desc/>
      </draw:frame>
      <draw:frame draw:id="id11" presentation:style-name="a69" draw:name="內容版面配置區 2" svg:x="0.32986in" svg:y="2.08333in" svg:width="9.34028in" svg:height="4.58681in" presentation:class="object" presentation:placeholder="false">
        <draw:text-box>
          <text:list text:style-name="a55">
            <text:list-item>
              <text:p text:style-name="a54" text:class-names="" text:cond-style-name=""><text:span text:style-name="a53" text:class-names="">按一下以編輯母片文字樣式</text:span></text:p>
            </text:list-item>
          </text:list>
          <text:list text:style-name="a58">
            <text:list-item>
              <text:list text:style-name="a58">
                <text:list-item>
                  <text:p text:style-name="a57" text:class-names="" text:cond-style-name=""><text:span text:style-name="a56" text:class-names="">第二層</text:span></text:p>
                </text:list-item>
              </text:list>
            </text:list-item>
          </text:list>
          <text:list text:style-name="a61">
            <text:list-item>
              <text:list text:style-name="a61">
                <text:list-item>
                  <text:list text:style-name="a61">
                    <text:list-item>
                      <text:p text:style-name="a60" text:class-names="" text:cond-style-name=""><text:span text:style-name="a59" text:class-names="">第三層</text:span></text:p>
                    </text:list-item>
                  </text:list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list text:style-name="a64">
                        <text:list-item>
                          <text:p text:style-name="a63" text:class-names="" text:cond-style-name=""><text:span text:style-name="a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5" text:class-names="">第五層</text:span><text:span text:style-name="a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2" draw:name="Rectangle 4" svg:x="0.32986in" svg:y="6.82986in" svg:width="2.50347in" svg:height="0.52083in" presentation:class="date-time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draw:frame draw:id="id13" presentation:style-name="a75" draw:name="Rectangle 5" svg:x="3.41667in" svg:y="6.82986in" svg:width="3.16667in" svg:height="0.52083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4" presentation:style-name="a78" draw:name="Rectangle 6" svg:x="7.16667in" svg:y="6.82986in" svg:width="2.50347in" svg:height="0.52083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desc/>
      </draw:frame>
    </style:master-page>
    <style:master-page style:name="Master1-Layout3-secHead-區段標題" style:page-layout-name="pageLayout1" draw:style-name="a80">
      <draw:frame draw:id="id15" presentation:style-name="a84" draw:name="標題 1" svg:x="0.78993in" svg:y="4.81944in" svg:width="8.5in" svg:height="1.48958in" presentation:class="title" presentation:placeholder="false">
        <draw:text-box>
          <text:p text:style-name="a83" text:class-names="" text:cond-style-name=""><text:span text:style-name="a81" text:class-names="">按一下以編輯母片標題樣式</text:span><text:span text:style-name="a82" text:class-names=""/></text:p>
        </draw:text-box>
        <svg:desc/>
      </draw:frame>
      <draw:frame draw:id="id16" presentation:style-name="a88" draw:name="文字版面配置區 2" svg:x="0.78993in" svg:y="3.17882in" svg:width="8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按一下以編輯母片文字樣式</text:span></text:p>
            </text:list-item>
          </text:list>
        </draw:text-box>
        <svg:desc/>
      </draw:frame>
      <draw:frame draw:id="id17" presentation:style-name="a91" draw:name="Rectangle 4" svg:x="0.32986in" svg:y="6.82986in" svg:width="2.50347in" svg:height="0.52083in" presentation:class="date-time" presentation:placeholder="false">
        <draw:text-box>
          <text:p text:style-name="a90" text:class-names="" text:cond-style-name=""><text:span text:style-name="a89" text:class-names=""/></text:p>
        </draw:text-box>
        <svg:desc/>
      </draw:frame>
      <draw:frame draw:id="id18" presentation:style-name="a94" draw:name="Rectangle 5" svg:x="3.41667in" svg:y="6.82986in" svg:width="3.16667in" svg:height="0.52083in" presentation:class="footer" presentation:placeholder="false">
        <draw:text-box>
          <text:p text:style-name="a93" text:class-names="" text:cond-style-name=""><text:span text:style-name="a92" text:class-names=""/></text:p>
        </draw:text-box>
        <svg:desc/>
      </draw:frame>
      <draw:frame draw:id="id19" presentation:style-name="a97" draw:name="Rectangle 6" svg:x="7.16667in" svg:y="6.82986in" svg:width="2.50347in" svg:height="0.52083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desc/>
      </draw:frame>
    </style:master-page>
    <style:master-page style:name="Master1-Layout4-twoObj-兩項物件" style:page-layout-name="pageLayout1" draw:style-name="a99">
      <draw:frame draw:id="id20" presentation:style-name="a103" draw:name="標題 1" svg:x="0.32986in" svg:y="0.66667in" svg:width="9.34028in" svg:height="1.25in" presentation:class="title" presentation:placeholder="false">
        <draw:text-box>
          <text:p text:style-name="a102" text:class-names="" text:cond-style-name=""><text:span text:style-name="a100" text:class-names="">按一下以編輯母片標題樣式</text:span><text:span text:style-name="a101" text:class-names=""/></text:p>
        </draw:text-box>
        <svg:desc/>
      </draw:frame>
      <draw:frame draw:id="id21" presentation:style-name="a120" draw:name="內容版面配置區 2" svg:x="0.32986in" svg:y="2.08333in" svg:width="4.58681in" svg:height="4.58681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按一下以編輯母片文字樣式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第二層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第三層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list text:style-name="a119">
                            <text:list-item>
                              <text:p text:style-name="a118" text:class-names="" text:cond-style-name=""><text:span text:style-name="a116" text:class-names="">第五層</text:span><text:span text:style-name="a1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7" draw:name="內容版面配置區 3" svg:x="5.08333in" svg:y="2.08333in" svg:width="4.58681in" svg:height="4.58681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40" draw:name="Rectangle 4" svg:x="0.32986in" svg:y="6.82986in" svg:width="2.50347in" svg:height="0.52083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4" presentation:style-name="a143" draw:name="Rectangle 5" svg:x="3.41667in" svg:y="6.82986in" svg:width="3.16667in" svg:height="0.52083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Rectangle 6" svg:x="7.16667in" svg:y="6.82986in" svg:width="2.50347in" svg:height="0.52083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</style:master-page>
    <style:master-page style:name="Master1-Layout5-twoTxTwoObj-比對" style:page-layout-name="pageLayout1" draw:style-name="a148">
      <draw:frame draw:id="id26" presentation:style-name="a152" draw:name="標題 1" svg:x="0.5in" svg:y="0.30035in" svg:width="9in" svg:height="1.25in" presentation:class="title" presentation:placeholder="false">
        <draw:text-box>
          <text:p text:style-name="a151" text:class-names="" text:cond-style-name=""><text:span text:style-name="a149" text:class-names="">按一下以編輯母片標題樣式</text:span><text:span text:style-name="a150" text:class-names=""/></text:p>
        </draw:text-box>
        <svg:desc/>
      </draw:frame>
      <draw:frame draw:id="id27" presentation:style-name="a156" draw:name="文字版面配置區 2" svg:x="0.5in" svg:y="1.67882in" svg:width="4.4184in" svg:height="0.69965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</draw:text-box>
        <svg:desc/>
      </draw:frame>
      <draw:frame draw:id="id28" presentation:style-name="a173" draw:name="內容版面配置區 3" svg:x="0.5in" svg:y="2.37847in" svg:width="4.4184in" svg:height="4.32118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按一下以編輯母片文字樣式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第二層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第三層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第五層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7" draw:name="文字版面配置區 4" svg:x="5.07986in" svg:y="1.67882in" svg:width="4.42014in" svg:height="0.69965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</draw:text-box>
        <svg:desc/>
      </draw:frame>
      <draw:frame draw:id="id30" presentation:style-name="a194" draw:name="內容版面配置區 5" svg:x="5.07986in" svg:y="2.37847in" svg:width="4.42014in" svg:height="4.32118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按一下以編輯母片文字樣式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第二層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第三層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第五層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7" draw:name="Rectangle 4" svg:x="0.32986in" svg:y="6.82986in" svg:width="2.50347in" svg:height="0.52083in" presentation:class="date-time" presentation:placeholder="false">
        <draw:text-box>
          <text:p text:style-name="a196" text:class-names="" text:cond-style-name=""><text:span text:style-name="a195" text:class-names=""/></text:p>
        </draw:text-box>
        <svg:desc/>
      </draw:frame>
      <draw:frame draw:id="id32" presentation:style-name="a200" draw:name="Rectangle 5" svg:x="3.41667in" svg:y="6.82986in" svg:width="3.16667in" svg:height="0.52083in" presentation:class="footer" presentation:placeholder="false">
        <draw:text-box>
          <text:p text:style-name="a199" text:class-names="" text:cond-style-name=""><text:span text:style-name="a198" text:class-names=""/></text:p>
        </draw:text-box>
        <svg:desc/>
      </draw:frame>
      <draw:frame draw:id="id33" presentation:style-name="a203" draw:name="Rectangle 6" svg:x="7.16667in" svg:y="6.82986in" svg:width="2.50347in" svg:height="0.52083in" presentation:class="page-number" presentation:placeholder="false">
        <draw:text-box>
          <text:p text:style-name="a202" text:class-names="" text:cond-style-name=""><text:span text:style-name="a201" text:class-names=""><text:page-number style:num-format="1" text:fixed="false"/></text:span></text:p>
        </draw:text-box>
        <svg:desc/>
      </draw:frame>
    </style:master-page>
    <style:master-page style:name="Master1-Layout6-titleOnly-只有標題" style:page-layout-name="pageLayout1" draw:style-name="a205">
      <draw:frame draw:id="id34" presentation:style-name="a209" draw:name="標題 1" svg:x="0.32986in" svg:y="0.66667in" svg:width="9.34028in" svg:height="1.25in" presentation:class="title" presentation:placeholder="false">
        <draw:text-box>
          <text:p text:style-name="a208" text:class-names="" text:cond-style-name=""><text:span text:style-name="a206" text:class-names="">按一下以編輯母片標題樣式</text:span><text:span text:style-name="a207" text:class-names=""/></text:p>
        </draw:text-box>
        <svg:desc/>
      </draw:frame>
      <draw:frame draw:id="id35" presentation:style-name="a212" draw:name="Rectangle 4" svg:x="0.32986in" svg:y="6.82986in" svg:width="2.50347in" svg:height="0.52083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draw:frame draw:id="id36" presentation:style-name="a215" draw:name="Rectangle 5" svg:x="3.41667in" svg:y="6.82986in" svg:width="3.16667in" svg:height="0.52083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7" presentation:style-name="a218" draw:name="Rectangle 6" svg:x="7.16667in" svg:y="6.82986in" svg:width="2.50347in" svg:height="0.52083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desc/>
      </draw:frame>
    </style:master-page>
    <style:master-page style:name="Master1-Layout7-blank-空白" style:page-layout-name="pageLayout1" draw:style-name="a220">
      <draw:frame draw:id="id38" presentation:style-name="a223" draw:name="Rectangle 4" svg:x="0.32986in" svg:y="6.82986in" svg:width="2.50347in" svg:height="0.52083in" presentation:class="date-time" presentation:placeholder="false">
        <draw:text-box>
          <text:p text:style-name="a222" text:class-names="" text:cond-style-name=""><text:span text:style-name="a221" text:class-names=""/></text:p>
        </draw:text-box>
        <svg:desc/>
      </draw:frame>
      <draw:frame draw:id="id39" presentation:style-name="a226" draw:name="Rectangle 5" svg:x="3.41667in" svg:y="6.82986in" svg:width="3.16667in" svg:height="0.52083in" presentation:class="footer" presentation:placeholder="false">
        <draw:text-box>
          <text:p text:style-name="a225" text:class-names="" text:cond-style-name=""><text:span text:style-name="a224" text:class-names=""/></text:p>
        </draw:text-box>
        <svg:desc/>
      </draw:frame>
      <draw:frame draw:id="id40" presentation:style-name="a229" draw:name="Rectangle 6" svg:x="7.16667in" svg:y="6.82986in" svg:width="2.50347in" svg:height="0.52083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desc/>
      </draw:frame>
    </style:master-page>
    <style:master-page style:name="Master1-Layout8-objTx-含標題的內容" style:page-layout-name="pageLayout1" draw:style-name="a231">
      <draw:frame draw:id="id41" presentation:style-name="a235" draw:name="標題 1" svg:x="0.5in" svg:y="0.29861in" svg:width="3.28993in" svg:height="1.27083in" presentation:class="title" presentation:placeholder="false">
        <draw:text-box>
          <text:p text:style-name="a234" text:class-names="" text:cond-style-name=""><text:span text:style-name="a232" text:class-names="">按一下以編輯母片標題樣式</text:span><text:span text:style-name="a233" text:class-names=""/></text:p>
        </draw:text-box>
        <svg:desc/>
      </draw:frame>
      <draw:frame draw:id="id42" presentation:style-name="a252" draw:name="內容版面配置區 2" svg:x="3.90972in" svg:y="0.29861in" svg:width="5.59028in" svg:height="6.40104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按一下以編輯母片文字樣式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第二層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第三層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第五層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56" draw:name="文字版面配置區 3" svg:x="0.5in" svg:y="1.56944in" svg:width="3.28993in" svg:height="5.13021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</draw:text-box>
        <svg:desc/>
      </draw:frame>
      <draw:frame draw:id="id44" presentation:style-name="a259" draw:name="Rectangle 4" svg:x="0.32986in" svg:y="6.82986in" svg:width="2.50347in" svg:height="0.52083in" presentation:class="date-time" presentation:placeholder="false">
        <draw:text-box>
          <text:p text:style-name="a258" text:class-names="" text:cond-style-name=""><text:span text:style-name="a257" text:class-names=""/></text:p>
        </draw:text-box>
        <svg:desc/>
      </draw:frame>
      <draw:frame draw:id="id45" presentation:style-name="a262" draw:name="Rectangle 5" svg:x="3.41667in" svg:y="6.82986in" svg:width="3.16667in" svg:height="0.52083in" presentation:class="footer" presentation:placeholder="false">
        <draw:text-box>
          <text:p text:style-name="a261" text:class-names="" text:cond-style-name=""><text:span text:style-name="a260" text:class-names=""/></text:p>
        </draw:text-box>
        <svg:desc/>
      </draw:frame>
      <draw:frame draw:id="id46" presentation:style-name="a265" draw:name="Rectangle 6" svg:x="7.16667in" svg:y="6.82986in" svg:width="2.50347in" svg:height="0.52083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desc/>
      </draw:frame>
    </style:master-page>
    <style:master-page style:name="Master1-Layout9-picTx-含標題的圖片" style:page-layout-name="pageLayout1" draw:style-name="a267">
      <draw:frame draw:id="id47" presentation:style-name="a271" draw:name="標題 1" svg:x="1.96007in" svg:y="5.25in" svg:width="6in" svg:height="0.61979in" presentation:class="title" presentation:placeholder="false">
        <draw:text-box>
          <text:p text:style-name="a270" text:class-names="" text:cond-style-name=""><text:span text:style-name="a268" text:class-names="">按一下以編輯母片標題樣式</text:span><text:span text:style-name="a269" text:class-names=""/></text:p>
        </draw:text-box>
        <svg:desc/>
      </draw:frame>
      <draw:frame draw:id="id48" presentation:style-name="a274" draw:name="圖片版面配置區 2" svg:x="1.96007in" svg:y="0.67014in" svg:width="6in" svg:height="4.5in" presentation:class="graphic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9" presentation:style-name="a278" draw:name="文字版面配置區 3" svg:x="1.96007in" svg:y="5.86979in" svg:width="6in" svg:height="0.88021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按一下以編輯母片文字樣式</text:span></text:p>
            </text:list-item>
          </text:list>
        </draw:text-box>
        <svg:desc/>
      </draw:frame>
      <draw:frame draw:id="id50" presentation:style-name="a281" draw:name="Rectangle 4" svg:x="0.32986in" svg:y="6.82986in" svg:width="2.50347in" svg:height="0.52083in" presentation:class="date-time" presentation:placeholder="false">
        <draw:text-box>
          <text:p text:style-name="a280" text:class-names="" text:cond-style-name=""><text:span text:style-name="a279" text:class-names=""/></text:p>
        </draw:text-box>
        <svg:desc/>
      </draw:frame>
      <draw:frame draw:id="id51" presentation:style-name="a284" draw:name="Rectangle 5" svg:x="3.41667in" svg:y="6.82986in" svg:width="3.16667in" svg:height="0.52083in" presentation:class="footer" presentation:placeholder="false">
        <draw:text-box>
          <text:p text:style-name="a283" text:class-names="" text:cond-style-name=""><text:span text:style-name="a282" text:class-names=""/></text:p>
        </draw:text-box>
        <svg:desc/>
      </draw:frame>
      <draw:frame draw:id="id52" presentation:style-name="a287" draw:name="Rectangle 6" svg:x="7.16667in" svg:y="6.82986in" svg:width="2.50347in" svg:height="0.52083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desc/>
      </draw:frame>
    </style:master-page>
    <style:master-page style:name="Master1-Layout10-vertTx-標題及直排文字" style:page-layout-name="pageLayout1" draw:style-name="a289">
      <draw:frame draw:id="id53" presentation:style-name="a293" draw:name="標題 1" svg:x="0.32986in" svg:y="0.66667in" svg:width="9.34028in" svg:height="1.25in" presentation:class="title" presentation:placeholder="false">
        <draw:text-box>
          <text:p text:style-name="a292" text:class-names="" text:cond-style-name=""><text:span text:style-name="a290" text:class-names="">按一下以編輯母片標題樣式</text:span><text:span text:style-name="a291" text:class-names=""/></text:p>
        </draw:text-box>
        <svg:desc/>
      </draw:frame>
      <draw:frame draw:id="id54" presentation:style-name="a310" draw:name="直排文字版面配置區 2" svg:x="0.32986in" svg:y="2.08333in" svg:width="9.34028in" svg:height="4.5868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第二層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第三層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第五層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13" draw:name="Rectangle 4" svg:x="0.32986in" svg:y="6.82986in" svg:width="2.50347in" svg:height="0.52083in" presentation:class="date-time" presentation:placeholder="false">
        <draw:text-box>
          <text:p text:style-name="a312" text:class-names="" text:cond-style-name=""><text:span text:style-name="a311" text:class-names=""/></text:p>
        </draw:text-box>
        <svg:desc/>
      </draw:frame>
      <draw:frame draw:id="id56" presentation:style-name="a316" draw:name="Rectangle 5" svg:x="3.41667in" svg:y="6.82986in" svg:width="3.16667in" svg:height="0.52083in" presentation:class="footer" presentation:placeholder="false">
        <draw:text-box>
          <text:p text:style-name="a315" text:class-names="" text:cond-style-name=""><text:span text:style-name="a314" text:class-names=""/></text:p>
        </draw:text-box>
        <svg:desc/>
      </draw:frame>
      <draw:frame draw:id="id57" presentation:style-name="a319" draw:name="Rectangle 6" svg:x="7.16667in" svg:y="6.82986in" svg:width="2.50347in" svg:height="0.52083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/></text:span></text:p>
        </draw:text-box>
        <svg:desc/>
      </draw:frame>
    </style:master-page>
    <style:master-page style:name="Master1-Layout11-vertTitleAndTx-直排標題及文字" style:page-layout-name="pageLayout1" draw:style-name="a321">
      <draw:frame draw:id="id58" presentation:style-name="a325" draw:name="直排標題 1" svg:x="7.33507in" svg:y="0.66667in" svg:width="2.33507in" svg:height="6.00347in" presentation:class="title" presentation:placeholder="false">
        <draw:text-box>
          <text:p text:style-name="a324" text:class-names="" text:cond-style-name=""><text:span text:style-name="a322" text:class-names="">按一下以編輯母片標題樣式</text:span><text:span text:style-name="a323" text:class-names=""/></text:p>
        </draw:text-box>
        <svg:desc/>
      </draw:frame>
      <draw:frame draw:id="id59" presentation:style-name="a342" draw:name="直排文字版面配置區 2" svg:x="0.32986in" svg:y="0.66667in" svg:width="6.83854in" svg:height="6.00347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按一下以編輯母片文字樣式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第二層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第三層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8" text:class-names="">第五層</text:span><text:span text:style-name="a3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45" draw:name="Rectangle 4" svg:x="0.32986in" svg:y="6.82986in" svg:width="2.50347in" svg:height="0.52083in" presentation:class="date-time" presentation:placeholder="false">
        <draw:text-box>
          <text:p text:style-name="a344" text:class-names="" text:cond-style-name=""><text:span text:style-name="a343" text:class-names=""/></text:p>
        </draw:text-box>
        <svg:desc/>
      </draw:frame>
      <draw:frame draw:id="id61" presentation:style-name="a348" draw:name="Rectangle 5" svg:x="3.41667in" svg:y="6.82986in" svg:width="3.16667in" svg:height="0.52083in" presentation:class="footer" presentation:placeholder="false">
        <draw:text-box>
          <text:p text:style-name="a347" text:class-names="" text:cond-style-name=""><text:span text:style-name="a346" text:class-names=""/></text:p>
        </draw:text-box>
        <svg:desc/>
      </draw:frame>
      <draw:frame draw:id="id62" presentation:style-name="a351" draw:name="Rectangle 6" svg:x="7.16667in" svg:y="6.82986in" svg:width="2.50347in" svg:height="0.52083in" presentation:class="page-number" presentation:placeholder="false">
        <draw:text-box>
          <text:p text:style-name="a350" text:class-names="" text:cond-style-name=""><text:span text:style-name="a349" text:class-names=""><text:page-number style:num-format="1" text:fixed="false"/></text:span></text:p>
        </draw:text-box>
        <svg:desc/>
      </draw:frame>
    </style:master-page>
    <style:handout-master style:page-layout-name="pageLayout3" draw:style-name="a352">
      <draw:frame draw:id="id63" presentation:style-name="a355" draw:name="Rectangle 2" svg:x="0in" svg:y="0in" svg:width="3.25in" svg:height="0.5in" presentation:class="header" presentation:placeholder="false">
        <draw:text-box>
          <text:p text:style-name="a354" text:class-names="" text:cond-style-name=""><text:span text:style-name="a353" text:class-names=""/></text:p>
        </draw:text-box>
        <svg:desc/>
      </draw:frame>
      <draw:frame draw:id="id64" presentation:style-name="a358" draw:name="Rectangle 3" svg:x="4.24826in" svg:y="0in" svg:width="3.25in" svg:height="0.5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desc/>
      </draw:frame>
      <draw:frame draw:id="id65" presentation:style-name="a361" draw:name="Rectangle 4" svg:x="0in" svg:y="9.49826in" svg:width="3.25in" svg:height="0.5in" presentation:class="footer" presentation:placeholder="false">
        <draw:text-box>
          <text:p text:style-name="a360" text:class-names="" text:cond-style-name=""><text:span text:style-name="a359" text:class-names=""/></text:p>
        </draw:text-box>
        <svg:desc/>
      </draw:frame>
      <draw:frame draw:id="id66" presentation:style-name="a364" draw:name="Rectangle 5" svg:x="4.24826in" svg:y="9.49826in" svg:width="3.25in" svg:height="0.5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臺中市政府人事處</dc:title>
    <meta:initial-creator>m4121</meta:initial-creator>
    <dc:creator>user</dc:creator>
    <meta:creation-date>2012-04-02T06:47:32Z</meta:creation-date>
    <dc:date>2015-10-29T02:21:28Z</dc:date>
    <meta:template xlink:href="TDESIGNC" xlink:type="simple"/>
    <meta:editing-cycles>11</meta:editing-cycles>
    <meta:editing-duration>PT2336S</meta:editing-duration>
    <meta:document-statistic meta:paragraph-count="5" meta:word-count="219"/>
  </office:meta>
</office:document-meta>
</file>