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5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90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5</text:span><text:span text:style-name="a369" text:class-names=""/></text:p>
          </draw:text-box>
          <svg:desc/>
        </draw:frame>
        <draw:frame draw:id="id68" presentation:style-name="a391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五：拒絕受贈財物</text:span></text:p>
              </text:list-item>
            </text:list>
            <text:list text:style-name="a385">
              <text:list-item>
                <text:p text:style-name="a384" text:class-names="" text:cond-style-name=""><text:span text:style-name="a375" text:class-names="">案例內容大要：○○企業有限公司、○○餐盒有限公司、○○企業有限公司及○○圍棋推廣協會與○○區○○國民小學有業務往來或是正尋求採購案，分別於該校舉辦學校暨社區運動會時致贈該校新臺幣</text:span><text:span text:style-name="a376" text:class-names="">1,200</text:span><text:span text:style-name="a377" text:class-names="">元、</text:span><text:span text:style-name="a378" text:class-names="">10,000</text:span><text:span text:style-name="a379" text:class-names="">元、</text:span><text:span text:style-name="a380" text:class-names="">2,000</text:span><text:span text:style-name="a381" text:class-names="">元及</text:span><text:span text:style-name="a382" text:class-names="">2,000</text:span><text:span text:style-name="a383" text:class-names="">元整，並經該校工友廖○○協助收款。因捐贈廠商與該校具有職務上利害關係，收受所捐贈禮金，恐致外界不當聯想，往後之採購案件，恐有偏頗之虞，屬於廣範之廉政倫理事件。</text:span></text:p>
              </text:list-item>
            </text:list>
            <text:list text:style-name="a390">
              <text:list-item>
                <text:p text:style-name="a389" text:class-names="" text:cond-style-name=""><text:span text:style-name="a386" text:class-names="">處理情形：該校曾校長○○考量上述原因，決議退還廠商捐贈之禮金，並由總務主任蘇○○及事務組長蔡○○負責退還，且取據結案，並填「臺中市政府教育局廉政倫理事件表」報政風室備查，另依規定核予嘉獎</text:span><text:span text:style-name="a387" text:class-names="">2</text:span><text:span text:style-name="a388" text:class-names="">次之獎勵。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/>
    </style:default-style>
    <draw:fill-image draw:name="a30" xlink:href="media/image1.jpeg" xlink:show="embed" xlink:actuate="onLoad"/>
    <draw:fill-image draw:name="a230" xlink:href="media/image2.jpeg" xlink:show="embed" xlink:actuate="onLoad"/>
    <draw:fill-image draw:name="a79" xlink:href="media/image2.jpeg" xlink:show="embed" xlink:actuate="onLoad"/>
    <draw:fill-image draw:name="a0" xlink:href="media/image2.jpeg" xlink:show="embed" xlink:actuate="onLoad"/>
    <draw:fill-image draw:name="a147" xlink:href="media/image2.jpeg" xlink:show="embed" xlink:actuate="onLoad"/>
    <draw:fill-image draw:name="a219" xlink:href="media/image2.jpeg" xlink:show="embed" xlink:actuate="onLoad"/>
    <draw:fill-image draw:name="a288" xlink:href="media/image2.jpeg" xlink:show="embed" xlink:actuate="onLoad"/>
    <draw:fill-image draw:name="a266" xlink:href="media/image2.jpeg" xlink:show="embed" xlink:actuate="onLoad"/>
    <draw:fill-image draw:name="a47" xlink:href="media/image2.jpeg" xlink:show="embed" xlink:actuate="onLoad"/>
    <draw:fill-image draw:name="a204" xlink:href="media/image2.jpeg" xlink:show="embed" xlink:actuate="onLoad"/>
    <draw:fill-image draw:name="a365" xlink:href="media/image2.jpeg" xlink:show="embed" xlink:actuate="onLoad"/>
    <draw:fill-image draw:name="a98" xlink:href="media/image2.jpeg" xlink:show="embed" xlink:actuate="onLoad"/>
    <draw:fill-image draw:name="a320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臺中市政府人事處</dc:title>
    <meta:initial-creator>m4121</meta:initial-creator>
    <dc:creator>user</dc:creator>
    <meta:creation-date>2012-04-02T06:47:32Z</meta:creation-date>
    <dc:date>2015-10-29T02:13:20Z</dc:date>
    <meta:template xlink:href="TDESIGNC" xlink:type="simple"/>
    <meta:editing-cycles>16</meta:editing-cycles>
    <meta:editing-duration>PT2920S</meta:editing-duration>
    <meta:document-statistic meta:paragraph-count="4" meta:word-count="205"/>
  </office:meta>
</office:document-meta>
</file>