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text-align="center" fo:margin-bottom="0.125in" fo:line-height="0.3055in"/>
      <style:text-properties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line-break="normal" fo:text-align="end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7812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9875in"/>
    </style:style>
    <style:style style:name="Table6" style:family="table">
      <style:table-properties style:width="6.9319in" fo:margin-left="0in" table:align="center"/>
    </style:style>
    <style:style style:name="TableRow14" style:family="table-row">
      <style:table-row-properties style:min-row-height="0.2756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fo:font-weight="bold" style:font-weight-asian="bold" fo:letter-spacing="-0.0069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fo:font-weight="bold" style:font-weight-asian="bold" fo:letter-spacing="-0.0069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fo:font-weight="bold" style:font-weight-asian="bold" fo:letter-spacing="-0.0083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fo:font-weight="bold" style:font-weight-asian="bold" fo:letter-spacing="-0.0083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16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4166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416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4166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416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416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4166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4166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4166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16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4166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416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416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4166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4166in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widows="2" fo:orphans="2" style:snap-to-layout-grid="false" fo:text-align="justify" fo:line-height="0.3472in" fo:margin-left="0.4986in" fo:text-indent="-0.4986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/>
    </style:style>
  </office:automatic-styles>
  <office:body>
    <office:text text:use-soft-page-breaks="true">
      <text:p text:style-name="P1">附件七之一：第一次管理組織報備案件資料彙整表</text:p>
      <text:p text:style-name="P4">○○市、縣(市)受理公寓大廈（社區）<text:line-break/>第一次管理組織報備案件資料彙整表</text:p>
      <text:p text:style-name="P5">統計期限：自○年○月○日至○年○月○日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核准日期</text:p>
          </table:table-cell>
          <table:table-cell table:style-name="TableCell17">
            <text:p text:style-name="P18">核准文號</text:p>
          </table:table-cell>
          <table:table-cell table:style-name="TableCell19">
            <text:p text:style-name="P20">管理組織名稱</text:p>
          </table:table-cell>
          <table:table-cell table:style-name="TableCell21">
            <text:p text:style-name="P22">主任委員或</text:p>
            <text:p text:style-name="P23"><text:span text:style-name="T24">管理負責人</text:span></text:p>
          </table:table-cell>
          <table:table-cell table:style-name="TableCell25">
            <text:p text:style-name="P26">地址門牌</text:p>
          </table:table-cell>
          <table:table-cell table:style-name="TableCell27">
            <text:p text:style-name="P28">所有權單位</text:p>
            <text:p text:style-name="P29"><text:span text:style-name="T30">（戶數）</text:span></text:p>
          </table:table-cell>
          <table:table-cell table:style-name="TableCell31">
            <text:p text:style-name="P32">備<text:s text:c="2"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>受理件數合計：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3:00Z</meta:creation-date>
    <dc:date>2015-10-30T01:5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