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25in" fo:margin-left="0.3333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top="0.2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bottom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line-height="0.25in" fo:margin-left="0.2777in" fo:text-indent="-0.2777in">
        <style:tab-stops/>
      </style:paragraph-properties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fo:text-align="justify" fo:line-height="0.25in" fo:margin-left="0.2777in" fo:text-indent="-0.2777in">
        <style:tab-stops/>
      </style:paragraph-properties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69" style:parent-style-name="內文" style:family="paragraph">
      <style:paragraph-properties fo:margin-top="0.25in" fo:margin-bottom="0.25in">
        <style:tab-stops>
          <style:tab-stop style:type="left" style:position="3.5833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margin-top="0.375in" fo:margin-bottom="0.25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margin-left="0.1965in" fo:text-indent="-0.1965in">
        <style:tab-stops/>
      </style:paragraph-properties>
    </style:style>
    <style:style style:name="TableColumn86" style:family="table-column">
      <style:table-column-properties style:column-width="6.0381in" style:use-optimal-column-width="false"/>
    </style:style>
    <style:style style:name="Table85" style:family="table">
      <style:table-properties style:width="6.0381in" fo:margin-left="0in" table:align="center"/>
    </style:style>
    <style:style style:name="TableRow87" style:family="table-row">
      <style:table-row-properties style:min-row-height="4.3423in" style:use-optimal-row-height="false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附錄一" style:family="paragraph">
      <style:paragraph-properties fo:margin-top="0.25in" fo:margin-bottom="0.125in" fo:margin-left="0.4166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90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3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4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95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6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/>
    </style:style>
    <style:style style:name="P10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3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10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5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六之一：重新召集區分所有權人會議決議成立公告</text:p>
      <text:p text:style-name="P4"><text:span text:style-name="T5"><text:s text:c="7"/></text:span><text:span text:style-name="T6">公寓大廈（社區）</text:span></text:p>
      <text:p text:style-name="P7">重新召集區分所有權人會議決議成立公告</text:p>
      <text:p text:style-name="P8"><text:span text:style-name="T9">公告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ext:p text:style-name="P16"><text:span text:style-name="T17">公告文號：</text:span><text:span text:style-name="T18"><text:s text:c="7"/></text:span><text:span text:style-name="T19">字</text:span><text:span text:style-name="T20"><text:s text:c="7"/></text:span><text:span text:style-name="T21">號</text:span></text:p>
      <text:p text:style-name="內文"/>
      <text:list text:style-name="LFO1" text:continue-numbering="true">
        <text:list-item>
          <text:p text:style-name="P22"><text:span text:style-name="T23">本</text:span><text:span text:style-name="T24">公寓大廈</text:span><text:span text:style-name="T25">（社區）於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text:span text:style-name="T32">召集區分所有權人會議因□未達定額或□未獲致決議，復於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依公寓大廈管理條例第</text:span><text:span text:style-name="T39">三十二</text:span><text:span text:style-name="T40">條第</text:span><text:span text:style-name="T41">一</text:span><text:span text:style-name="T42">項之規定，</text:span><text:span text:style-name="T43">就</text:span><text:span text:style-name="T44">同一議案重新召集區分所有權人會議，經達法定數額作成決議事項，</text:span><text:span text:style-name="T45">先予敘明。</text:span></text:p>
        </text:list-item>
        <text:list-item>
          <text:p text:style-name="P46"><text:span text:style-name="T47">上開會議之會議紀錄，業依同條例第</text:span><text:span text:style-name="T48">三十四</text:span><text:span text:style-name="T49">條第</text:span><text:span text:style-name="T50">一</text:span><text:span text:style-name="T51">項規定，於會後</text:span><text:span text:style-name="T52">十五</text:span><text:span text:style-name="T53">日</text:span><text:span text:style-name="T54">(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)</text:span><text:span text:style-name="T62">內</text:span><text:span text:style-name="T63">送</text:span><text:span text:style-name="T64">達各區分所有權人並公告之，經逾</text:span><text:span text:style-name="T65">七</text:span><text:span text:style-name="T66">日尚無超過全體區分所有權人及其區分所有權比例合計半數以上，以書面表示反對意見，該次會議之決議視為成立，特此公告。</text:span></text:p>
        </text:list-item>
        <text:list-item>
          <text:p text:style-name="P67">本公告之內容如有不實，概由本人依法負責。</text:p>
        </text:list-item>
      </text:list>
      <text:p text:style-name="P68"/>
      <text:p text:style-name="P69"><text:span text:style-name="T70"><text:s text:c="6"/></text:span><text:span text:style-name="T71"><text:s text:c="4"/></text:span><text:span text:style-name="T72"><text:s text:c="2"/></text:span><text:span text:style-name="T73">公寓大廈管理委員會</text:span><text:span text:style-name="T74">(</text:span><text:span text:style-name="T75">管理負責人</text:span><text:span text:style-name="T76">)</text:span></text:p>
      <text:p text:style-name="P77"><text:span text:style-name="T78">主任委員</text:span><text:span text:style-name="T79">(</text:span><text:span text:style-name="T80">管理負責人</text:span><text:span text:style-name="T81">)</text:span><text:span text:style-name="T82"><text:s text:c="14"/></text:span><text:span text:style-name="T83">（簽章）</text:span>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附件六之一：重新召集區分所有權人會議決議成立公告<text:s/>填寫規範</text:p>
            <text:p text:style-name="P90">一、公寓大廈名稱</text:p>
            <text:p text:style-name="P91">1.應以全名表示。</text:p>
            <text:p text:style-name="P92">2.應與其他報備文件使用相同名稱。</text:p>
            <text:p text:style-name="P93">二、公告日期、文號</text:p>
            <text:p text:style-name="P94">載明公告日期，編列公告文號。</text:p>
            <text:p text:style-name="P95">三、內文應載日期</text:p>
            <text:p text:style-name="P96"><text:span text:style-name="T97">1.</text:span><text:span text:style-name="T98">勾選□未達定額或□未獲致決議之情形，並載明該次</text:span><text:span text:style-name="T99">區分所有權人會議日期</text:span><text:span text:style-name="T100">。</text:span></text:p>
            <text:p text:style-name="P101">2.載明重新召集區分所有權人會議日期。</text:p>
            <text:p text:style-name="P102">3.載明重新召集區分所有權人會議會議紀錄的送達及公告日期。</text:p>
            <text:p text:style-name="P103">四、管理組織及簽章</text:p>
            <text:p text:style-name="P104">1.管理組織應以全名表示。</text:p>
            <text:p text:style-name="P105"><text:span text:style-name="T106">2.</text:span><text:span text:style-name="T107">主任委員</text:span><text:span text:style-name="T108">或管理負責人應簽名或蓋章</text:span><text:span text:style-name="T10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user</dc:creator>
    <meta:creation-date>2015-10-30T01:55:00Z</meta:creation-date>
    <dc:date>2015-10-30T01:55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