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粗明體" svg:font-family="華康粗明體" style:font-family-generic="modern" style:font-pitch="fixed"/>
  </office:font-face-decls>
  <office:automatic-styles>
    <style:style style:name="P1" style:family="paragraph" style:parent-style-name="一">
      <style:paragraph-properties fo:line-height="0.988cm" fo:text-align="center" style:justify-single-word="false"/>
      <style:text-properties fo:font-size="20pt" style:font-name-asian="標楷體" style:font-size-asian="20pt"/>
    </style:style>
    <style:style style:name="P2" style:family="paragraph" style:parent-style-name="_28_一_29_" style:list-style-name="L3">
      <style:paragraph-properties fo:line-height="0.988cm"/>
      <style:text-properties fo:font-size="16pt" style:font-name-asian="標楷體" style:font-size-asian="16pt"/>
    </style:style>
    <style:style style:name="P3" style:family="paragraph" style:parent-style-name="一" style:master-page-name="MP0">
      <style:paragraph-properties fo:line-height="0.988cm" fo:text-align="center" style:justify-single-word="false" style:page-number="auto" fo:break-before="page"/>
      <style:text-properties fo:font-size="20pt" style:font-name-asian="標楷體" style:font-size-asian="20pt"/>
    </style:style>
    <style:style style:name="P4" style:family="paragraph" style:parent-style-name="一" style:list-style-name="L1">
      <style:paragraph-properties fo:margin-left="1.251cm" fo:margin-right="0cm" fo:line-height="0.988cm" fo:text-indent="-1.251cm" style:auto-text-indent="false">
        <style:tab-stops/>
      </style:paragraph-properties>
      <style:text-properties fo:font-size="16pt" style:font-name-asian="標楷體" style:font-size-asian="16pt"/>
    </style:style>
    <style:style style:name="P5" style:family="paragraph" style:parent-style-name="一" style:list-style-name="L2">
      <style:paragraph-properties fo:margin-left="1.752cm" fo:margin-right="0cm" fo:line-height="0.988cm" fo:text-indent="-1cm" style:auto-text-indent="false">
        <style:tab-stops/>
      </style:paragraph-properties>
      <style:text-properties fo:font-size="16pt" style:font-name-asian="標楷體" style:font-size-asian="16pt"/>
    </style:style>
    <style:style style:name="P6" style:family="paragraph" style:parent-style-name="一" style:list-style-name="L4">
      <style:paragraph-properties fo:margin-left="2.251cm" fo:margin-right="0cm" fo:line-height="0.988cm" fo:text-indent="-1cm" style:auto-text-indent="false">
        <style:tab-stops/>
      </style:paragraph-properties>
      <style:text-properties fo:font-size="16pt" style:font-name-asian="標楷體" style:font-size-asian="16pt"/>
    </style:style>
    <style:style style:name="P7" style:family="paragraph" style:parent-style-name="一" style:list-style-name="L3">
      <style:paragraph-properties fo:line-height="0.988cm"/>
      <style:text-properties fo:font-size="16pt" style:font-name-asian="標楷體" style:font-size-asian="16pt"/>
    </style:style>
    <style:style style:name="P8" style:family="paragraph" style:parent-style-name="一" style:list-style-name="L4">
      <style:paragraph-properties fo:margin-left="2.251cm" fo:margin-right="0cm" fo:line-height="0.988cm" fo:text-indent="-1cm" style:auto-text-indent="false">
        <style:tab-stops/>
      </style:paragraph-properties>
    </style:style>
    <style:style style:name="P9" style:family="paragraph" style:parent-style-name="一" style:list-style-name="L1">
      <style:paragraph-properties fo:margin-left="1.251cm" fo:margin-right="0cm" fo:line-height="0.988cm" fo:text-indent="-1.251cm" style:auto-text-indent="false">
        <style:tab-stops/>
      </style:paragraph-properties>
    </style:style>
    <style:style style:name="T1" style:family="text">
      <style:text-properties style:font-name="標楷體" fo:font-size="16pt" style:font-name-asian="標楷體" style:font-size-asian="16pt"/>
    </style:style>
    <style:style style:name="T2" style:family="text">
      <style:text-properties fo:font-size="16pt" style:font-name-asian="標楷體" style:font-size-asian="16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農業部辦理一百十四年加速溫網室損毀拆除</text:p>
      <text:p text:style-name="P1">加碼補助作業要點</text:p>
      <text:list xml:id="list738402140" text:style-name="L1">
        <text:list-item>
          <text:p text:style-name="P4"><text:bookmark-start text:name="_Hlk211272098"/>農業部(以下簡稱本部)為因應丹娜絲、楊柳及樺加沙等颱風侵襲，<text:bookmark-end text:name="_Hlk211272098"/>為加速受損之設施溫網室拆除，<text:bookmark-start text:name="_Hlk211270366"/>避免受損及傾倒溫網室設施衍生公共安全問題及影響環境，給<text:bookmark-end text:name="_Hlk211270366"/>予溫網室損毀拆除加碼措施補助，依據農業部執行丹娜絲颱風及七二八豪雨災後復原重建辦法第三條第二項規定，特訂定本要點。</text:p>
        </text:list-item>
        <text:list-item>
          <text:p text:style-name="P4">本要點適用區域：公告<text:bookmark-start text:name="_Hlk211272144"/>丹娜絲、楊柳及樺加沙颱風農業設施天然災害救助地區<text:bookmark-end text:name="_Hlk211272144"/>。</text:p>
        </text:list-item>
        <text:list-item>
          <text:p text:style-name="P4">本要點適用對象：農民、農民團體及依法完成公司登記、有限合夥登記或商業登記之一級生產型農糧作物農企業(不含國營事業)。 </text:p>
        </text:list-item>
        <text:list-item>
          <text:p text:style-name="P4">本要點申請資格：</text:p>
        </text:list-item>
      </text:list>
      <text:list text:style-name="L2">
        <text:list-item>
          <text:p text:style-name="P5">申請人之農作物溫網室生產設施位於本部公告之現金救助地區，且取得一百十四年「塑膠布溫網室-整體結構」之受災地鄉(鎮、市、區)公所、稅捐稽徵機關核發一百十四年農業天然災害審核通知或農業天然災害受災證明文件，損毀之簡易式塑膠布溫網室及結構型鋼骨塑膠布溫網室設施須完成清除且有案可稽者。</text:p>
        </text:list-item>
        <text:list-item>
          <text:p text:style-name="P5"><text:bookmark-start text:name="_Hlk211272249"/>位於花蓮縣光復鄉、壽豐鄉、萬榮鄉及鳳林鎮，因樺加沙颱風侵襲，馬太鞍溪堰塞湖溢流農田受災致無法耕種之農業用地，經檢具村里長開立之受災證明書者<text:bookmark-end text:name="_Hlk211272249"/>。</text:p>
        </text:list-item>
        <text:list-item>
          <text:p text:style-name="P5"><text:bookmark-start text:name="_Hlk211272264"/><text:soft-page-break/>其他經花蓮縣政府及農糧署東區分署確認具有前款災害事實者<text:bookmark-end text:name="_Hlk211272264"/>。</text:p>
        </text:list-item>
      </text:list>
      <text:list xml:id="list101027866679157" text:continue-list="list738402140" text:style-name="L1">
        <text:list-item>
          <text:p text:style-name="P4">本要點受理期限：受理自中華民國一百十四年十月八日起至十二月三十一日止。</text:p>
        </text:list-item>
        <text:list-item>
          <text:p text:style-name="P4">本要點補助金發放基準如下：</text:p>
        </text:list-item>
      </text:list>
      <text:list text:style-name="L3">
        <text:list-item>
          <text:p text:style-name="P7">簡易式塑膠布溫網室、結構型鋼骨塑膠布溫網室完成清運及拆除(需全數拆除結構，包含水泥基座等)，加碼補助每公頃新臺幣三萬元。</text:p>
        </text:list-item>
        <text:list-item>
          <text:p text:style-name="P2">倘前揭損毀溫網室已完成拆除或重建完成並舉證者，適用本要點。</text:p>
        </text:list-item>
        <text:list-item>
          <text:p text:style-name="P2">以實際受災文件所載受災土地之設施面積為上限，單位為公頃，填至小數點第四位，以下無條件捨去，補助金額則四捨五入列至整數。</text:p>
        </text:list-item>
      </text:list>
      <text:list xml:id="list101029285542546" text:continue-list="list101027866679157" text:style-name="L1">
        <text:list-item>
          <text:p text:style-name="P4">申請溫網室拆除加碼補助應填寫申請書(附表一)，並檢附身分證正反面影本、第四點所列申請資格之相關證明文件、結構受損並拆除之證明文件(如農產業天然災害現地照相APP、衛星定位相機拍攝能審認之受損及完成清運等照片或相關可佐證受損及完成清運之證明文件)及同名存款帳戶封面影本，向受災農地所屬基層農會提出申請。</text:p>
        </text:list-item>
        <text:list-item>
          <text:p text:style-name="P4">申請案件有下列情形之一者，不予受理:</text:p>
        </text:list-item>
      </text:list>
      <text:list text:style-name="L4">
        <text:list-item>
          <text:p text:style-name="P6">未符合第二點至第五點適用要件。</text:p>
        </text:list-item>
        <text:list-item>
          <text:p text:style-name="P8"><text:span text:style-name="預設段落字型"><text:span text:style-name="T1">未依</text:span></text:span><text:span text:style-name="預設段落字型1"><text:span text:style-name="T1">前點規定檢附相關文件ヽ資料，經通知限期補正，屆期未補正或補正未完全</text:span></text:span><text:span text:style-name="預設段落字型"><text:span text:style-name="T1">。</text:span></text:span></text:p>
        </text:list-item>
      </text:list>
      <text:list text:continue-list="list101029285542546" text:style-name="L1">
        <text:list-item>
          <text:p text:style-name="P4"><text:soft-page-break/>本要點執行作業流程、查驗、撥款等事項，詳附件。</text:p>
        </text:list-item>
        <text:list-item>
          <text:p text:style-name="P9"><text:span text:style-name="預設段落字型"><text:span text:style-name="T2">本要點所需經費，</text:span></text:span><text:span text:style-name="預設段落字型1"><text:span text:style-name="T2">由本部編列預算支應</text:span></text:span><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粗明體" svg:font-family="華康粗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loext:hyphenation-no-caps="false" loext:hyphenation-no-last-word="false" loext:hyphenation-word-char-count="no-limit" loext:hyphenation-zone="no-limit"/>
    </style:style>
    <style:style style:name="黑點" style:family="paragraph" style:parent-style-name="Text_20_body" style:list-style-name="LFO1">
      <style:paragraph-properties fo:line-height="0.6cm" fo:text-align="justify" style:justify-single-word="false" fo:hyphenation-ladder-count="no-limit">
        <style:tab-stops>
          <style:tab-stop style:position="-54.748cm"/>
          <style:tab-stop style:position="-54.021cm"/>
        </style:tab-stops>
      </style:paragraph-properties>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left="0.353cm" fo:margin-right="0cm" fo:margin-top="0cm" fo:margin-bottom="0.088cm" style:contextual-spacing="false" fo:line-height="0.917cm" fo:text-align="justify" style:justify-single-word="false" fo:hyphenation-ladder-count="no-limit" fo:text-indent="-0.353cm" style:auto-text-indent="false">
        <style:tab-stops/>
      </style:paragraph-properties>
      <style:text-properties fo:font-size="14pt" style:font-name-asian="華康粗明體" style:font-family-asian="華康粗明體" style:font-family-generic-asian="modern" style:font-pitch-asian="fixed"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1pt" style:letter-kerning="true" style:font-size-asian="11pt" style:font-size-complex="12pt"/>
    </style:style>
    <style:style style:name="預設段落字型1" style:family="text"/>
    <style:style style:name="WW_5f_CharLFO1LVL1" style:display-name="WW_CharLFO1LVL1" style:family="text">
      <style:text-properties style:font-name="Wingdings" fo:font-family="Wingdings" style:font-family-generic="system" style:font-pitch="variable" style:font-charset="x-symbol" fo:font-size="12pt" style:font-name-asian="文鼎中明" style:font-family-asian="文鼎中明" style:font-family-generic-asian="modern" style:font-pitch-asian="fixed"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8.25pt" fo:language="en" fo:country="US" style:font-name-asian="標楷體" style:font-family-asian="標楷體" style:font-family-generic-asian="script" style:font-pitch-asian="fixed" style:font-size-asian="16pt" style:font-size-complex="18.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201cm" fo:margin-left="3.203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5.724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6.57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7.41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8.264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9.1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9.95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10.804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11.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行政規則格式</dc:title>
    <meta:initial-creator>LA6027</meta:initial-creator>
    <meta:creation-date>2025-10-29T10:18:00Z</meta:creation-date>
    <dc:date>2025-11-05T10:10:27.136000000</dc:date>
    <meta:print-date>2025-10-13T10:17:00Z</meta:print-date>
    <meta:editing-cycles>3</meta:editing-cycles>
    <meta:editing-duration>PT15S</meta:editing-duration>
    <meta:document-statistic meta:table-count="0" meta:image-count="0" meta:object-count="0" meta:page-count="3" meta:paragraph-count="20" meta:word-count="991" meta:character-count="994" meta:non-whitespace-character-count="993"/>
    <meta:template xlink:type="simple" xlink:actuate="onRequest" xlink:title="" xlink:href="Normal.dotm"/>
  </office:meta>
</office:document-meta>
</file>