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一" style:master-page-name="MP0">
      <style:paragraph-properties fo:margin-left="-0.005cm" fo:margin-right="0cm" fo:line-height="0.988cm" fo:text-align="center" style:justify-single-word="false" fo:text-indent="-0.071cm" style:auto-text-indent="false" style:page-number="auto" fo:break-before="page">
        <style:tab-stops/>
      </style:paragraph-properties>
    </style:style>
    <style:style style:name="P2" style:family="paragraph" style:parent-style-name="一" style:list-style-name="L1">
      <style:paragraph-properties fo:margin-left="1.251cm" fo:margin-right="0cm" fo:line-height="0.988cm" fo:text-indent="-1.251cm" style:auto-text-indent="false">
        <style:tab-stops/>
      </style:paragraph-properties>
    </style:style>
    <style:style style:name="P3" style:family="paragraph" style:parent-style-name="一" style:list-style-name="L1">
      <style:paragraph-properties fo:margin-left="1.251cm" fo:margin-right="0cm" fo:line-height="0.988cm" fo:text-indent="-1.251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一" style:list-style-name="L2" style:master-page-name="">
      <loext:graphic-properties draw:fill="none"/>
      <style:paragraph-properties fo:margin-left="1.499cm" fo:margin-right="0cm" fo:line-height="0.988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fo:font-size="16pt" officeooo:paragraph-rsid="000565a5" style:font-name-asian="標楷體" style:font-size-asian="16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一" style:list-style-name="L2">
      <loext:graphic-properties draw:fill="none"/>
      <style:paragraph-properties fo:margin-left="1.499cm" fo:margin-right="0cm" fo:line-height="0.988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fo:font-size="16pt" officeooo:paragraph-rsid="000565a5" style:font-name-asian="標楷體" style:font-size-asian="16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fo:font-size="16pt" style:font-name-asian="標楷體" style:font-size-asian="16pt"/>
    </style:style>
    <text:list-style style:name="L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農業部辦理</text:span></text:span><text:span text:style-name="預設段落字型"><text:span text:style-name="T2">一百十四年</text:span></text:span><text:span text:style-name="預設段落字型"><text:span text:style-name="T1">天然災害</text:span></text:span><text:span text:style-name="預設段落字型"><text:span text:style-name="T3">農糧作物一級生產型農企業</text:span></text:span><text:span text:style-name="預設段落字型"><text:span text:style-name="T1">溫網室設施重建輔導措施補助作業要點</text:span></text:span></text:p>
      <text:list xml:id="list1121297771" text:style-name="L1">
        <text:list-item>
          <text:p text:style-name="P2"><text:span text:style-name="預設段落字型"><text:span text:style-name="T4">農業部（以下簡稱本部）為</text:span></text:span><text:bookmark-start text:name="_Hlk211245294"/><text:span text:style-name="預設段落字型"><text:span text:style-name="T4">因應一百十四年天然災害侵襲，加速進行溫網室設施重建及修復作</text:span></text:span><text:bookmark-end text:name="_Hlk211245294"/><text:span text:style-name="預設段落字型"><text:span text:style-name="T4">業，恢復農作物生產經營，強化農業防災韌性，</text:span></text:span><text:bookmark-start text:name="_Hlk211245335"/><text:span text:style-name="預設段落字型"><text:span text:style-name="T4">給予專案重建輔導措施補助，</text:span></text:span><text:bookmark-end text:name="_Hlk211245335"/><text:span text:style-name="預設段落字型"><text:span text:style-name="T4">特訂定本要點。</text:span></text:span></text:p>
        </text:list-item>
        <text:list-item>
          <text:p text:style-name="P2"><text:span text:style-name="預設段落字型"><text:span text:style-name="T4">本要點適用區域：本部公告之一百十四年天然災害現金救助地區。</text:span></text:span></text:p>
        </text:list-item>
        <text:list-item>
          <text:p text:style-name="P2"><text:span text:style-name="預設段落字型"><text:span text:style-name="T4">本要點適用對象：依法完成公司登記、有限合夥登記或商業登記之一級生產型農糧作物農企業。但不含國營事業。 </text:span></text:span></text:p>
        </text:list-item>
        <text:list-item>
          <text:p text:style-name="P2"><text:span text:style-name="預設段落字型"><text:span text:style-name="T4">本要點受理及執行期限：受理自一百十四年七月十八日起至一百十四年十二月三十一日止；於一百十六年十月三十一日前完成興設，一百十六年十一月三十日前完成成果查核。</text:span></text:span></text:p>
        </text:list-item>
        <text:list-item>
          <text:p text:style-name="P3">本要點申請資格：</text:p>
        </text:list-item>
      </text:list>
      <text:list text:style-name="L2">
        <text:list-item>
          <text:p text:style-name="P4">因一百十四年天然災害侵襲致結構受損及溫網室塑膠布（網）破損，須拆除進行重建或更新溫網室披覆組件，並取得受災地直轄市、縣（市）政府、鄉（鎮、市、區）公所、稅捐稽徵機關核發受災證明文件(影本)者。</text:p>
        </text:list-item>
        <text:list-item>
          <text:p text:style-name="P5">位於花蓮縣光復鄉、壽豐鄉、萬榮鄉及鳳林鎮，因樺加沙颱風侵襲，馬太鞍溪堰塞湖溢流農田受災致無法耕種之農業用地，經檢具村里長開立之受災證明書者。</text:p>
        </text:list-item>
        <text:list-item>
          <text:p text:style-name="P5">其他經花蓮縣政府及本部農糧署或其東區分署確認具有<text:soft-page-break/>前款災害事實者。</text:p>
        </text:list-item>
      </text:list>
      <text:list text:continue-list="list1121297771" text:style-name="L1">
        <text:list-item>
          <text:p text:style-name="P3">本要點補助項目、基準、申請方式、審查及實施程序、查驗及撥款等作業，詳如附件<text:bookmark-start text:name="_Hlk204533255"/>。</text:p>
        </text:list-item>
        <text:list-item>
          <text:p text:style-name="P2"><text:bookmark-end text:name="_Hlk204533255"/><text:span text:style-name="預設段落字型"><text:span text:style-name="T4">本要點所需經費，由本部編列預算支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中明" svg:font-family="文鼎中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margin-left="0.353cm" fo:margin-right="0cm" fo:line-height="0.6cm" fo:text-align="justify" style:justify-single-word="false" fo:hyphenation-ladder-count="no-limit" fo:text-indent="-0.353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Text_20_body">
      <style:paragraph-properties fo:margin-left="0.882cm" fo:margin-right="0cm" fo:line-height="0.6cm" fo:text-align="justify" style:justify-single-word="false" fo:hyphenation-ladder-count="no-limit" fo:text-indent="-0.529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說明" style:family="paragraph" style:parent-style-name="Text_20_body">
      <style:paragraph-properties fo:margin-left="0.706cm" fo:margin-right="0cm" fo:line-height="0.6cm" fo:text-align="justify" style:justify-single-word="false" fo:hyphenation-ladder-count="no-limit" fo:text-indent="-0.706cm" style:auto-text-indent="false">
        <style:tab-stops>
          <style:tab-stop style:position="2.205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黑點" style:family="paragraph" style:parent-style-name="Text_20_body" style:list-style-name="LFO1">
      <style:paragraph-properties fo:line-height="0.6cm" fo:text-align="justify" style:justify-single-word="false" fo:hyphenation-ladder-count="no-limit">
        <style:tab-stops>
          <style:tab-stop style:position="-59.083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margin-left="0.353cm" fo:margin-right="0cm" fo:margin-top="0cm" fo:margin-bottom="0.088cm" style:contextual-spacing="false" fo:line-height="0.917cm" fo:text-align="justify" style:justify-single-word="false" fo:hyphenation-ladder-count="no-limit" fo:text-indent="-0.353cm" style:auto-text-indent="false">
        <style:tab-stops/>
      </style:paragraph-properties>
      <style:text-properties fo:font-size="14pt" style:font-name-asian="華康粗明體" style:font-family-asian="華康粗明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1pt" style:letter-kerning="true" style:font-size-asian="11pt" style:font-size-complex="12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name-asian="文鼎中明" style:font-family-asian="文鼎中明" style:font-family-generic-asian="modern" style:font-pitch-asian="fixed" style:font-size-asian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201cm" fo:margin-left="3.203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5.724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6.57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7.41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8.264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9.1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9.95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10.804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11.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行政規則格式</dc:title>
    <meta:initial-creator>LA6027</meta:initial-creator>
    <meta:creation-date>2025-10-16T10:01:00Z</meta:creation-date>
    <dc:date>2025-11-05T09:34:44.930000000</dc:date>
    <meta:print-date>2025-10-20T02:21:00Z</meta:print-date>
    <meta:editing-cycles>5</meta:editing-cycles>
    <meta:editing-duration>PT1M21S</meta:editing-duration>
    <meta:document-statistic meta:table-count="0" meta:image-count="0" meta:object-count="0" meta:page-count="2" meta:paragraph-count="11" meta:word-count="566" meta:character-count="567" meta:non-whitespace-character-count="566"/>
    <meta:template xlink:type="simple" xlink:actuate="onRequest" xlink:title="" xlink:href="Normal"/>
  </office:meta>
</office:document-meta>
</file>