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83in" style:page-number="2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8833in" style:use-optimal-column-width="false"/>
    </style:style>
    <style:style style:name="TableColumn5" style:family="table-column">
      <style:table-column-properties style:column-width="0.884in" style:use-optimal-column-width="false"/>
    </style:style>
    <style:style style:name="TableColumn6" style:family="table-column">
      <style:table-column-properties style:column-width="0.3576in" style:use-optimal-column-width="false"/>
    </style:style>
    <style:style style:name="TableColumn7" style:family="table-column">
      <style:table-column-properties style:column-width="0.5256in" style:use-optimal-column-width="false"/>
    </style:style>
    <style:style style:name="TableColumn8" style:family="table-column">
      <style:table-column-properties style:column-width="0.5993in" style:use-optimal-column-width="false"/>
    </style:style>
    <style:style style:name="TableColumn9" style:family="table-column">
      <style:table-column-properties style:column-width="0.2847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884in" style:use-optimal-column-width="false"/>
    </style:style>
    <style:style style:name="TableColumn12" style:family="table-column">
      <style:table-column-properties style:column-width="0.884in" style:use-optimal-column-width="false"/>
    </style:style>
    <style:style style:name="Table2" style:family="table">
      <style:table-properties style:width="7.205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7062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709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678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1.4444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margin-top="0.0833in" fo:margin-bottom="0.0833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1.4062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0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文化局補助地方文史工作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/個人</text:p>
          </table:table-cell>
          <table:table-cell table:style-name="TableCell16" table:number-columns-spanned="9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立案字號</text:p>
          </table:table-cell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統一編號</text:p>
            <text:p text:style-name="P26">(個人請填身分證字號)</text:p>
          </table:table-cell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負責人</text:p>
            <text:p text:style-name="P32">職稱／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聯絡人</text:p>
            <text:p text:style-name="P37">職稱／姓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地址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傳真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電郵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計畫名稱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實施期程</text:p>
          </table:table-cell>
          <table:table-cell table:style-name="TableCell67" table:number-columns-spanned="9">
            <text:p text:style-name="P68">自 <text:s/>年 <text:s/>月 <text:s/>日起至 <text:s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計畫摘要</text:p>
          </table:table-cell>
          <table:table-cell table:style-name="TableCell72" table:number-columns-spanned="9"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經費</text:p>
          </table:table-cell>
          <table:table-cell table:style-name="TableCell79">
            <text:p text:style-name="P80"/>
          </table:table-cell>
          <table:table-cell table:style-name="TableCell81">
            <text:p text:style-name="P82">自籌經費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申請經費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其他單位補助經費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0">
            <text:p text:style-name="P95"><text:span text:style-name="T96">最近二年內曾獲臺中市政府文化局、其他單位補助之</text:span><text:span text:style-name="T97">計畫名稱</text:span><text:span text:style-name="T98">及</text:span><text:span text:style-name="T99">補助金額</text:span><text:span text:style-name="T1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申請單位(團體圖章、負責人章)/個人（私章）：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10">
            <text:p text:style-name="P107">檢附相關資料（請勾選）</text:p>
            <text:p text:style-name="Textbody"><text:span text:style-name="T108">必要資料：</text:span><text:span text:style-name="T109">□</text:span><text:span text:style-name="T110">申請補助函 <text:s/></text:span><text:span text:style-name="T111">□</text:span><text:span text:style-name="T112">計畫書（含經費概算表）</text:span></text:p>
            <text:p text:style-name="Textbody"><text:span text:style-name="T113">其他資料：</text:span><text:span text:style-name="T114">□</text:span><text:span text:style-name="T115">資歷證明文件</text:span><text:span text:style-name="T116">□</text:span><text:span text:style-name="T117">最近二年內重要相關計畫執行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地方文史工作補助經費申請表</dc:title>
    <dc:subject/>
    <meta:initial-creator>TPC</meta:initial-creator>
    <dc:creator>林育珊</dc:creator>
    <meta:creation-date>2022-12-01T00:51:00Z</meta:creation-date>
    <dc:date>2025-12-03T00:39:00Z</dc:date>
    <meta:print-date>2006-02-14T07:51:00Z</meta:print-date>
    <meta:template xlink:href="Normal" xlink:type="simple"/>
    <meta:editing-cycles>1</meta:editing-cycles>
    <meta:editing-duration>PT300S</meta:editing-duration>
    <meta:document-statistic meta:page-count="2" meta:paragraph-count="1" meta:word-count="45" meta:character-count="306" meta:row-count="2" meta:non-whitespace-character-count="262"/>
  </office:meta>
</office:document-meta>
</file>