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4.3312in" style:use-optimal-column-width="false"/>
    </style:style>
    <style:style style:name="TableColumn6" style:family="table-column">
      <style:table-column-properties style:column-width="1.1777in" style:use-optimal-column-width="false"/>
    </style:style>
    <style:style style:name="Table3" style:family="table">
      <style:table-properties style:width="6.2965in" fo:margin-left="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list-style-name="LFO1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list-style-name="LFO2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list-style-name="LFO4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4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4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4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4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4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4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list-style-name="LFO5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5" style:family="paragraph">
      <style:paragraph-properties fo:keep-with-next="always" fo:background-color="#FFFFFF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5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5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5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6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6" style:family="paragraph">
      <style:paragraph-properties fo:keep-with-next="always" fo:background-color="#FFFFFF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6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6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6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6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6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6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6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list-style-name="LFO7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7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7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7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7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7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7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7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7" style:family="paragraph">
      <style:paragraph-properties fo:keep-with-next="always" fo:background-color="#FFFFFF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list-style-name="LFO8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8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8" style:family="paragraph">
      <style:paragraph-properties fo:keep-with-next="always" fo:background-color="#FFFFFF"/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8" style:family="paragraph">
      <style:paragraph-properties fo:keep-with-next="always" fo:background-color="#FFFFFF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8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8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8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8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list-style-name="LFO9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9" style:family="paragraph">
      <style:paragraph-properties fo:keep-with-next="always" fo:background-color="#FFFFFF"/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9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9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9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9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9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list-style-name="LFO10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10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10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10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0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10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10" style:family="paragraph">
      <style:paragraph-properties fo:keep-with-next="always" fo:background-color="#FFFFFF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list-style-name="LFO11" style:family="paragraph">
      <style:paragraph-properties fo:keep-with-next="always" fo:background-color="#FFFFFF"/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11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11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11" style:family="paragraph">
      <style:paragraph-properties fo:keep-with-next="always" fo:widows="0" fo:orphans="0" fo:background-color="#FFFFFF"/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11" style:family="paragraph">
      <style:paragraph-properties fo:keep-with-next="always" fo:background-color="#FFFFFF"/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11" style:family="paragraph">
      <style:paragraph-properties fo:keep-with-next="always" fo:background-color="#FFFFFF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2">臺中市_烏日_區調解委員會調解委員名冊</text:span><text:s text:c="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>經歷</text:p>
          </table:table-cell>
          <table:table-cell table:style-name="TableCell12">
            <text:p text:style-name="P13">聘期</text:p>
          </table:table-cell>
        </table:table-row>
        <table:table-row table:style-name="TableRow14">
          <table:table-cell table:style-name="TableCell15">
            <text:p text:style-name="P16">劉陽<text:s/></text:p>
          </table:table-cell>
          <table:table-cell table:style-name="TableCell17">
            <text:list text:style-name="LFO1" text:continue-numbering="true">
              <text:list-item>
                <text:p text:style-name="P18">臺中市烏日區調解委員會第1、2、3屆主席</text:p>
              </text:list-item>
              <text:list-item>
                <text:p text:style-name="P19">臺中市觀護協會理事長</text:p>
              </text:list-item>
              <text:list-item>
                <text:p text:style-name="P20">臺中縣烏日鄉前竹社區發展協會理事長</text:p>
              </text:list-item>
              <text:list-item>
                <text:p text:style-name="P21">臺中縣烏日鄉前竹村長</text:p>
              </text:list-item>
              <text:list-item>
                <text:p text:style-name="P22">至陽塑膠工業股份有限公司創辦人</text:p>
              </text:list-item>
              <text:list-item>
                <text:p text:style-name="P23">國際獅子會300-C1區總監</text:p>
              </text:list-item>
              <text:list-item>
                <text:p text:style-name="P24">臺中市政府市政顧問</text:p>
              </text:list-item>
              <text:list-item>
                <text:p text:style-name="P25">臺中縣塑膠商業同業公會 理事長</text:p>
              </text:list-item>
            </text:list>
          </table:table-cell>
          <table:table-cell table:style-name="TableCell26">
            <text:p text:style-name="P27">112.05.01-116.04.30</text:p>
          </table:table-cell>
        </table:table-row>
        <table:table-row table:style-name="TableRow28">
          <table:table-cell table:style-name="TableCell29">
            <text:p text:style-name="P30">洪炳煌<text:s/></text:p>
          </table:table-cell>
          <table:table-cell table:style-name="TableCell31">
            <text:list text:style-name="LFO2" text:continue-numbering="true">
              <text:list-item>
                <text:p text:style-name="P32">臺中市烏日區第1、2、3屆調解委員會委員</text:p>
              </text:list-item>
              <text:list-item>
                <text:p text:style-name="P33">臺中縣烏日鄉第20、21屆調解委員會委員</text:p>
              </text:list-item>
              <text:list-item>
                <text:p text:style-name="P34">臺中市烏日區仁德里第1、2、3、4屆里長</text:p>
              </text:list-item>
              <text:list-item>
                <text:p text:style-name="P35">臺中縣烏日鄉第18屆村長</text:p>
              </text:list-item>
              <text:list-item>
                <text:p text:style-name="P36">臺中縣烏日鄉仁德社區發展協會第3屆理事長</text:p>
              </text:list-item>
              <text:list-item>
                <text:p text:style-name="P37">臺中縣烏日鄉仁德社區發展協會第4、5屆常務監事</text:p>
              </text:list-item>
              <text:list-item>
                <text:p text:style-name="P38">臺中市烏日區公所社區營造推動小組委員</text:p>
              </text:list-item>
              <text:list-item>
                <text:p text:style-name="P39">臺中市烏日區民眾服務社理事長</text:p>
              </text:list-item>
            </text:list>
          </table:table-cell>
          <table:table-cell table:style-name="TableCell40">
            <text:p text:style-name="P41">112.05.01-116.04.30</text:p>
          </table:table-cell>
        </table:table-row>
        <table:table-row table:style-name="TableRow42">
          <table:table-cell table:style-name="TableCell43">
            <text:p text:style-name="P44">陳石平</text:p>
          </table:table-cell>
          <table:table-cell table:style-name="TableCell45">
            <text:list text:style-name="LFO4" text:continue-numbering="true">
              <text:list-item>
                <text:p text:style-name="P46">臺中市烏日區第1、2、3屆調解委員會委員</text:p>
              </text:list-item>
              <text:list-item>
                <text:p text:style-name="P47">臺中縣烏日鄉第21屆調解委員會委員</text:p>
              </text:list-item>
              <text:list-item>
                <text:p text:style-name="P48">警員、刑警隊員、巡官、科員</text:p>
              </text:list-item>
              <text:list-item>
                <text:p text:style-name="P49">南投縣、彰化縣警察局主任</text:p>
              </text:list-item>
              <text:list-item>
                <text:p text:style-name="P50">臺中縣警察局勤務指揮中心主任</text:p>
              </text:list-item>
              <text:list-item>
                <text:p text:style-name="P51">臺中縣退休警察人員協會第8屆理事</text:p>
              </text:list-item>
              <text:list-item>
                <text:p text:style-name="P52">臺中市成興宮管理委員會顧問</text:p>
              </text:list-item>
            </text:list>
          </table:table-cell>
          <table:table-cell table:style-name="TableCell53">
            <text:p text:style-name="P54">112.05.01-116.04.30</text:p>
          </table:table-cell>
        </table:table-row>
        <table:table-row table:style-name="TableRow55">
          <table:table-cell table:style-name="TableCell56">
            <text:p text:style-name="P57">陳新丁</text:p>
          </table:table-cell>
          <table:table-cell table:style-name="TableCell58">
            <text:list text:style-name="LFO5" text:continue-numbering="true">
              <text:list-item>
                <text:p text:style-name="P59">臺中市烏日區第1、2、3屆調解委員會委員</text:p>
              </text:list-item>
              <text:list-item>
                <text:p text:style-name="P60">臺中縣烏日鄉第21屆調解委員會委員</text:p>
              </text:list-item>
              <text:list-item>
                <text:p text:style-name="P61">臺北市保安大隊黎明小組隊員</text:p>
              </text:list-item>
              <text:list-item>
                <text:p text:style-name="P62">臺中縣警察局交通隊小隊長</text:p>
              </text:list-item>
              <text:list-item>
                <text:p text:style-name="P63">臺中市烏日分局派出所所長</text:p>
              </text:list-item>
            </text:list>
          </table:table-cell>
          <table:table-cell table:style-name="TableCell64">
            <text:p text:style-name="P65">112.05.01-116.04.30</text:p>
          </table:table-cell>
        </table:table-row>
        <text:soft-page-break/>
        <table:table-row table:style-name="TableRow66">
          <table:table-cell table:style-name="TableCell67">
            <text:p text:style-name="P68">林雲珍</text:p>
          </table:table-cell>
          <table:table-cell table:style-name="TableCell69">
            <text:list text:style-name="LFO6" text:continue-numbering="true">
              <text:list-item>
                <text:p text:style-name="P70">臺中市烏日區第1、2、3屆調解委員會委員</text:p>
              </text:list-item>
              <text:list-item>
                <text:p text:style-name="P71">臺中縣烏日鄉第20、21屆調解委員會委員</text:p>
              </text:list-item>
              <text:list-item>
                <text:p text:style-name="P72">臺中市政府第1、2、3屆市政顧問</text:p>
              </text:list-item>
              <text:list-item>
                <text:p text:style-name="P73">國際蘭馨交流協會理事長</text:p>
              </text:list-item>
              <text:list-item>
                <text:p text:style-name="P74">臺中縣政府執行祕書8年</text:p>
              </text:list-item>
              <text:list-item>
                <text:p text:style-name="P75">臺中縣消防局婦宣大隊大隊長</text:p>
              </text:list-item>
              <text:list-item>
                <text:p text:style-name="P76">臺中縣婦工會總會長</text:p>
              </text:list-item>
              <text:list-item>
                <text:p text:style-name="P77">臺中市消防局婦宣大隊榮譽大隊長</text:p>
              </text:list-item>
              <text:list-item>
                <text:p text:style-name="P78">大臺中婦女會榮譽理事長</text:p>
              </text:list-item>
            </text:list>
          </table:table-cell>
          <table:table-cell table:style-name="TableCell79">
            <text:p text:style-name="P80">112.05.01-116.04.30</text:p>
          </table:table-cell>
        </table:table-row>
        <table:table-row table:style-name="TableRow81">
          <table:table-cell table:style-name="TableCell82">
            <text:p text:style-name="P83">賴基琛</text:p>
          </table:table-cell>
          <table:table-cell table:style-name="TableCell84">
            <text:list text:style-name="LFO7" text:continue-numbering="true">
              <text:list-item>
                <text:p text:style-name="P85">臺中市烏日區第1、2、3屆調解委員會委員</text:p>
              </text:list-item>
              <text:list-item>
                <text:p text:style-name="P86">臺中縣烏日鄉第17、18、19、20、21屆調解委員會委員</text:p>
              </text:list-item>
              <text:list-item>
                <text:p text:style-name="P87">臺中市長青協會第13屆理事</text:p>
              </text:list-item>
              <text:list-item>
                <text:p text:style-name="P88">光明慈悲捨救濟會委員</text:p>
              </text:list-item>
              <text:list-item>
                <text:p text:style-name="P89">烏日國小93學年度家長委員會委員</text:p>
              </text:list-item>
              <text:list-item>
                <text:p text:style-name="P90">財團法人臺中縣玉闕朝仁宮第5屆董事</text:p>
              </text:list-item>
              <text:list-item>
                <text:p text:style-name="P91">臺中縣港龍慈善協會烏日服務處主任</text:p>
              </text:list-item>
              <text:list-item>
                <text:p text:style-name="P92">臺中縣烏日鄉烏日社區發展協會第1、2、3屆理事</text:p>
              </text:list-item>
              <text:list-item>
                <text:p text:style-name="P93">玠豪地政士事務所負責人(土地代書服務年資45年)</text:p>
              </text:list-item>
            </text:list>
          </table:table-cell>
          <table:table-cell table:style-name="TableCell94">
            <text:p text:style-name="P95">112.05.01-116.04.30</text:p>
          </table:table-cell>
        </table:table-row>
        <table:table-row table:style-name="TableRow96">
          <table:table-cell table:style-name="TableCell97">
            <text:p text:style-name="P98">柯汝南</text:p>
          </table:table-cell>
          <table:table-cell table:style-name="TableCell99">
            <text:list text:style-name="LFO8" text:continue-numbering="true">
              <text:list-item>
                <text:p text:style-name="P100">臺中市烏日區第1、2、3屆調解委員會委員</text:p>
              </text:list-item>
              <text:list-item>
                <text:p text:style-name="P101">嶺東科技大學資管系 講師</text:p>
              </text:list-item>
              <text:list-item>
                <text:p text:style-name="P102">臺中科技大學企管系講師</text:p>
              </text:list-item>
              <text:list-item>
                <text:p text:style-name="P103">南投縣嘉大高中實驗教育校長</text:p>
              </text:list-item>
              <text:list-item>
                <text:p text:style-name="P104">臺中市惠文高中90、91年度家長會會長</text:p>
              </text:list-item>
              <text:list-item>
                <text:p text:style-name="P105">臺中市向上國中88、89年度家長會會長</text:p>
              </text:list-item>
              <text:list-item>
                <text:p text:style-name="P106">臺中市101年度好人好事代表</text:p>
              </text:list-item>
              <text:list-item>
                <text:p text:style-name="P107">臺中縣木工業職業工會顧問</text:p>
              </text:list-item>
            </text:list>
          </table:table-cell>
          <table:table-cell table:style-name="TableCell108">
            <text:p text:style-name="P109">112.05.01-116.04.30</text:p>
          </table:table-cell>
        </table:table-row>
        <table:table-row table:style-name="TableRow110">
          <table:table-cell table:style-name="TableCell111">
            <text:p text:style-name="P112">黃秀華</text:p>
          </table:table-cell>
          <table:table-cell table:style-name="TableCell113">
            <text:list text:style-name="LFO9" text:continue-numbering="true">
              <text:list-item>
                <text:p text:style-name="P114">臺中市烏日區第1、2、3屆調解委員會委員</text:p>
              </text:list-item>
              <text:list-item>
                <text:p text:style-name="P115">臺中縣烏日鄉第20、21屆調解委員會委員</text:p>
              </text:list-item>
              <text:list-item>
                <text:p text:style-name="P116">臺中縣國際蘭馨交流協會2015-2016會長</text:p>
              </text:list-item>
              <text:list-item>
                <text:p text:style-name="P117">臺中市婦女防火宣導烏日分隊隊長102年至今</text:p>
              </text:list-item>
              <text:list-item>
                <text:p text:style-name="P118">臺中市公害糾紛調處委員會委員</text:p>
              </text:list-item>
              <text:list-item>
                <text:p text:style-name="P119">臺中地方法院簡易庭調解委員</text:p>
              </text:list-item>
              <text:list-item>
                <text:p text:style-name="P120">救國團烏日團委員會會長</text:p>
              </text:list-item>
            </text:list>
          </table:table-cell>
          <table:table-cell table:style-name="TableCell121">
            <text:p text:style-name="P122">112.05.01-116.04.30</text:p>
          </table:table-cell>
        </table:table-row>
        <text:soft-page-break/>
        <table:table-row table:style-name="TableRow123">
          <table:table-cell table:style-name="TableCell124">
            <text:p text:style-name="P125">陳慧美</text:p>
          </table:table-cell>
          <table:table-cell table:style-name="TableCell126">
            <text:list text:style-name="LFO10" text:continue-numbering="true">
              <text:list-item>
                <text:p text:style-name="P127">臺中市烏日區第1、2、3屆調解委員會委員</text:p>
              </text:list-item>
              <text:list-item>
                <text:p text:style-name="P128">臺中縣烏日鄉第21屆調解委員會委員</text:p>
              </text:list-item>
              <text:list-item>
                <text:p text:style-name="P129">嶺東科技大學推廣教育部 樂齡大學顧問</text:p>
              </text:list-item>
              <text:list-item>
                <text:p text:style-name="P130">南湖社區大學校務顧問</text:p>
              </text:list-item>
              <text:list-item>
                <text:p text:style-name="P131">臺中縣烏日鄉農會家政指導員退休</text:p>
              </text:list-item>
              <text:list-item>
                <text:p text:style-name="P132">臺中縣議會副議長陳芳隆秘書</text:p>
              </text:list-item>
              <text:list-item>
                <text:p text:style-name="P133">財團法人臺中市私立童庭社會福利慈善事業基金會副執行長</text:p>
              </text:list-item>
            </text:list>
          </table:table-cell>
          <table:table-cell table:style-name="TableCell134">
            <text:p text:style-name="P135">112.05.01-116.04.30</text:p>
          </table:table-cell>
        </table:table-row>
        <table:table-row table:style-name="TableRow136">
          <table:table-cell table:style-name="TableCell137">
            <text:p text:style-name="P138">盧獎陸<text:s/></text:p>
          </table:table-cell>
          <table:table-cell table:style-name="TableCell139">
            <text:list text:style-name="LFO11" text:continue-numbering="true">
              <text:list-item>
                <text:p text:style-name="P140">臺中市議員吳瓊華特助</text:p>
              </text:list-item>
              <text:list-item>
                <text:p text:style-name="P141">臺中市烏日區螺潭里第1屆里長</text:p>
              </text:list-item>
              <text:list-item>
                <text:p text:style-name="P142">臺中市烏日區螺潭里第2屆里長</text:p>
              </text:list-item>
              <text:list-item>
                <text:p text:style-name="P143">臺中縣烏日鄉第15、16、18屆螺潭村長</text:p>
              </text:list-item>
              <text:list-item>
                <text:p text:style-name="P144">臺中市義交烏日分局中隊長</text:p>
              </text:list-item>
              <text:list-item>
                <text:p text:style-name="P145">烏日焚化爐監督委員會委員</text:p>
              </text:list-item>
            </text:list>
          </table:table-cell>
          <table:table-cell table:style-name="TableCell146">
            <text:p text:style-name="P147">112.05.01-116.04.30</text:p>
          </table:table-cell>
        </table:table-row>
        <table:table-row table:style-name="TableRow148">
          <table:table-cell table:style-name="TableCell149">
            <text:p text:style-name="P150">林茂煌</text:p>
          </table:table-cell>
          <table:table-cell table:style-name="TableCell151">
            <text:list text:style-name="LFO12" text:continue-numbering="true">
              <text:list-item>
                <text:p text:style-name="P152">津津股份有限公司彰化一廠二級專員</text:p>
              </text:list-item>
              <text:list-item>
                <text:p text:style-name="P153">華豐橡膠工業股份有限公司課長、大陸廠副理退休</text:p>
              </text:list-item>
              <text:list-item>
                <text:p text:style-name="P154">經濟部水利署防汛護水志工第三大隊第七分隊分隊長</text:p>
              </text:list-item>
              <text:list-item>
                <text:p text:style-name="P155">烏日區&lt;仁德里福報&gt;總編輯</text:p>
              </text:list-item>
            </text:list>
          </table:table-cell>
          <table:table-cell table:style-name="TableCell156">
            <text:p text:style-name="P157">115.01.01-116.04.30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旭紋</meta:initial-creator>
    <dc:creator>區公所 烏日</dc:creator>
    <meta:creation-date>2025-12-30T05:36:00Z</meta:creation-date>
    <dc:date>2025-12-30T05:36:00Z</dc:date>
    <meta:print-date>2023-05-11T09:02:00Z</meta:print-date>
    <meta:template xlink:href="Normal" xlink:type="simple"/>
    <meta:editing-cycles>2</meta:editing-cycles>
    <meta:editing-duration>PT300S</meta:editing-duration>
    <meta:document-statistic meta:page-count="3" meta:paragraph-count="3" meta:word-count="243" meta:character-count="1631" meta:row-count="11" meta:non-whitespace-character-count="1391"/>
  </office:meta>
</office:document-meta>
</file>