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3472in" fo:margin-left="0.886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3472in" fo:margin-left="0.886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margin-top="0.25in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margin-top="0.125in" fo:line-height="0.3055in" fo:margin-left="0.945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〈格式範本</text:span><text:span text:style-name="T3">〉</text:span></text:p>
      <text:p text:style-name="P4">臺中市烏日區○○社區發展協會舉辦「115年度辦理老人活動」</text:p>
      <text:p text:style-name="P5">計 畫 書</text:p>
      <text:list text:style-name="LFO1" text:continue-numbering="true">
        <text:list-item>
          <text:p text:style-name="P6">依據：臺中市烏日區公所115年度各社區發展協會舉辦老人活動實施計畫辦理。</text:p>
        </text:list-item>
        <text:list-item>
          <text:p text:style-name="P7">目的：</text:p>
        </text:list-item>
      </text:list>
      <text:list text:style-name="LFO2" text:continue-numbering="true">
        <text:list-item>
          <text:p text:style-name="P8">配合臺中市政府及公所推行老人福利，關懷○○社區老人 <text:s/>福利。</text:p>
        </text:list-item>
        <text:list-item>
          <text:p text:style-name="P9">推動老人福利由社區做起，增進長者生活品質，充實精神生活，以達老人身心健康，發揮政府福利效能。</text:p>
        </text:list-item>
      </text:list>
      <text:list text:style-name="LFO1" text:continue-numbering="true">
        <text:list-item>
          <text:p text:style-name="P10">主辦單位：臺中市○○社區發展協會</text:p>
        </text:list-item>
        <text:list-item>
          <text:p text:style-name="P11">指導單位：臺中市烏日區公所</text:p>
        </text:list-item>
        <text:list-item>
          <text:p text:style-name="P12">辦理日期： <text:s text:c="2"/>年 <text:s text:c="2"/>月 <text:s text:c="2"/>日（ <text:s/>）</text:p>
        </text:list-item>
        <text:list-item>
          <text:p text:style-name="P13">辦理地點：</text:p>
        </text:list-item>
        <text:list-item>
          <text:p text:style-name="P14">參加對象/人數：○○社區發展協會及里內老人/約 <text:s text:c="3"/>人</text:p>
        </text:list-item>
        <text:list-item>
          <text:p text:style-name="P15">辦理方式：</text:p>
        </text:list-item>
      </text:list>
      <text:p text:style-name="P16">（一）</text:p>
      <text:p text:style-name="P17"><text:s text:c="4"/>（二）</text:p>
      <text:p text:style-name="P18"><text:s text:c="3"/>（三）</text:p>
      <text:list text:style-name="LFO1" text:continue-numbering="true">
        <text:list-item>
          <text:p text:style-name="P19">經費來源：由「公益彩券盈餘分配基金」代辦經費項下支應。</text:p>
        </text:list-item>
        <text:list-item>
          <text:p text:style-name="P20">經費概算：新台幣 <text:s text:c="5"/>元。（詳如經費概算表），請於活動辦理完竣15日內，檢附收據及活動照片辦理核銷事宜）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669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烏日公所替代役共用帳號1</meta:initial-creator>
    <dc:creator>賴敏琇</dc:creator>
    <meta:creation-date>2024-02-05T01:42:00Z</meta:creation-date>
    <dc:date>2026-01-22T07:48:00Z</dc:date>
    <meta:template xlink:href="Normal.dotm" xlink:type="simple"/>
    <meta:editing-cycles>5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