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0.5763in"/>
    </style:style>
    <style:style style:name="TableColumn5" style:family="table-column">
      <style:table-column-properties style:column-width="0.0291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1.3756in"/>
    </style:style>
    <style:style style:name="Table1" style:family="table" style:master-page-name="MP0">
      <style:table-properties style:width="6.6937in" fo:margin-left="0in" table:align="left"/>
    </style:style>
    <style:style style:name="TableRow10" style:family="table-row">
      <style:table-row-properties style:min-row-height="0.6909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fo:line-height="0.3472in" fo:margin-right="-0.2166in" fo:text-indent="0.111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3472in" fo:margin-right="-0.2166in" fo:text-indent="0.1111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fo:widows="2" fo:orphans="2" fo:text-align="center" fo:line-height="0.3472in" fo:margin-right="-0.2166in" fo:text-indent="0.0833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54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554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54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554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554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554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4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 fo:hyphenate="true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 fo:hyphenate="true"/>
    </style:style>
    <style:style style:name="TableRow161" style:family="table-row">
      <style:table-row-properties style:min-row-height="0.477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 fo:hyphenate="true"/>
    </style:style>
    <style:style style:name="P166" style:parent-style-name="內文" style:family="paragraph">
      <style:paragraph-properties fo:margin-top="0.125in" fo:line-height="115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9833in" fo:text-indent="-1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烏日區 <text:s text:c="5"/>社區發展協會</text:p>
            <text:p text:style-name="P13"><text:span text:style-name="T14">「11</text:span><text:span text:style-name="T15">5</text:span><text:span text:style-name="T16">年度辦理老人活動」實施計畫經費概算表 <text:s text:c="3"/></text:span><text:span text:style-name="T17"><text:s text:c="14"/></text:span></text:p>
            <text:p text:style-name="P18"><text:span text:style-name="T1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項 <text:s text:c="2"/>目</text:p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>數量</text:p>
          </table:table-cell>
          <table:covered-table-cell/>
          <table:table-cell table:style-name="TableCell29">
            <text:p text:style-name="P30">單價</text:p>
          </table:table-cell>
          <table:table-cell table:style-name="TableCell31">
            <text:p text:style-name="P32">金額</text:p>
          </table:table-cell>
          <table:table-cell table:style-name="TableCell33">
            <text:p text:style-name="P34">備 <text:s/>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 table:number-columns-spanned="2">
            <text:p text:style-name="P103">　</text:p>
          </table:table-cell>
          <table:covered-table-cell/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合計: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計畫總金額:〈大寫〉新臺幣 <text:s text:c="4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自籌款:<text:s/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申請經費:</text:p>
          </table:table-cell>
          <table:covered-table-cell/>
          <table:covered-table-cell/>
          <table:covered-table-cell/>
        </table:table-row>
      </table:table>
      <text:p text:style-name="P166">社區發展協會理事長： <text:s text:c="12"/>（請簽章）</text:p>
      <text:p text:style-name="P167"/>
      <text:p text:style-name="P168"/>
      <text:p text:style-name="P169"><text:span text:style-name="T170">*注意事項：應於活動結束後15日內檢附原始憑證、成果報告（含活動照片6張）、領據等相關資料辦理核銷並撥款，申請單位（社區）之活動成果相片應有可清楚辨識「公益彩券盈餘分配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美玲</meta:initial-creator>
    <dc:creator>賴敏琇</dc:creator>
    <meta:creation-date>2024-02-05T01:43:00Z</meta:creation-date>
    <dc:date>2026-01-22T07:4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