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1.058cm"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margin-left="6.331cm" fo:margin-right="0cm" fo:line-height="1.058cm" fo:text-indent="-6.331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margin-left="1.258cm" fo:margin-right="0cm" fo:line-height="0.917cm" fo:text-align="justify" style:justify-single-word="false" fo:text-indent="-1.258cm" style:auto-text-indent="false">
        <style:tab-stops/>
      </style:paragraph-properties>
    </style:style>
    <style:style style:name="P4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公共電子看板（跑馬燈）訊息</text:p>
      <text:p text:style-name="P1"/>
      <text:p text:style-name="P1">一、敬請自2月26日8時起至10月2日17時登載。</text:p>
      <text:p text:style-name="P2">二、登載內容：</text:p>
      <text:p text:style-name="P3"><text:span text:style-name="預設段落字型"><text:span text:style-name="T1"><text:s text:c="4"/>臺中市115年單身聯誼活動於2月26日及4月15日上午8時開放上下半年活動場次報名，活動額滿為止，歡迎踴躍參與，詳情請至活動專屬網站（https://www.pr23.com.tw/115年臺中市單身聯誼活動)或臺中市政府民政局全球資訊網(https://www.civil.taichung.gov.tw/)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白惠裕</dc:creator>
    <meta:creation-date>2024-05-28T03:53:00Z</meta:creation-date>
    <dc:date>2026-02-10T00:50:00Z</dc:date>
    <meta:print-date>2018-02-05T09:53:00Z</meta:print-date>
    <meta:editing-cycles>12</meta:editing-cycles>
    <meta:editing-duration>PT2580S</meta:editing-duration>
    <meta:document-statistic meta:table-count="0" meta:image-count="0" meta:object-count="0" meta:page-count="1" meta:paragraph-count="4" meta:word-count="133" meta:character-count="205" meta:non-whitespace-character-count="201"/>
    <meta:template xlink:type="simple" xlink:actuate="onRequest" xlink:title="" xlink:href="../../../../../Downloads/387020000A_11500043945_ATTACH1.odt/Normal"/>
  </office:meta>
</office:document-meta>
</file>